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3*"/>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14*"/>
    </style:style>
  </office:automatic-styles>
  <office:body>
    <office:text>
      <text:p text:style-name="new_page_staatscourant"/>
      <text:p text:style-name="single-kop-titel">Verordening van de gemeenteraad van de gemeente Koggenlan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6 november 2019 gelezen en neemt de onderbouwing daarvan over, en </text:p>
            <text:p text:style-name="al">gelet op de artikelen 156, eerste en tweede lid, aanhef en onderdeel h en 229, eerste lid, aanhef en onderdeel b, van de Gemeentewet en de artikelen 2, tweede lid , en 7 van de Paspoortwet;</text:p>
            <text:p text:style-name="al"/>
            <text:p text:style-name="al"/>
            <text:p text:style-name="al">BESLUIT</text:p>
            <text:p text:style-name="al"/>
            <text:p text:style-name="al">vast te stellen de volgende verordening:</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7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16 december 2019, agendapunt 3.06.07.</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evrouw drs. G.C.I. Kager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J. Franx</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text:p>
                </table:table-cell>
                <table:table-cell table:style-name="cell_frame_all" table:number-rows-spanned="1" table:number-columns-spanned="1">
                  <text:p text:style-name="table_al">€ 291,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text:p>
                </table:table-cell>
                <table:table-cell table:style-name="cell_frame_all" table:number-rows-spanned="1" table:number-columns-spanned="1">
                  <text:p text:style-name="table_al">€ 467,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706,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5</text:p>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de in de onderdelen 1.2.1 tot en met 1.2.5.2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000 m1</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000 tot 2500 m1</text:p>
                </table:table-cell>
                <table:table-cell table:style-name="cell_frame_all" table:number-rows-spanned="1" table:number-columns-spanned="1">
                  <text:p text:style-name="table_al">€ 373,4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2.500 m1, wordt het tarief bepaald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373,4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arkeerkaa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Individuele gehandicaptenparkeer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17,75</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het houden van een openbare vermak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van de APV Koggenland</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voor reguliere adviezen (op basis van bouwsom of bestede tijd) plan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2.2.2.1.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2.2.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2.2.1.5</text:p>
                </table:table-cell>
                <table:table-cell table:style-name="cell_frame_all" table:number-rows-spanned="1" table:number-columns-spanned="1">
                  <text:p text:style-name="table_al">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dvies tegen vas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Advies voor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Advies voor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Adviezen voor handhavingszaken/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onumentenadviezen WZNH Erfgoed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1</text:p>
                </table:table-cell>
                <table:table-cell table:style-name="cell_frame_all" table:number-rows-spanned="1" table:number-columns-spanned="1">
                  <text:p text:style-name="table_al">Behandeling in WZNH Erfgoedcommissie: o.b.v. tijd, omrekening naar uurtarief</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Overige advisering op basis van bestede tijd; Basis uurtarieven WZN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4.1</text:p>
                </table:table-cell>
                <table:table-cell table:style-name="cell_frame_all" table:number-rows-spanned="1" table:number-columns-spanned="1">
                  <text:p text:style-name="table_al">Secretariaat-beleidscoö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2.2.4.2</text:p>
                </table:table-cell>
                <table:table-cell table:style-name="cell_frame_all" table:number-rows-spanned="1" table:number-columns-spanned="1">
                  <text:p text:style-name="table_al">WZNH adviseur/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4.3</text:p>
                </table:table-cell>
                <table:table-cell table:style-name="cell_frame_all" table:number-rows-spanned="1" table:number-columns-spanned="1">
                  <text:p text:style-name="table_al">Projecttarief WZNH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2.4.4</text:p>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4.5</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Archeologie West-Friesl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5.1</text:p>
                </table:table-cell>
                <table:table-cell table:style-name="cell_frame_all" table:number-rows-spanned="1" table:number-columns-spanned="1">
                  <text:p text:style-name="table_al">Indien in het kader van vooroverleg en/of beoordeling van de conceptaanvraag een advies nodig is van Archeologie West-Friesland, bedraagt het tarief</text:p>
                </table:table-cell>
                <table:table-cell table:style-name="cell_frame_all" table:number-rows-spanned="1" table:number-columns-spanned="1">
                  <text:p text:style-name="table_al">€ 102,8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11,8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 tot € 200.000 bedragen:</text:p>
                </table:table-cell>
                <table:table-cell table:style-name="cell_frame_all" table:number-rows-spanned="1" table:number-columns-spanned="1">
                  <text:p text:style-name="table_al">2,5% van de bouwkosten met een minimum van € 4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 tot en met 500.000 bedragen:</text:p>
                </table:table-cell>
                <table:table-cell table:style-name="cell_frame_all" table:number-rows-spanned="1" table:number-columns-spanned="1">
                  <text:p text:style-name="table_al">2,2% van de bouwkosten met een minimum van € 5.5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2,1% van de bouwkosten met een minimum van € 11.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boven de € 1.000.000 bedragen:</text:p>
                </table:table-cell>
                <table:table-cell table:style-name="cell_frame_all" table:number-rows-spanned="1" table:number-columns-spanned="1">
                  <text:p text:style-name="table_al">2,0% van de bouwkosten met een minimum van € 2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om een omgevingsvergunning betrekking heeft op de bouw van een zonnepark</text:p>
                </table:table-cell>
                <table:table-cell table:style-name="cell_frame_all" table:number-rows-spanned="1" table:number-columns-spanned="1">
                  <text:p text:style-name="table_al">0,5% van de bouwkos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dviescommissie ruimtelijke kwaliteit (Welstandscommiss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9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5% van de op basis van artikel 2.3.1.1 geheven leges met een minimum van € 25,00 en een maximum van € 25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25.000 bedrag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25.000 tot € 50.000 bedragen:</text:p>
                </table:table-cell>
                <table:table-cell table:style-name="cell_frame_all" table:number-rows-spanned="1" table:number-columns-spanned="1">
                  <text:p text:style-name="table_al">€ 467,77</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 tot en met € 100.000 bedragen:</text:p>
                </table:table-cell>
                <table:table-cell table:style-name="cell_frame_all" table:number-rows-spanned="1" table:number-columns-spanned="1">
                  <text:p text:style-name="table_al">€ 727,65</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boven de €100.000 bedragen:</text:p>
                </table:table-cell>
                <table:table-cell table:style-name="cell_frame_all" table:number-rows-spanned="1" table:number-columns-spanned="1">
                  <text:p text:style-name="table_al">€ 1.247,40</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ten behoeve van de aanvraag om een omgevingsvergunning een advies van een landschapsdeskundige wordt gevraagd bedraagt het tarief:</text:p>
                </table:table-cell>
                <table:table-cell table:style-name="cell_frame_all" table:number-rows-spanned="1" table:number-columns-spanned="1">
                  <text:p text:style-name="table_al">€ 363,83</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in het kader van een aanvraag om een omgevingsvergunning een advies van Archeologie West-Friesland wordt gevraagd bedraagt het tarief:</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oordeling akoestisch rapport of verkrijgen besluit tot hogere grens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in behandeling nemen van een verzoek ter verkrijging van een besluit tot hogere grenswaarde in het kader van de Wet geluidhinder, voor zover dit voor het vaststellen van een bestemmingsplan of wijzigingsplan of het verlenen van een omgevingsvergunning waarbij artikel 2.12, eerste lid, onder 2º of 3º van de Wabo wordt toegepast, nodig is.</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de beoordeling van een akoestisch rapport</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118,52</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38,27</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38,27</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bouwactiviteit een hogere waarde procedure noodzakelijk is op grond van de Wet Geluidshinder</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638,27</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38,27</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38,27</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Categorie 1, zijnde 1 t/m 100m2</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Categorie 2, zijnde 101 t/m 500m2</text:p>
                </table:table-cell>
                <table:table-cell table:style-name="cell_frame_all" table:number-rows-spanned="1" table:number-columns-spanned="1">
                  <text:p text:style-name="table_al">€ 366 verhoogd met € 1,54 per m2</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Categorie 3, zijnde 501 t/m 2.000m2</text:p>
                </table:table-cell>
                <table:table-cell table:style-name="cell_frame_all" table:number-rows-spanned="1" table:number-columns-spanned="1">
                  <text:p text:style-name="table_al">€ 856 verhoogd met € 0,58 per m2</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Categorie 4, zijnde 2.001 t/m 5.000m2</text:p>
                </table:table-cell>
                <table:table-cell table:style-name="cell_frame_all" table:number-rows-spanned="1" table:number-columns-spanned="1">
                  <text:p text:style-name="table_al">€ 1.737 verhoogd met € 0,14 per m2</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Categorie 5, zijnde 5.001 t/m 50.000m2</text:p>
                </table:table-cell>
                <table:table-cell table:style-name="cell_frame_all" table:number-rows-spanned="1" table:number-columns-spanned="1">
                  <text:p text:style-name="table_al">€ 2.299 verhoogd met € 0,03 per m2</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Categorie 6, zijnde meer dan 50.000m2</text:p>
                </table:table-cell>
                <table:table-cell table:style-name="cell_frame_all" table:number-rows-spanned="1" table:number-columns-spanned="1">
                  <text:p text:style-name="table_al">€ 3.493 verhoogd met € 0,01 per m2</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Ten behoeve van een inrichting die maximaal vier werken in gebruik zal zijn en indien de gebruiksoppervlakte van d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1</text:p>
                </table:table-cell>
                <table:table-cell table:style-name="cell_frame_all" table:number-rows-spanned="1" table:number-columns-spanned="1">
                  <text:p text:style-name="table_al">ten hoogste 100m² bedraagt</text:p>
                </table:table-cell>
                <table:table-cell table:style-name="cell_frame_all" table:number-rows-spanned="1" table:number-columns-spanned="1">
                  <text:p text:style-name="table_al">€ 14,54</text:p>
                </table:table-cell>
              </table:table-row>
              <table:table-row table:style-name="row">
                <table:table-cell table:style-name="cell_frame_all" table:number-rows-spanned="1" table:number-columns-spanned="1">
                  <text:p text:style-name="table_al">2.3.5.8.2</text:p>
                </table:table-cell>
                <table:table-cell table:style-name="cell_frame_all" table:number-rows-spanned="1" table:number-columns-spanned="1">
                  <text:p text:style-name="table_al">van 100 m² tot 500m² bedraagt</text:p>
                </table:table-cell>
                <table:table-cell table:style-name="cell_frame_all" table:number-rows-spanned="1" table:number-columns-spanned="1">
                  <text:p text:style-name="table_al">€ 41,59</text:p>
                </table:table-cell>
              </table:table-row>
              <table:table-row table:style-name="row">
                <table:table-cell table:style-name="cell_frame_all" table:number-rows-spanned="1" table:number-columns-spanned="1">
                  <text:p text:style-name="table_al">2.3.5.8.3</text:p>
                </table:table-cell>
                <table:table-cell table:style-name="cell_frame_all" table:number-rows-spanned="1" table:number-columns-spanned="1">
                  <text:p text:style-name="table_al">boven de 500m² bedraagt</text:p>
                </table:table-cell>
                <table:table-cell table:style-name="cell_frame_all" table:number-rows-spanned="1" table:number-columns-spanned="1">
                  <text:p text:style-name="table_al">€ 62,3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2012 Gemeente Koggen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07,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55,92</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ten behoeve van de aanvraag om een omgevingsvergunning een advies van een ervenconsulent wordt gevraagd bedraagt het tarief:</text:p>
                </table:table-cell>
                <table:table-cell table:style-name="cell_frame_all" table:number-rows-spanned="1" table:number-columns-spanned="1">
                  <text:p text:style-name="table_al">€ 779,6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19,7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een aanvrager zijn aanvraag om een omgevingsvergunning intrekt voor een project dat geheel of gedeeltelijk bestaat uit bouw-, aanleg-, gebruik- of sloopactiviteiten, als bedoeld in de artikelen 2.3.1.1 ,2.3.2.1, 2.3.4, 2.3.6 en 2.3.7, terwijl deze reeds in behandeling is genomen door de gemeente,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planologische-,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de gemeente een verleende omgevingsvergunning intrekt voor een project dat geheel of gedeeltelijk bestaat uit bouw-, planologische-, aanleg-, gebruik- of sloopactiviteiten, als bedoeld in de artikelen 2.3.1.1 ,2.3.2.1, 2.3.4, 2.3.6 en 2.3.7,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planologische-,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weigert voor een project dat geheel of gedeeltelijk bestaat uit bouw-, planologische-, aanleg-, gebruik- of sloopactiviteiten als bedoeld in de onderdelen 2.3.1.1, 2.3.2.1, 2.3.4, 2.3.6 of 2.3.7,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een aanvraag van een omgevingsvergunning voor bouw-, planologische-, aanleg-, gebruik- of sloopactiviteiten als bedoeld in de onderdelen 2.3.1.1 ,2.3.2.1, 2.3.4, 2.3.6 of 2.3.7 niet in behandeling kan worden genomen bedraagt de teruggaaf: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7,9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875,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onder 2.8.1 wordt verlaagd met <text:span text:style-name="nadrukvet">€ 5.910,--</text:span>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cell_frame_all" table:number-rows-spanned="1" table:number-columns-spanned="1">
                  <text:p text:style-name="table_al">€ 3.118,5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63,8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5,9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cell_frame_all" table:number-rows-spanned="1" table:number-columns-spanned="1">
                  <text:p text:style-name="table_al">€ 51,9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van het sluitingsuur</text:p>
                </table:table-cell>
                <table:table-cell table:style-name="cell_frame_all" table:number-rows-spanned="1" table:number-columns-spanned="1">
                  <text:p text:style-name="table_al">€ 20,7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categorie regulier p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categorie aandacht / risico p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de categorie aandacht/ risico bij een aanvraag meerdere jaren (max.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standplaatsvergunning op of aan de openbare weg of openbare grond met de bedoeling goederen of waar te verkopen of te verhuren:</text:p>
                </table:table-cell>
                <table:table-cell table:style-name="cell_frame_all" table:number-rows-spanned="1" table:number-columns-spanned="1">
                  <text:p text:style-name="table_al">€ 51,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6,7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28,67</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571,7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63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D19.009246</meta:user-defined>
    <meta:user-defined meta:name="DCTERMS.alternative">Legesverordening 2020</meta:user-defined>
    <dc:language>nl</dc:language>
    <meta:user-defined meta:name="OVERHEID.Gemeente/DC.spatial">Koggenland</meta:user-defined>
    <meta:user-defined meta:name="DC.title">Verordening van de gemeenteraad van de gemeente Koggenland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6397</meta:user-defined>
    <meta:user-defined meta:name="OVERHEIDop.betreftRegeling">CVDR634365_1</meta:user-defined>
    <meta:user-defined meta:name="xs:date/OVERHEIDop.startdatum">2019-12-25</meta:user-defined>
    <meta:user-defined meta:name="OVERHEIDop.GmbID/DC.identifier">gmb-2019-316397</meta:user-defined>
    <meta:user-defined meta:name="OVERHEIDop.versieInformatie"/>
  </office:meta>
</office:document-meta>
</file>