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0 (1e wijziging) </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9 oktober 2019;</text:p>
            <text:p text:style-name="al"/>
            <text:p text:style-name="al">gelet op de artikelen 156, eerste en tweede lid, aanhef en onderdeel h, en 229, eerste lid, aanhef en onderdeel b, van de Gemeentewet;</text:p>
            <text:p text:style-name="al"/>
            <text:p text:style-name="al">b e s l u i t:</text:p>
            <text:p text:style-name="al"/>
            <text:p text:style-name="al">te wijzigen de</text:p>
            <text:p text:style-name="al"/>
            <text:p text:style-name="al">Verordening op de heffing en de invordering van leges 2020 (Legesverordening 2020), zoals die is vastgesteld bij raadsbesluit van 7 november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Aan titel 1, hoofdstuk 19 van de bij de Legesverordening 2020 behorende tarieventabel wordt toegevoegd:</text:p>
            <text:p text:style-name="al">1.19.2.7 voor het in behandeling nemen van de aanvraag voor een vergunning € 35,90</text:p>
            <text:p text:style-name="al">op grond van artikel 2:9 (Straatartiesten) van de Algemene Plaatselijke </text:p>
            <text:p text:style-name="al">Verordening gemeente Gorinchem 2019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verordening treedt in werking met ingang van de achtste dag na die van bekendmaking, met dien verstande dat de bepaling die op grond van deze verordening wordt gewijzigd van toepassing blijft op de belastbare feiten die zich voor die datum hebben voorgedaan.</text:p>
              </text:list-item>
              <text:list-item text:style-override="id1-3-2-2-3-3">
                <text:number>2.</text:number>
                <text:p text:style-name="al">De datum van ingang van de heffing is 1 januari 2020. </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667612</meta:user-defined>
    <meta:user-defined meta:name="DCTERMS.alternative">Legesverordening (eerste wijziging)</meta:user-defined>
    <dc:language>nl</dc:language>
    <meta:user-defined meta:name="OVERHEID.Gemeente/DC.spatial">Gorinchem</meta:user-defined>
    <meta:user-defined meta:name="DC.title">LEGESVERORDENING 2020 (1e wijziging)</meta:user-defined>
    <meta:user-defined meta:name="DCTERMS.W3CDTF/DCTERMS.available">2019-12-27</meta:user-defined>
    <meta:user-defined meta:name="DCTERMS.W3CDTF/OVERHEIDop.jaargang">2019</meta:user-defined>
    <meta:user-defined meta:name="OVERHEIDop.publicationIssue">316394</meta:user-defined>
    <meta:user-defined meta:name="OVERHEIDop.betreftRegeling">CVDR634362_1</meta:user-defined>
    <meta:user-defined meta:name="xs:date/OVERHEIDop.startdatum">2019-12-27</meta:user-defined>
    <meta:user-defined meta:name="OVERHEIDop.GmbID/DC.identifier">gmb-2019-316394</meta:user-defined>
    <meta:user-defined meta:name="OVERHEIDop.versieInformatie"/>
  </office:meta>
</office:document-meta>
</file>