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office:automatic-styles>
  <office:body>
    <office:text>
      <text:p text:style-name="new_page_staatscourant"/>
      <text:p text:style-name="single-kop-titel">Beleidsregels tot wijziging van de beleidsregels maatschappelijke ondersteuning gemeente Oldebroek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ebroek;</text:p>
            <text:p text:style-name="al"/>
            <text:p text:style-name="al">B E S L U I T:</text:p>
            <text:p text:style-name="al">Vast te stellen de Beleidsregel tot wijziging van de Beleidsregels maatschappelijke ondersteuning Oldebroek 2018, conform navolgende teks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De Beleidsregels maatschappelijke ondersteuning Oldebroek 2018 worden gewijzigd als volgt.</text:p>
            <text:p text:style-name="al"/>
            <text:p text:style-name="al">Artikel 2.1 Schoon en leefbaar huis komt te luiden:</text:p>
            <text:p text:style-name="al"/>
            <text:p text:style-name="al">2.1.1 Schoonmaakondersteuning (HH1) komt te luiden:</text:p>
            <text:p text:style-name="al">Indien nodig in het kader van zelfredzaamheid en participatie aan de samenleving krijgt de cliënt een maatwerkvoorziening Hulp bij Huishouden toegekend. Deze maatwerkvoorziening leidt tot het resultaat een schoon en leefbaar huis. </text:p>
            <text:p text:style-name="al"/>
            <text:p text:style-name="al">Een schoon en leefbaar huis betekent dat men gebruik moet kunnen maken van de in gebruik zijnde ruimtes in de woning, zoals een schone woonkamer, slaapvertrek, keuken, sanitaire ruimtes en gang/trap. Het huis dient zodanig schoon te zijn dat een basishygiëne is geborgd, waarbij vervuiling van het huis en gezondheidsrisico’s van bewoners worden voorkomen. Indien eigen mogelijkheden, gebruikelijke hulp, mantelzorg of vrijwilligershulp en (indien aanwezig) een algemene voorziening geen of onvoldoende oplossing bieden voor het voeren van een huishouden, kan de gemeente ondersteuning bieden. </text:p>
            <text:p text:style-name="al"/>
            <text:p text:style-name="al"> 2.1.2 Individuele omstandigheden komt te luiden:</text:p>
            <text:p text:style-name="al">Bij het bepalen van de benodigde omvang van de maatwerkvoorziening wordt bekeken welke activiteiten, die onderdeel uitmaken van het huishouden, moeten worden overgenomen door een huishoudelijke hulp. </text:p>
            <text:p text:style-name="al"/>
            <text:p text:style-name="al">Op grond van individuele omstandigheden komt het college gemotiveerd tot een tijdsindicatie. De individuele omstandigheden zijn de basis voor het besluit. Om tot een besluit te komen hanteer het college normtijden. Deze normtijden zijn gebaseerd op de onafhankelijke en objectieve onderzoeken die hiernaar zijn gedaan door onderzoeksbureau KPMG en onderzoeksbureau HHM voor de gemeenten Utrecht, Hoorn en voor de gezamenlijke gemeenten in Twente. </text:p>
            <text:p text:style-name="al"/>
            <text:p text:style-name="al">Bij deze normtijden is sprake van gemiddelde tijden voor bepaalde groepen van activiteiten. Het is een combinatie van licht en zwaar huishoudelijk werk en van activiteiten die frequent en incidenteel worden uitgevoerd. Door het optellen van deze normtijden ontstaat een totale beschikbare tijd, die toereikend is om het gewenste resultaat gedurende het jaar te realiseren. Hierbij spreken de hulp en de cliënt gezamenlijk af wanneer wat wordt gedaan. </text:p>
            <text:p text:style-name="al"/>
            <text:p text:style-name="al">Normtijden schoon en leefbaar huis</text:p>
            <text:p text:style-name="al">In onderstaande tabel staan de normtijden per jaar per woonruimte weergegeven. </text:p>
            <text:p text:style-name="al"/>
            <text:p text:style-name="al">Ruimte Normtijd in uren per jaar </text:p>
            <text:p text:style-name="al">Woonkamer 23,8 </text:p>
            <text:p text:style-name="al">Slaapkamer 15,0 </text:p>
            <text:p text:style-name="al">Keuken22,6 </text:p>
            <text:p text:style-name="al">Sanitair 16,0 </text:p>
            <text:p text:style-name="al">Hal8,6 </text:p>
            <text:p text:style-name="al">Indirecte tijd 19 </text:p>
            <text:p text:style-name="al">Totaal 105</text:p>
            <text:p text:style-name="al"/>
            <text:p text:style-name="al">Het bepalen van de uren per jaar verloopt in drie stappen:</text:p>
            <text:list text:style-name="id1-3-2-2-2-32">
              <text:list-item text:style-override="id1-3-2-2-2-32-1">
                <text:number>a.</text:number>
                <text:p text:style-name="al">Tijdens het gesprek vaststellen welke individuele omstandigheden invloed hebben op de tijdsindicatie om tot een schoon en leefbaar huis te komen;</text:p>
              </text:list-item>
              <text:list-item text:style-override="id1-3-2-2-2-32-2">
                <text:number>b.</text:number>
                <text:p text:style-name="al">Beoordelen of 105 uren per jaar in het concrete situatie passend is om een ‘schoon en leefbaar huis’ te realiseren;</text:p>
              </text:list-item>
              <text:list-item text:style-override="id1-3-2-2-2-32-3">
                <text:number>c.</text:number>
                <text:p text:style-name="al">Vaststellen of de individuele omstandigheden een aanpassing van het aantal uren rechtvaardigen; Redenen voor aanpassingen van de normtijden zijn o.a.:</text:p>
              </text:list-item>
              <text:list-item text:style-override="id1-3-2-2-2-32-4">
                <text:number>•</text:number>
                <text:p text:style-name="al">het aantal ruimtes dat in gebruik is;</text:p>
              </text:list-item>
              <text:list-item text:style-override="id1-3-2-2-2-32-5">
                <text:number>•</text:number>
                <text:p text:style-name="al">mate van beperkingen in relatie tot de schoonmaakwerkzaamheden;</text:p>
              </text:list-item>
              <text:list-item text:style-override="id1-3-2-2-2-32-6">
                <text:number>•</text:number>
                <text:p text:style-name="al">de mate waarin de inwoner in staat is nog zelf werkzaamheden in de huishouding uit te voeren;</text:p>
              </text:list-item>
              <text:list-item text:style-override="id1-3-2-2-2-32-7">
                <text:number>•</text:number>
                <text:p text:style-name="al">de mate waarin hulp vanuit het sociale netwerk mogelijk is. </text:p>
              </text:list-item>
              <text:list-item text:style-override="id1-3-2-2-2-32-8">
                <text:number>d.</text:number>
                <text:p text:style-name="al">Vaststellen of aanvullende voorzieningen noodzakelijk zijn om de zelfredzaamheid van de inwoner te ondersteunen dan wel te verbeteren (HH2/HH3) + de benodigde tijd.</text:p>
              </text:list-item>
            </text:list>
            <text:p text:style-name="al">Vermindering van uren is mogelijk als de cliënt/netwerk zelf onderdelen kan verzorgen. Bijvoorbeeld:</text:p>
            <text:list text:style-name="id1-3-2-2-2-34">
              <text:list-item text:style-override="id1-3-2-2-2-34-1">
                <text:number>•</text:number>
                <text:p text:style-name="al">zelf stof afnemen in de woonkamer tot -/- 13,3 uur per jaar.</text:p>
              </text:list-item>
              <text:list-item text:style-override="id1-3-2-2-2-34-2">
                <text:number>•</text:number>
                <text:p text:style-name="al">zelf bed verschoont tot -/- 3,6 uur per jaar.</text:p>
              </text:list-item>
            </text:list>
            <text:p text:style-name="al">De vermindering van uren wordt altijd in overleg met de cliënt bepaald. </text:p>
            <text:p text:style-name="al"/>
            <text:p text:style-name="al">Verhogen van normtijden kan nodig door extra in gebruik zijnde ruimtes (bijv. extra slaapkamer, trap/overloop). </text:p>
            <text:p text:style-name="al"/>
            <text:p text:style-name="al">Aanvullende ondersteuning</text:p>
            <text:p text:style-name="al">Indien noodzakelijk vindt uitbreiding van de maatwerkvoorziening plaats. Deze uitbreiding is gebaseerd op de Wmo richtlijn Indicatieadvisering voor hulp bij het huishouden versie 1.0.</text:p>
            <text:list text:style-name="id1-3-2-2-2-41">
              <text:list-item text:style-override="id1-3-2-2-2-41-1">
                <text:number>•</text:number>
                <text:p text:style-name="al">bereiden broodmaaltijden 15 minuten per dag als richtlijn, max. 1 x per dag</text:p>
              </text:list-item>
              <text:list-item text:style-override="id1-3-2-2-2-41-2">
                <text:number>•</text:number>
                <text:p text:style-name="al">bereiden warme maaltijden 30 minuten per dag als richtlijn, max. 3 x per week</text:p>
              </text:list-item>
              <text:list-item text:style-override="id1-3-2-2-2-41-3">
                <text:number>•</text:number>
                <text:p text:style-name="al">collectieve was en strijkservice 1 keer per week of:</text:p>
              </text:list-item>
              <text:list-item text:style-override="id1-3-2-2-2-41-4">
                <text:number>•</text:number>
                <text:p text:style-name="al">extra aanvullende was- en strijk activiteiten als collectieve voorziening onvoldoende blijkt, 30 minuten per keer.</text:p>
              </text:list-item>
            </text:list>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op 1 januari 2020</text:p>
            <text:p text:style-name="al"/>
            <text:p text:style-name="al"/>
            <text:p text:style-name="al">Oldebroek, 17 december 2019.</text:p>
            <text:p text:style-name="al"/>
            <text:p text:style-name="al"/>
            <text:p text:style-name="al"> , voorzitter T.H. Haseloop-Amsing</text:p>
            <text:p text:style-name="al"/>
            <text:p text:style-name="al"> , secretaris drs. M.J.M. van de Geijn.</text:p>
            <text:p text:style-name="al"/>
            <text:p text:style-name="al"/>
            <text:p text:style-name="al">Toelichting artikel 11, tweede lid.</text:p>
            <text:p text:style-name="al">Artikelen 13 en 14. Bijdrage in de kosten van algemene voorzieningen, maatwerkvoorzieningen en pgb’s</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Wanneer de gemeente ervoor kiest om een eigen bijdrage te heffen, geldt voor maatwerkvoorzieningen </text:p>
            <text:p text:style-name="al">en pgb’s en voor bij verordening aangewezen voorzieningen het abonnementstarief van in totaal maximaal € 19,00 per maand. Het CAK stelt de eigen bijdrage vast en int deze. Welke voorzieningen bij verordening worden aangewezen voor deze bijdrage zijn opgenomen in de verordening.</text:p>
            <text:p text:style-name="al"/>
            <text:p text:style-name="al">Het collectief vervoer valt niet onder het abonnementstarief. De wet maakt een uitzondering voor het collectief vervoer, zowel in de vorm van een maatwerkvoorziening als in de vorm van algemene voorzien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63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Zorg en gezondheid | Organisatie en beleid</meta:user-defined>
    <meta:user-defined meta:name="DC.source">Onbekend</meta:user-defined>
    <dc:language>nl</dc:language>
    <meta:user-defined meta:name="OVERHEID.Gemeente/DC.spatial">Oldebroek</meta:user-defined>
    <meta:user-defined meta:name="DC.title">Beleidsregels maatschappelijke ondersteuning gemeente Oldebroek 2018</meta:user-defined>
    <meta:user-defined meta:name="DCTERMS.W3CDTF/DCTERMS.available">2019-12-24</meta:user-defined>
    <meta:user-defined meta:name="DCTERMS.W3CDTF/OVERHEIDop.jaargang">2019</meta:user-defined>
    <meta:user-defined meta:name="OVERHEIDop.publicationIssue">316392</meta:user-defined>
    <meta:user-defined meta:name="OVERHEIDop.betreftRegeling">CVDR470224_7</meta:user-defined>
    <meta:user-defined meta:name="xs:date/OVERHEIDop.startdatum">2020-01-01</meta:user-defined>
    <meta:user-defined meta:name="OVERHEIDop.GmbID/DC.identifier">gmb-2019-316392</meta:user-defined>
    <meta:user-defined meta:name="OVERHEIDop.versieInformatie"/>
  </office:meta>
</office:document-meta>
</file>