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style:style style:family="table-column" style:parent-style-name="colspec" style:name="id1-3-2-4-97-1-5">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1-1-5">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 De raad der gemeente Bergeijk;</text:p>
            <text:p text:style-name="al"/>
            <text:p text:style-name="al"> gezien het voorstel van burgemeester en wethouders d.d. 12 november 2019;</text:p>
            <text:p text:style-name="al"/>
            <text:p text:style-name="al"> gezien het voorstel van de commissie ABZ d.d. 28 november 2019.</text:p>
            <text:p text:style-name="al"/>
            <text:p text:style-name="al"> gelet op de artikelen 156, eerste en tweede lid, aanhef en onderdeel h en 229, eerste lid aanhef en onderdeel b, van de Gemeentewet en artikel 1 van de Wet van 13 oktober 2011, houdende regeling van een grondslag voor de heffing van rechten voor de Nederlandse Identiteitskaart;</text:p>
            <text:p text:style-name="al"/>
            <text:p text:style-name="al"> besluit:</text:p>
            <text:p text:style-name="al"/>
            <text:p text:style-name="al"> vast te stellen de: </text:p>
            <text:p text:style-name="al"/>
            <text:p text:style-name="al">
            <text:span text:style-name="nadrukvet">Verordening op de heffing en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jaar:</text:p>
                <text:section text:name="definitie_id1-3-2-2-1-3-2-3" text:style-name="definitie">
                  <text:p text:style-name="al">het tijdvak dat loopt van de n<text:span text:style-name="sup">e</text:span> dag in een kalenderjaar tot en met de(n-1)<text:span text:style-name="sup">e</text:span> dag in het volgende kalenderjaar;</text:p>
                </text:section>
              </text:section>
              <text:section text:name="definitie-item_id1-3-2-2-1-3-3" text:style-name="definitie-item">
                <text:p text:style-name="li.nr"/>
                <text:p text:style-name="term">c. kalenderjaar:</text:p>
                <text:section text:name="definitie_id1-3-2-2-1-3-3-3" text:style-name="definitie">
                  <text:p text:style-name="al">de periode van 1 januari tot en met 31 december;</text:p>
                </text:section>
              </text:section>
              <text:section text:name="definitie-item_id1-3-2-2-1-3-4" text:style-name="definitie-item">
                <text:p text:style-name="li.nr"/>
                <text:p text:style-name="term">d. maand:</text:p>
                <text:section text:name="definitie_id1-3-2-2-1-3-4-3" text:style-name="definitie">
                  <text:p text:style-name="al">het tijdvak dat loopt van de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 </text:span>dag in de volgende kalendermaand altijd de laatste dag van de maand februari is;</text:p>
                </text:section>
              </text:section>
              <text:section text:name="definitie-item_id1-3-2-2-1-3-5" text:style-name="definitie-item">
                <text:p text:style-name="li.nr"/>
                <text:p text:style-name="term">e. week:</text:p>
                <text:section text:name="definitie_id1-3-2-2-1-3-5-3" text:style-name="definitie">
                  <text:p text:style-name="al">een aaneengesloten periode van zeven dag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 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list text:style-name="id1-3-2-2-2-3-2-2">
                  <text:list-item text:style-override="id1-3-2-2-2-3-2-2-1">
                    <text:number>1.</text:number>
                    <text:p text:style-name="al">Het verrichten van handelingen ten behoeve van een aanvraag van een Nederlandse Identiteitskaart of een reisdocument als bedoeld in artikel 2, tweede lid, van de Paspoortwet.</text:p>
                  </text:list-item>
                  <text:list-item text:style-override="id1-3-2-2-2-3-2-2-2">
                    <text:number>2.</text:number>
                    <text:p text:style-name="al">Hetgeen in deze verordening en de daarbij behorende tarieventabel is bepaald over een Nederlandse Identiteitskaart voor een persoon die op het moment van de aanvraag de leeftijd van achttien nog niet heeft bereikt, is van overeenkomstige toepassing op een vervangende Nederlandse Identiteitskaart voor personen met een uitreisverbod, ongeacht de leeftijd van de betrokken persoon.</text:p>
                    <text:p text:style-name="al">een en ander zoals genoemd in deze verordening en i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 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het in behandeling nemen van aanvragen voor kleinschalige activiteiten/evenementen die vallen onder meldingsplichtige activiteiten (categorie 1) van het evenementenbeleid gemeente Bergeijk;</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diensten waarvan de kosten krachtens afdeling 6.4 van de Wet ruimtelijke ordening (grondexploitatie) zijn of worden verhaald;</text:p>
              </text:list-item>
              <text:list-item text:style-override="id1-3-2-2-4-3-5">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 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 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 In afwijking van artikel 9, eerste lid, van de Invorderingswet 1990 moeten de leges worden betaald in 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 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 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 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ee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basisregistratie personen);</text:p>
                  </text:list-item>
                  <text:list-item text:style-override="id1-3-2-2-10-3-2-3-5">
                    <text:number>5.</text:number>
                    <text:p text:style-name="al">onderdeel 1.9.1 (verklaring omtrent het gedrag en verzoeken op grond van de naturalisatiewet);</text:p>
                  </text:list-item>
                  <text:list-item text:style-override="id1-3-2-2-10-3-2-3-6">
                    <text:number>6.</text:number>
                    <text:p text:style-name="al">hoofdstuk 16 (kansspelen)</text:p>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1">
                <text:number>1.</text:number>
                <text:p text:style-name="al">De "Legesverordening 2019" vastgesteld bij raadsbesluit van 20 december 2018, wordt ingetrokken met dien verstande dat zij van toepassing blijft op de belastbare feiten die zich hebben voorgedaan vóór de in het vierde lid genoemde datum van ingang van de heffing.</text:p>
              </text:list-item>
              <text:list-item text:style-override="id1-3-2-2-11-2-2">
                <text:number>2.</text:number>
                <text:p text:style-name="al"> De verordening treedt in werking met ingang van de achtste dag na die van de bekendmaking.</text:p>
              </text:list-item>
              <text:list-item text:style-override="id1-3-2-2-11-2-3">
                <text:number>3.</text:number>
                <text:p text:style-name="al">In afwijking in zoverre van het in de voorgaande leden bepaalde, blijft, indien de datum van inwerkingtreding van deze verordening ligt na de in het vierde lid genoemde datum van ingang van heffing, de ingetrok­ken verordeningen gelden voor de in de tussenliggende periode plaatsvinden­de belastbare feiten voor zover ter zake daarvan de heffing van de leges in die periode plaatsvindt.</text:p>
              </text:list-item>
              <text:list-item text:style-override="id1-3-2-2-11-2-4">
                <text:number>4.</text:number>
                <text:p text:style-name="al">De datum van ingang van de heffing is 1 januari 2020. </text:p>
              </text:list-item>
              <text:list-item text:style-override="id1-3-2-2-11-2-5">
                <text:number>5.</text:number>
                <text:p text:style-name="al">Deze verordening kan worden aangehaald als "Legesverordening 2020" </text:p>
              </text:list-item>
            </text:list>
            <text:p text:style-name="al">Aldus besloten in de openbare vergadering van de gemeenteraad van Bergeijk van 19 december 2019.</text:p>
            <text:p text:style-name="al"/>
          </text:section>
        </text:section>
        <text:section text:name="regeling-sluiting_id1-3-2-3" text:style-name="regeling-sluiting">
          <text:section text:name="ondertekening_id1-3-2-3-1">
            <text:p><text:span text:style-name="deze">De gemeenteraad,</text:span></text:p>
            <text:p><text:span text:style-name="ondertekening_naam">
            <text:span text:style-name="achternaam">J.M. 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 </text:span></text:p>
          </text:section>
        </text:section>
        <text:section text:name="bijlage_id1-3-2-4" text:style-name="bijlage">
          <text:p text:style-name="bijlage_top"/>
          <text:p text:style-name="artikel_kop_titel"><text:span text:style-name="label">Tarieventabel, behorende bij de Legesverordening 2020 van de gemeente Bergeijk</text:span> </text:p>
          <text:p text:style-name="al">
          <text:span text:style-name="nadrukvet">Inhoudsopgave</text:span>
        </text:p>
          <text:p text:style-name="al"/>
          <text:p text:style-name="al">
          <text:span text:style-name="nadrukvet">Titel 1 Algemene dienstverlening</text:span>
        </text:p>
          <text:p text:style-name="al">Hoofdstuk 1 Burgerlijke stand </text:p>
          <text:p text:style-name="al">Hoofdstuk 2 Reisdocumenten en Nederlandse identiteitskaart </text:p>
          <text:p text:style-name="al">Hoofdstuk 3 Rijbewijzen </text:p>
          <text:p text:style-name="al">Hoofdstuk 4 Verstrekkingen uit de Basisregistratie Personen </text:p>
          <text:p text:style-name="al">Hoofdstuk 5 Verstrekkingen uit het Kiezersregister </text:p>
          <text:p text:style-name="al">Hoofdstuk 6 Gereserveerd</text:p>
          <text:p text:style-name="al">Hoofdstuk 7 Bestuursstukken </text:p>
          <text:p text:style-name="al">Hoofdstuk 8 Vastgoedinformatie </text:p>
          <text:p text:style-name="al">Hoofdstuk 9 Overige publiekszaken </text:p>
          <text:p text:style-name="al">Hoofdstuk 10 Gemeentearchief </text:p>
          <text:p text:style-name="al">Hoofdstuk 11 Huisvestingswet </text:p>
          <text:p text:style-name="al">Hoofdstuk 12 Leegstandwet </text:p>
          <text:p text:style-name="al">Hoofdstuk 13 Gemeentegarantie </text:p>
          <text:p text:style-name="al">Hoofdstuk 14 Wet Openbaarheid van Bestuur</text:p>
          <text:p text:style-name="al">Hoofdstuk 15 Gereserveerd</text:p>
          <text:p text:style-name="al">Hoofdstuk 16 Kansspelen </text:p>
          <text:p text:style-name="al">Hoofdstuk 17 Gereserveerd</text:p>
          <text:p text:style-name="al">Hoofdstuk 18 Kabels en leidingen </text:p>
          <text:p text:style-name="al">Hoofdstuk 19 Verkeer en vervoer </text:p>
          <text:p text:style-name="al">Hoofdstuk 20 Diversen </text:p>
          <text:p text:style-name="al"/>
          <text:p text:style-name="al">
          <text:span text:style-name="nadrukvet">Titel 2 Dienstverlening vallend onder fysieke leefomgeving / omgevingsvergunning </text:span>
        </text:p>
          <text:p text:style-name="al">Hoofdstuk 1 Begripsomschrijvingen </text:p>
          <text:p text:style-name="al">Hoofdstuk 2 Vooroverleg/beoordelen conceptaanvraag </text:p>
          <text:p text:style-name="al">Hoofdstuk 3 Omgevingsvergunning </text:p>
          <text:p text:style-name="al">Hoofdstuk 4 Vermindering </text:p>
          <text:p text:style-name="al">Hoofdstuk 5 Teruggaaf </text:p>
          <text:p text:style-name="al">Hoofdstuk 6 Intrekking omgevingsvergunning </text:p>
          <text:p text:style-name="al">Hoofdstuk 7 Wijziging omgevingsvergunning als gevolg van wijziging project </text:p>
          <text:p text:style-name="al">Hoofdstuk 8 Bestemmingswijzigingen zonder activiteiten </text:p>
          <text:p text:style-name="al">Hoofdstuk 9 Sloopmelding </text:p>
          <text:p text:style-name="al">Hoofdstuk 10 Archeologie </text:p>
          <text:p text:style-name="al">Hoofdstuk 11 In deze titel niet benoemde beschikking </text:p>
          <text:p text:style-name="al">Hoofdstuk 12 Wet geluidhinder</text:p>
          <text:p text:style-name="al"/>
          <text:p text:style-name="al">
          <text:span text:style-name="nadrukvet">Titel 3 Dienstverlening vallend onder Europese dienstenrichtlijn </text:span>
        </text:p>
          <text:p text:style-name="al">Hoofdstuk 1 Horeca</text:p>
          <text:p text:style-name="al">Hoofdstuk 2 Organiseren evenementen of markten </text:p>
          <text:p text:style-name="al">Hoofdstuk 3 Seksbedrijven</text:p>
          <text:p text:style-name="al">Hoofdstuk 4 Huisvestingswet 2014</text:p>
          <text:p text:style-name="al">Hoofdstuk 5 Marktstandplaatsen</text:p>
          <text:p text:style-name="al">Hoofdstuk 6 Winkeltijdenwet</text:p>
          <text:p text:style-name="al">Hoofdstuk 7 In deze titel niet benoemde vergunning, ontheffing of andere beschikking </text:p>
          <text:p text:style-name="al"/>
          <text:p text:style-name="al">
          <text:span text:style-name="nadrukvet">Titel 1 Algemene dienstverlening</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row>
              <table:table-row table:style-name="row">
                <table:table-cell table:style-name="entry" table:number-rows-spanned="1" table:number-columns-spanned="3">
                  <text:p text:style-name="table_al">
                    <text:span text:style-name="nadrukvet">Hoofdstuk 1</text:span>
                    <text:span text:style-name="nadrukvet">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de </text:p>
                  <text:p text:style-name="table_al">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of vrijdag</text:p>
                </table:table-cell>
                <table:table-cell table:style-name="entry" table:number-rows-spanned="1" table:number-columns-spanned="1">
                  <text:p text:style-name="table_al">€ 259,8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text:p>
                </table:table-cell>
                <table:table-cell table:style-name="entry" table:number-rows-spanned="1" table:number-columns-spanned="1">
                  <text:p text:style-name="table_al">€ 488,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verstrekken van een </text:p>
                  <text:p text:style-name="table_al">trouwboekje of duplicaat-trouwboekje, partnerschapsboekje </text:p>
                  <text:p text:style-name="table_al">of duplicaatpartnerschapsboekje</text:p>
                </table:table-cell>
                <table:table-cell table:style-name="entry" table:number-rows-spanned="1" table:number-columns-spanned="1">
                  <text:p text:style-name="table_al">€ 40,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de omzetting van een huwelijk in </text:p>
                  <text:p text:style-name="table_al">een partnerschapsregistratie in de trouwzaal hetzelfde als </text:p>
                  <text:p text:style-name="table_al">genoemd onder 1.1.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een administratieve omzetting</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erstrekken van een </text:p>
                  <text:p text:style-name="table_al">afschrift/uittreksel uit de Burgerlijke Stand </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in behandeling nemen </text:p>
                  <text:p text:style-name="table_al">van een aanvraag tot het verstrekken van een verklaring van </text:p>
                  <text:p text:style-name="table_al">huwelijksbevoegdheid</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Bij toezending van de stukken genoemd onder 1.1.4 en 1.1.5 </text:p>
                  <text:p text:style-name="table_al">worden de tarieven verhoogd met een bedrag als opgenomen </text:p>
                  <text:p text:style-name="table_al">in 1.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anleveren van getuigen voor een huwelijk (per getuige)</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dministratiekosten voor het verzetten van een huwelijks-/</text:p>
                  <text:p text:style-name="table_al">partnerschapsdatum</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verkrijgen van een attestatie de vita</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text:p>
                  <text:p text:style-name="table_al">verstrekken van een stuk als bedoeld in artikel 2 van de Wet</text:p>
                  <text:p text:style-name="table_al"> rechten burgerlijke stand geldt het tarief zoals dat is </text:p>
                  <text:p text:style-name="table_al">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3">
                  <text:p text:style-name="table_al">
                    <text:span text:style-name="nadrukvet">Hoofdstuk 2</text:span>
                    <text:span text:style-name="nadrukvet"> Reisdocumenten en Nederlandse identiteitskaart</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text:p>
                  <text:p text:style-name="table_al">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text:p>
                  <text:p text:style-name="table_al">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text:p>
                  <text:p text:style-name="table_al">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een groter aantal bladzijden </text:p>
                  <text:p text:style-name="table_al">bevattende dan een nationaal paspoort als bedoeld in </text:p>
                  <text:p text:style-name="table_al">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text:p>
                  <text:p text:style-name="table_al">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 voor een persoon die op het moment van de aanvraag de </text:p>
                  <text:p text:style-name="table_al">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an een reisdocument ten behoeve van een persoon die op </text:p>
                  <text:p text:style-name="table_al">grond van de Wet betreffende de positie van Molukkers als </text:p>
                  <text:p text:style-name="table_al">Nederlander wordt behandeld </text:p>
                  <text:p text:style-name="table_al">(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text:p>
                  <text:p text:style-name="table_al">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 voor een persoon die op het moment van de aanvraag de </text:p>
                  <text:p text:style-name="table_al">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 van een reisdocument voor vluchtelingen of een </text:p>
                  <text:p text:style-name="table_al">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 voor een persoon die op het moment van de aanvraag 18 jaar </text:p>
                  <text:p text:style-name="table_al">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 voor een persoon die op het moment van de aanvraag de </text:p>
                  <text:p text:style-name="table_al">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nationaal paspoort aan niet-</text:p>
                  <text:p text:style-name="table_al">ingezete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voor een persoon die op het moment van de aanvraag 18 jaar </text:p>
                  <text:p text:style-name="table_al">of ouder is</text:p>
                </table:table-cell>
                <table:table-cell table:style-name="entry" table:number-rows-spanned="1" table:number-columns-spanned="1">
                  <text:p text:style-name="table_al">€ 110,40</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voor een persoon die op het moment van de aanvraag de </text:p>
                  <text:p text:style-name="table_al">leeftijd van 18 jaar nog niet heeft bereikt</text:p>
                </table:table-cell>
                <table:table-cell table:style-name="entry" table:number-rows-spanned="1" table:number-columns-spanned="1">
                  <text:p text:style-name="table_al">€ 92,5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tot het verstrekken van een Nederlandse identiteitskaart (NIK) </text:p>
                  <text:p text:style-name="table_al">aan niet-ingezeten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t/m 17 jaar</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vanaf 18 jaar</text:p>
                </table:table-cell>
                <table:table-cell table:style-name="entry" table:number-rows-spanned="1" table:number-columns-spanned="1">
                  <text:p text:style-name="table_al">€ 98,6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de versnelde uitreiking van een </text:p>
                  <text:p text:style-name="table_al">in onderdeel 1.2.1 genoemde documenten een toeslag op de</text:p>
                  <text:p text:style-name="table_al"> in dat onderdeel genoemde bedragen:</text:p>
                </table:table-cell>
                <table:table-cell table:style-name="entry" table:number-rows-spanned="1" table:number-columns-spanned="1">
                  <text:p text:style-name="table_al">€ 49,85</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3">
                  <text:p text:style-name="table_al">
                    <text:span text:style-name="nadrukvet">Hoofdstuk 3</text:span>
                    <text:span text:style-name="nadrukvet">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text:p>
                  <text:p text:style-name="table_al">van een aanvraag tot het afgeven, vernieuwen of omwisselen </text:p>
                  <text:p text:style-name="table_al">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text:p>
                  <text:p text:style-name="table_al">een spoedlevering vermeerderd met een bedrag van</text:p>
                </table:table-cell>
                <table:table-cell table:style-name="entry" table:number-rows-spanned="1" table:number-columns-spanned="1">
                  <text:p text:style-name="table_al">€ 34,10</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3">
                  <text:p text:style-name="table_al">
                    <text:span text:style-name="nadrukvet">Hoofdstuk 4</text:span>
                    <text:span text:style-name="nadrukvet"> Verstrekkingen uit de Basisregistratie</text:span>
                    <text:span text:style-name="nadrukvet">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text:p>
                  <text:p text:style-name="table_al">de onderdelen 1.4.3 en 1.4.4 wordt onder één verstrekking </text:p>
                  <text:p text:style-name="table_al">verstaan één of meer gegevens omtrent één persoon </text:p>
                  <text:p text:style-name="table_al">waarvoor de basisregistratie personen moet worden</text:p>
                  <text:p text:style-name="table_al">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text:p>
                  <text:p text:style-name="table_al">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ext:p text:style-name="table_al">Dit tarief geldt ook voor verstrekkingen aan afnemers en bijzondere </text:p>
                  <text:p text:style-name="table_al">derden op papier (+ administratiekosten onder 1.20.1.6)</text:p>
                </table:table-cell>
                <table:table-cell table:style-name="entry" table:number-rows-spanned="1" table:number-columns-spanned="1">
                  <text:p text:style-name="table_al"/>
                  <text:p text:style-name="table_al">€ 6,8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text:p>
                  <text:p text:style-name="table_al">van de basisregistratie personen, voor ieder daaraan besteed </text:p>
                  <text:p text:style-name="table_al">kwartier</text:p>
                </table:table-cell>
                <table:table-cell table:style-name="entry" table:number-rows-spanned="1" table:number-columns-spanned="1">
                  <text:p text:style-name="table_al">€ 19,70</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3">
                  <text:p text:style-name="table_al">
                    <text:span text:style-name="nadrukvet">Hoofdstuk 5</text:span>
                    <text:span text:style-name="nadrukvet"> Verstrekkingen uit het Kiezersregister</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3">
                  <text:p text:style-name="table_al">
                    <text:span text:style-name="nadrukvet">Hoofdstuk 6</text:span>
                    <text:span text:style-name="nadrukvet"> Gereserveerd</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3">
                  <text:p text:style-name="table_al">
                    <text:span text:style-name="nadrukvet">Hoofdstuk 7</text:span>
                    <text:span text:style-name="nadrukvet"> 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text:p>
                  <text:p text:style-name="table_al">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84,7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84,7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een perspectievennota c.q. tussentijdse </text:p>
                  <text:p text:style-name="table_al">bestuursrapportage </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text:p>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stukken behorende bij de </text:p>
                  <text:p text:style-name="table_al">raadsvergaderinge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 </text:p>
                  <text:p text:style-name="table_al">op de stukken, behorende bij de raadsvergaderingen</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text:p>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 een afschrift van de stukken </text:p>
                  <text:p text:style-name="table_al">behorende bij de raadscommissies,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tot het afsluiten van een abonnement voor een kalenderjaar </text:p>
                  <text:p text:style-name="table_al">op de stukken behorende bij de raadscommissies</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text:p>
                  <text:p text:style-name="table_al">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een door de raad vast­ge­stelde verorde­ning, </text:p>
                  <text:p text:style-name="table_al">per pagina</text:p>
                </table:table-cell>
                <table:table-cell table:style-name="entry" table:number-rows-spanned="1" table:number-columns-spanned="1">
                  <text:p text:style-name="table_al">€ 0,40</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3">
                  <text:p text:style-name="table_al">
                    <text:span text:style-name="nadrukvet">Hoofdstuk 8</text:span>
                    <text:span text:style-name="nadrukvet">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ver­richten van </text:p>
                  <text:p text:style-name="table_al">nasporingen in het gemeentelijk kadaster voor ieder daaraan </text:p>
                  <text:p text:style-name="table_al">besteed kwartier(met een minimum van één kwartier)</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text:p>
                  <text:p text:style-name="table_al">aanvraag tot het verstrekken van een afschrift van of </text:p>
                  <text:p text:style-name="table_al">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gemeentelijke beperkingenregister of de gemeentelijke </text:p>
                  <text:p text:style-name="table_al">beperkingenregistratie, bedoeld in artikel 5, eerste lid, van de </text:p>
                  <text:p text:style-name="table_al">Wet kenbaarheid publiekrechtelijke beperkingen (WKPB), dan </text:p>
                  <text:p text:style-name="table_al">wel tot het verstrekken van een registratie ontleende </text:p>
                  <text:p text:style-name="table_al">verklaring, als bedoeld in artikel 9, eerste lid, onder c, van de </text:p>
                  <text:p text:style-name="table_al">Wet kenbaarheid publiekrechtelijke beperkingen</text:p>
                </table:table-cell>
                <table:table-cell table:style-name="entry" table:number-rows-spanned="1" table:number-columns-spanned="1">
                  <text:p text:style-name="table_al">€ 6,80</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3">
                  <text:p text:style-name="table_al">
                    <text:span text:style-name="nadrukvet">Hoofdstuk 9</text:span>
                    <text:span text:style-name="nadrukvet"> Overige publiekszak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bewijs van nationaliteit</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overige uittreksels BRP</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ter zake van het in behandeling nemen </text:p>
                  <text:p text:style-name="table_al">van een aanvraag tot het verkrijgen van een bericht als </text:p>
                  <text:p text:style-name="table_al">bedoeld in de artikelen 29 en 32 van het besluit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Bij verstrekking op papier, indien het afschrift bestaat 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1.1</text:p>
                </table:table-cell>
                <table:table-cell table:style-name="entry" table:number-rows-spanned="1" table:number-columns-spanned="1">
                  <text:p text:style-name="table_al">ten hoogste 49 pagina’s</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9.6.1.2</text:p>
                </table:table-cell>
                <table:table-cell table:style-name="entry" table:number-rows-spanned="1" table:number-columns-spanned="1">
                  <text:p text:style-name="table_al">50 tot 100 pagina’s</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1.9.6.1.3</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ter zake van het in behandeling nemen </text:p>
                  <text:p text:style-name="table_al">van een verzoek op grond van de naturalis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1</text:p>
                </table:table-cell>
                <table:table-cell table:style-name="entry" table:number-rows-spanned="1" table:number-columns-spanned="1">
                  <text:p text:style-name="table_al">voor een enkelvoudig optieverzoek</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1.9.7.2</text:p>
                </table:table-cell>
                <table:table-cell table:style-name="entry" table:number-rows-spanned="1" table:number-columns-spanned="1">
                  <text:p text:style-name="table_al">voor een gemeenschappelijk optieverzoek</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1.9.7.3</text:p>
                </table:table-cell>
                <table:table-cell table:style-name="entry" table:number-rows-spanned="1" table:number-columns-spanned="1">
                  <text:p text:style-name="table_al">voor een enkelvoudig naturalisatieverzoek</text:p>
                </table:table-cell>
                <table:table-cell table:style-name="entry" table:number-rows-spanned="1" table:number-columns-spanned="1">
                  <text:p text:style-name="table_al">€ 901,00</text:p>
                </table:table-cell>
              </table:table-row>
              <table:table-row table:style-name="row">
                <table:table-cell table:style-name="entry" table:number-rows-spanned="1" table:number-columns-spanned="1">
                  <text:p text:style-name="table_al">1.9.7.4</text:p>
                </table:table-cell>
                <table:table-cell table:style-name="entry" table:number-rows-spanned="1" table:number-columns-spanned="1">
                  <text:p text:style-name="table_al">voor een gemeenschappelijk naturalisatieverzoek</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1.9.7.5</text:p>
                </table:table-cell>
                <table:table-cell table:style-name="entry" table:number-rows-spanned="1" table:number-columns-spanned="1">
                  <text:p text:style-name="table_al">voor meenaturaliserende minderjarige</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1.9.7.6</text:p>
                </table:table-cell>
                <table:table-cell table:style-name="entry" table:number-rows-spanned="1" table:number-columns-spanned="1">
                  <text:p text:style-name="table_al">voor medeopterende minderjarige</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9.7.7</text:p>
                </table:table-cell>
                <table:table-cell table:style-name="entry" table:number-rows-spanned="1" table:number-columns-spanned="1">
                  <text:p text:style-name="table_al">voor enkelvoudig verlaagd</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1.9.7.8</text:p>
                </table:table-cell>
                <table:table-cell table:style-name="entry" table:number-rows-spanned="1" table:number-columns-spanned="1">
                  <text:p text:style-name="table_al">voor gemeenschappelijk verlaagd</text:p>
                </table:table-cell>
                <table:table-cell table:style-name="entry" table:number-rows-spanned="1" table:number-columns-spanned="1">
                  <text:p text:style-name="table_al">€ 920,00</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3">
                  <text:p text:style-name="table_al">
                    <text:span text:style-name="nadrukvet">Hoofdstuk 10</text:span>
                    <text:span text:style-name="nadrukvet">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text:p>
                  <text:p text:style-name="table_al">naspeuringen in de in het gemeentearchief berustende </text:p>
                  <text:p text:style-name="table_al">stukken, voor ieder daaraan besteed kwartier</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ter zake van het in behandeling nemen </text:p>
                  <text:p text:style-name="table_al">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text:p>
                  <text:p text:style-name="table_al">berustend stuk,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0,40</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3">
                  <text:p text:style-name="table_al">
                    <text:span text:style-name="nadrukvet">Hoofdstuk</text:span>
                    <text:span text:style-name="nadrukvet"> 11</text:span>
                    <text:span text:style-name="nadrukvet"> Huisvestingswet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3">
                  <text:p text:style-name="table_al">
                    <text:span text:style-name="nadrukvet">Hoofdstuk 12</text:span>
                    <text:span text:style-name="nadrukvet"> 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text:p>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text:p>
                  <text:p text:style-name="table_al">leegstaande woonruimte als bedoeld in artikel 15, lid 1, van </text:p>
                  <text:p text:style-name="table_al">de Leegstandwet</text:p>
                </table:table-cell>
                <table:table-cell table:style-name="entry" table:number-rows-spanned="1" table:number-columns-spanned="1">
                  <text:p text:style-name="table_al">€ 75,55</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3">
                  <text:p text:style-name="table_al">
                    <text:span text:style-name="nadrukvet">Hoofdstuk 13</text:span>
                    <text:span text:style-name="nadrukvet"> Gemeentegarantie</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3">
                  <text:p text:style-name="table_al">
                    <text:span text:style-name="nadrukvet">Hoofdstuk 14</text:span>
                    <text:span text:style-name="nadrukvet"> Wet Openbaarheid van Bestuur</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verstrekken van fotokopieën van documenten op </text:p>
                  <text:p text:style-name="table_al">grond van artikel 7, eerste lid, onder a, van de Wet </text:p>
                  <text:p text:style-name="table_al">openbaarheid van bestuur kan een vergoeding in rekening </text:p>
                  <text:p text:style-name="table_al">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een vergoeding in rekening wordt gebracht voor het </text:p>
                  <text:p text:style-name="table_al">verstrekken van kopieën van schriftelijke stukken bedraagt </text:p>
                  <text:p text:style-name="table_al">d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1</text:p>
                </table:table-cell>
                <table:table-cell table:style-name="entry" table:number-rows-spanned="1" table:number-columns-spanned="1">
                  <text:p text:style-name="table_al">voor minder dan 6 kopieën is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2</text:p>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14.1.1.3</text:p>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een vergoeding in rekening wordt gebracht voor het </text:p>
                  <text:p text:style-name="table_al">verstrekken van kopieën van een ander materiaal dat gegevens </text:p>
                  <text:p text:style-name="table_al">bevat, bedraagt deze niet meer dan de kostprijs</text:p>
                </table:table-cell>
                <table:table-cell table:style-name="entry" table:number-rows-spanned="1" table:number-columns-spanned="1">
                  <text:p text:style-name="table_al"/>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3">
                  <text:p text:style-name="table_al">
                    <text:span text:style-name="nadrukvet">Hoofdstuk 15</text:span>
                    <text:span text:style-name="nadrukvet"> Gereserveerd</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3">
                  <text:p text:style-name="table_al">
                    <text:span text:style-name="nadrukvet">Hoofdstuk 16</text:span>
                    <text:span text:style-name="nadrukvet">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text:p>
                  <text:p text:style-name="table_al">aanvraag tot hetverkrijgen van een </text:p>
                  <text:p text:style-name="table_al">aanwezigheidsvergunning als bedoeld in artikel 30b van de </text:p>
                  <text:p text:style-name="table_al">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f maanden voor één </text:p>
                  <text:p text:style-name="table_al">speelautomaat</text:p>
                </table:table-cell>
                <table:table-cell table:style-name="entry" table:number-rows-spanned="1" table:number-columns-spanned="1">
                  <text:p text:style-name="table_al">€ 57,3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text:p>
                  <text:p text:style-name="table_al">speelautomaten,een basisbedrag van</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text:p>
                  <text:p text:style-name="table_al">periode van meer dan vier jaar of voor onbepaalde tijd</text:p>
                </table:table-cell>
                <table:table-cell table:style-name="entry" table:number-rows-spanned="1" table:number-columns-spanned="1">
                  <text:p text:style-name="table_al">€ 229,9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text:p>
                  <text:p text:style-name="table_al">geldt voor eenperiode van meer dan vier jaar of voor </text:p>
                  <text:p text:style-name="table_al">onbepaalde tijd, een basisbedrag van</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138,0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text:p>
                  <text:p text:style-name="table_al">aanvraag tot het verkrijgen van een vergunning als bedoeld in </text:p>
                  <text:p text:style-name="table_al">artikel 3 van de Wet op de kansspelen (loterijvergunning)</text:p>
                </table:table-cell>
                <table:table-cell table:style-name="entry" table:number-rows-spanned="1" table:number-columns-spanned="1">
                  <text:p text:style-name="table_al">€ 25,40</text:p>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3">
                  <text:p text:style-name="table_al">
                    <text:span text:style-name="nadrukvet">Hoofdstuk 17</text:span>
                    <text:span text:style-name="nadrukvet"> Gereserveerd</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3">
                  <text:p text:style-name="table_al">
                    <text:span text:style-name="nadrukvet">Hoofdstuk 18</text:span>
                    <text:span text:style-name="nadrukvet"> Kabels en leidingen</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text:p>
                  <text:p text:style-name="table_al">aanvraag, als bedoeld in artikel 2.1. en 3.1. van de </text:p>
                  <text:p text:style-name="table_al">Verordening Ondergrondse Infrastructuur Bergeijk 2015, </text:p>
                  <text:p text:style-name="table_al">waarbij een graaflengte &lt; 100 m1 is of een montagegat c.q. </text:p>
                  <text:p text:style-name="table_al">lasgat met een oppervlakte van &gt; 2 m2</text:p>
                </table:table-cell>
                <table:table-cell table:style-name="entry" table:number-rows-spanned="1" table:number-columns-spanned="1">
                  <text:p text:style-name="table_al">€ 195,8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text:p>
                  <text:p text:style-name="table_al">aanvraag, als bedoeld in artikel 2.1. en 3.1 van de </text:p>
                  <text:p text:style-name="table_al">Verordening Ondergrondse Infrastructuur Bergeijk 2015, </text:p>
                  <text:p text:style-name="table_al">waarbij de graaflengte &gt;100 m1 is</text:p>
                </table:table-cell>
                <table:table-cell table:style-name="entry" table:number-rows-spanned="1" table:number-columns-spanned="1">
                  <text:p text:style-name="table_al">€ 391,6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genoemd onder 1.18.1 en 1.18.2 wordt </text:p>
                  <text:p text:style-name="table_al">vermeerderd met een bedrag per strekkende meter van </text:p>
                </table:table-cell>
                <table:table-cell table:style-name="entry" table:number-rows-spanned="1" table:number-columns-spanned="1">
                  <text:p text:style-name="table_al">€ 1,88</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genoemd onder 1.18.1 en 1.18.2 wordt verhoogd </text:p>
                  <text:p text:style-name="table_al">met een bedrag per strekkende meter sleuflengte, voor zover </text:p>
                  <text:p text:style-name="table_al">buiten de bebouwde kom geleg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Over de eerste 2000 m1, van</text:p>
                </table:table-cell>
                <table:table-cell table:style-name="entry" table:number-rows-spanned="1" table:number-columns-spanned="1">
                  <text:p text:style-name="table_al"> € 1,33</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Over de lengte &gt; 2000 m1 en &lt; 50000 m1, van</text:p>
                </table:table-cell>
                <table:table-cell table:style-name="entry" table:number-rows-spanned="1" table:number-columns-spanned="1">
                  <text:p text:style-name="table_al"> € 0,79</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Over de resterende totale lengte, van </text:p>
                </table:table-cell>
                <table:table-cell table:style-name="entry" table:number-rows-spanned="1" table:number-columns-spanned="1">
                  <text:p text:style-name="table_al">€ 0,69</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3">
                  <text:p text:style-name="table_al">
                    <text:span text:style-name="nadrukvet">Hoofdstuk 19</text:span>
                    <text:span text:style-name="nadrukvet"> Verkeer en vervoer</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text:p>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9.1</text:p>
                  <text:p text:style-name="table_al"> van de Regeling voertuigen</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gehandicapten parkeerkaart als </text:p>
                  <text:p text:style-name="table_al">bedoeld in artikel 49 van het Be­sluit admi­nistratieve </text:p>
                  <text:p text:style-name="table_al">be­palingen in­zake het weg­ver­keer (BABW)</text:p>
                </table:table-cell>
                <table:table-cell table:style-name="entry" table:number-rows-spanned="1" table:number-columns-spanned="1">
                  <text:p text:style-name="table_al">€ 51,9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nemen van een (tijdelijke) verkeersmaatregel</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aanleveren van gegevens ten behoeve van bestaande </text:p>
                  <text:p text:style-name="table_al">verkeerstellingen per locatie per kwartier</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verkrijgen van een parkeerontheffing binnen de </text:p>
                  <text:p text:style-name="table_al">zogenaamde blauwe zone per jaar OF</text:p>
                </table:table-cell>
                <table:table-cell table:style-name="entry" table:number-rows-spanned="1" table:number-columns-spanned="1">
                  <text:p text:style-name="table_al">€ 62,3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het lopende het kalenderjaar verkrijgen van een ontheffing </text:p>
                  <text:p text:style-name="table_al">per maand dat de ontheffing gedurende dat kalenderjaar </text:p>
                  <text:p text:style-name="table_al">geldig is</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het wijzigen van een ontheffing als bedoeld in 1.19.3.1 of </text:p>
                  <text:p text:style-name="table_al">1.19.3.2 per wijziging</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het verkrijgen van een tijdelijke ontheffing binnen de </text:p>
                  <text:p text:style-name="table_al">zogenaamde blauwe zone per week</text:p>
                </table:table-cell>
                <table:table-cell table:style-name="entry" table:number-rows-spanned="1" table:number-columns-spanned="1">
                  <text:p text:style-name="table_al">€ 10,40</text:p>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3">
                  <text:p text:style-name="table_al">
                    <text:span text:style-name="nadrukvet">Hoofdstuk 20</text:span>
                    <text:span text:style-name="nadrukvet"> Diversen</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text:p>
                  <text:p text:style-name="table_al"> niet elders in deze tabel of in een andere wettelijke regeling </text:p>
                  <text:p text:style-name="table_al">een tarief is opgenomen, per pagina</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text:p>
                  <text:p text:style-name="table_al">zover daarvoor niet elders in deze tabel of in een andere </text:p>
                  <text:p text:style-name="table_al">wette­lijke rege­ling een tarief is opgenome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een aanvraag, voor zover daarvoor niet </text:p>
                  <text:p text:style-name="table_al">elders in deze tabel of in een andere wettelijke regeling een</text:p>
                  <text:p text:style-name="table_al"> tarief is opgenomen</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text:p>
                  <text:p text:style-name="table_al">moeten worden opgemaakt, voor zover daarvoor niet elders</text:p>
                  <text:p text:style-name="table_al"> in deze tabel of in een andere wettelijke regeling een tarief is </text:p>
                  <text:p text:style-name="table_al">opgenomen, per pagina</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kaarten en tekeningen van bestemmingsplannen + bouw- en </text:p>
                  <text:p text:style-name="table_al">civieltechnische tekeningen + milieutekeningen + </text:p>
                  <text:p text:style-name="table_al">kadas­ter­kaarten of fotokopieën daarvan per kaart, teke­ning of </text:p>
                  <text:p text:style-name="table_al">fotokopie voor zover afge­druk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5.1</text:p>
                </table:table-cell>
                <table:table-cell table:style-name="entry" table:number-rows-spanned="1" table:number-columns-spanned="1">
                  <text:p text:style-name="table_al">A0-papier</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20.1.5.2</text:p>
                </table:table-cell>
                <table:table-cell table:style-name="entry" table:number-rows-spanned="1" table:number-columns-spanned="1">
                  <text:p text:style-name="table_al">A1-papier</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20.1.5.3</text:p>
                </table:table-cell>
                <table:table-cell table:style-name="entry" table:number-rows-spanned="1" table:number-columns-spanned="1">
                  <text:p text:style-name="table_al">A2-papier</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20.1.5.4</text:p>
                </table:table-cell>
                <table:table-cell table:style-name="entry" table:number-rows-spanned="1" table:number-columns-spanned="1">
                  <text:p text:style-name="table_al">A3-papier</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20.1.5.5</text:p>
                </table:table-cell>
                <table:table-cell table:style-name="entry" table:number-rows-spanned="1" table:number-columns-spanned="1">
                  <text:p text:style-name="table_al">A4-papier</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Indien stukken worden toegezonden, worden de in dit </text:p>
                  <text:p text:style-name="table_al">hoofdstuk genoemde tarieven verhoogd met</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Een aanvraag tot het verkrijgen van een vergunning of </text:p>
                  <text:p text:style-name="table_al">ontheffing, als bedoeld in hoofdstukken 2, 3, 4 en 5 van de</text:p>
                  <text:p text:style-name="table_al">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1</text:p>
                </table:table-cell>
                <table:table-cell table:style-name="entry" table:number-rows-spanned="1" table:number-columns-spanned="1">
                  <text:p text:style-name="table_al">a. geldig voor één dag</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20.2.1.2</text:p>
                </table:table-cell>
                <table:table-cell table:style-name="entry" table:number-rows-spanned="1" table:number-columns-spanned="1">
                  <text:p text:style-name="table_al">b. geldig voor één week</text:p>
                </table:table-cell>
                <table:table-cell table:style-name="entry" table:number-rows-spanned="1" table:number-columns-spanned="1">
                  <text:p text:style-name="table_al">€ 51,95</text:p>
                </table:table-cell>
              </table:table-row>
              <table:table-row table:style-name="row">
                <table:table-cell table:style-name="entry" table:number-rows-spanned="1" table:number-columns-spanned="1">
                  <text:p text:style-name="table_al">1.20.2.1.3</text:p>
                </table:table-cell>
                <table:table-cell table:style-name="entry" table:number-rows-spanned="1" table:number-columns-spanned="1">
                  <text:p text:style-name="table_al">c. geldig voor ten hoogste één kalender­maand of een </text:p>
                  <text:p text:style-name="table_al">gedeelte daarvan, dat langer duurt dan zes dagen </text:p>
                </table:table-cell>
                <table:table-cell table:style-name="entry" table:number-rows-spanned="1" table:number-columns-spanned="1">
                  <text:p text:style-name="table_al">€ 103,95</text:p>
                </table:table-cell>
              </table:table-row>
              <table:table-row table:style-name="row">
                <table:table-cell table:style-name="entry" table:number-rows-spanned="1" table:number-columns-spanned="1">
                  <text:p text:style-name="table_al">1.20.2.1.4</text:p>
                </table:table-cell>
                <table:table-cell table:style-name="entry" table:number-rows-spanned="1" table:number-columns-spanned="1">
                  <text:p text:style-name="table_al">d. geldig voor één kwartaal</text:p>
                </table:table-cell>
                <table:table-cell table:style-name="entry" table:number-rows-spanned="1" table:number-columns-spanned="1">
                  <text:p text:style-name="table_al">€ 207,85</text:p>
                </table:table-cell>
              </table:table-row>
              <table:table-row table:style-name="row">
                <table:table-cell table:style-name="entry" table:number-rows-spanned="1" table:number-columns-spanned="1">
                  <text:p text:style-name="table_al">1.20.2.1.5</text:p>
                </table:table-cell>
                <table:table-cell table:style-name="entry" table:number-rows-spanned="1" table:number-columns-spanned="1">
                  <text:p text:style-name="table_al">e. geldig voor één kalenderjaar of een ge­deelte daarvan, dat </text:p>
                  <text:p text:style-name="table_al">langer duurt dan vijf maanden</text:p>
                </table:table-cell>
                <table:table-cell table:style-name="entry" table:number-rows-spanned="1" table:number-columns-spanned="1">
                  <text:p text:style-name="table_al">€ 311,8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verkrijgen van een vergunning voor een reclame </text:p>
                  <text:p text:style-name="table_al">driehoeksbord</text:p>
                </table:table-cell>
                <table:table-cell table:style-name="entry" table:number-rows-spanned="1" table:number-columns-spanned="1">
                  <text:p text:style-name="table_al">€ 77,9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verkrijgen van een vergunning voor het plaatsen van </text:p>
                  <text:p text:style-name="table_al">spandoeken</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Het verkrijgen van een vergunning voor het innemen van een </text:p>
                  <text:p text:style-name="table_al">losse standplaats ex artikel 5.18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2.1</text:p>
                </table:table-cell>
                <table:table-cell table:style-name="entry" table:number-rows-spanned="1" table:number-columns-spanned="1">
                  <text:p text:style-name="table_al">Afmeting standplaats 0-4 meter per kalenderjaar</text:p>
                </table:table-cell>
                <table:table-cell table:style-name="entry" table:number-rows-spanned="1" table:number-columns-spanned="1">
                  <text:p text:style-name="table_al">€ 207,85</text:p>
                </table:table-cell>
              </table:table-row>
              <table:table-row table:style-name="row">
                <table:table-cell table:style-name="entry" table:number-rows-spanned="1" table:number-columns-spanned="1">
                  <text:p text:style-name="table_al">1.20.5.2.2</text:p>
                </table:table-cell>
                <table:table-cell table:style-name="entry" table:number-rows-spanned="1" table:number-columns-spanned="1">
                  <text:p text:style-name="table_al">Afmeting standplaats 4-8 meter per kalenderjaar</text:p>
                </table:table-cell>
                <table:table-cell table:style-name="entry" table:number-rows-spanned="1" table:number-columns-spanned="1">
                  <text:p text:style-name="table_al">€ 415,75</text:p>
                </table:table-cell>
              </table:table-row>
              <table:table-row table:style-name="row">
                <table:table-cell table:style-name="entry" table:number-rows-spanned="1" table:number-columns-spanned="1">
                  <text:p text:style-name="table_al">1.20.5.2.3</text:p>
                </table:table-cell>
                <table:table-cell table:style-name="entry" table:number-rows-spanned="1" table:number-columns-spanned="1">
                  <text:p text:style-name="table_al">Afmeting standplaats 8-12 meter per kalenderjaar</text:p>
                </table:table-cell>
                <table:table-cell table:style-name="entry" table:number-rows-spanned="1" table:number-columns-spanned="1">
                  <text:p text:style-name="table_al">€ 623,6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ter zake van het in behandeling nemen </text:p>
                  <text:p text:style-name="table_al">van een aanvraagtot het verkrijgen van een vergunning </text:p>
                  <text:p text:style-name="table_al">ingevolge artikel 2 van de Wet op de dierenbescherming</text:p>
                </table:table-cell>
                <table:table-cell table:style-name="entry" table:number-rows-spanned="1" table:number-columns-spanned="1">
                  <text:p text:style-name="table_al">€ 17,85</text:p>
                </table:table-cell>
              </table:table-row>
            </table:table>
            <text:p text:style-name="table_bottom"/>
          </text:section>
          <text:p text:style-name="al"/>
          <text:p text:style-name="al">
          <text:span text:style-name="nadrukvet">Titel 2 Dienstverlening vallend onder fysieke leefomgeving/omgevingsvergunning</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Hoofdstuk 1</text:span>
                    <text:span text:style-name="nadrukvet">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text:p>
                  <text:p text:style-name="table_al">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bruiksoppervlakte; </text:p>
                  <text:p text:style-name="table_al"/>
                  <text:p text:style-name="table_al">De gebruiksoppervlakte (GO) van een ruimte of </text:p>
                  <text:p text:style-name="table_al">van een groep van ruimten is de oppervlakte van </text:p>
                  <text:p text:style-name="table_al">alle bouwlagen en alle gebruiksfuncties,</text:p>
                  <text:p text:style-name="table_al">gemeten op vloerniveau, tussen de openstaande </text:p>
                  <text:p text:style-name="table_al">scheidingsconstructies, die de desbetreffende </text:p>
                  <text:p text:style-name="table_al">ruimte of groep van ruimten omhullen. Bij de </text:p>
                  <text:p text:style-name="table_al">bepaling van de GO worden niet meegerekend: </text:p>
                  <text:p text:style-name="table_al"/>
                  <text:p text:style-name="table_al">de oppervlakte van delen van vloeren, </text:p>
                  <text:p text:style-name="table_al">waarboven de netto-hoogten kleiner is dan 1,5 m, </text:p>
                  <text:p text:style-name="table_al">met uitzondering van vloeren onder trappen, </text:p>
                  <text:p text:style-name="table_al">hellingbanen e.d.; </text:p>
                  <text:p text:style-name="table_al"/>
                  <text:p text:style-name="table_al">een liftschacht; </text:p>
                  <text:p text:style-name="table_al"/>
                  <text:p text:style-name="table_al">een trapgat, schalmgat of vide, indien de </text:p>
                  <text:p text:style-name="table_al">oppervlakte daarvan groter is dan of gelijk aan 4 m2; </text:p>
                  <text:p text:style-name="table_al"/>
                  <text:p text:style-name="table_al">een vrijstaande bouwconstructie( (niet zijnde een </text:p>
                  <text:p text:style-name="table_al">trap) indien de horizontale doorsnede daarvan </text:p>
                  <text:p text:style-name="table_al">groter is dan of gelijk aan 0,5 m2; </text:p>
                  <text:p text:style-name="table_al"/>
                  <text:p text:style-name="table_al">een leidingschacht, indien de horizontale </text:p>
                  <text:p text:style-name="table_al">doorsnede daarvan groter is dan of gelijk is aan </text:p>
                  <text:p text:style-name="table_al">0,5 m2; </text:p>
                  <text:p text:style-name="table_al"/>
                  <text:p text:style-name="table_al">een dragende binnenwand. </text:p>
                  <text:p text:style-name="table_al"/>
                  <text:p text:style-name="table_al">Gebruiksfunctie: </text:p>
                  <text:p text:style-name="table_al"/>
                  <text:p text:style-name="table_al">De gedeelten van een of meer bouwwerken </text:p>
                  <text:p text:style-name="table_al">op een perceel of standplaats, die dezelfde </text:p>
                  <text:p text:style-name="table_al">gebruiksbestemming hebben of categorie zijn en </text:p>
                  <text:p text:style-name="table_al">die samen een gebruikseenheid vor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text:p>
                  <text:p text:style-name="table_al">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text:p>
                  <text:p text:style-name="table_al">Wabo zijn omschreven, hebben dezelfde </text:p>
                  <text:p text:style-name="table_al">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text:p>
                  <text:p text:style-name="table_al">nader in de Wabo zijn omschreven en die </text:p>
                  <text:p text:style-name="table_al">betrekking hebben op activiteiten waarvoor het </text:p>
                  <text:p text:style-name="table_al">toetsingskader in een ander wettelijk voorschrift </text:p>
                  <text:p text:style-name="table_al">is uitgewerkt, hebben dezelfde betekenis als in </text:p>
                  <text:p text:style-name="table_al">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entry" table:number-rows-spanned="1" table:number-columns-spanned="4">
                  <text:p text:style-name="table_al">
                    <text:span text:style-name="nadrukvet">Hoofdstuk 2</text:span>
                    <text:span text:style-name="nadrukvet"> Vooroverleg/beoordeling conceptaanvraag</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text:p>
                  <text:p text:style-name="table_al"> nemen van een aanvraag om vooroverleg in </text:p>
                  <text:p text:style-name="table_al">verband met het verkrijgen van een indicatie of </text:p>
                  <text:p text:style-name="table_al">een voorgenomen project in het kader van de</text:p>
                  <text:p text:style-name="table_al">Wabo vergunbaar is. Indien een aanvraag tot het </text:p>
                  <text:p text:style-name="table_al">verkrijgen van een omgevingsvergunning voor </text:p>
                  <text:p text:style-name="table_al">een op basis van het conceptplan uitgewerkt plan </text:p>
                  <text:p text:style-name="table_al">in behandeling wordt genomen, worden de </text:p>
                  <text:p text:style-name="table_al">daarvoor geheven leges met deze leges </text:p>
                  <text:p text:style-name="table_al">verrekend. Met uitzondering van artikel</text:p>
                  <text:p text:style-name="table_al">2.3.1.1.26, de gecertificeerde </text:p>
                  <text:p text:style-name="table_al">omgevingsvergunning.</text:p>
                </table:table-cell>
                <table:table-cell table:style-name="entry" table:number-rows-spanned="1" table:number-columns-spanned="1">
                  <text:p text:style-name="table_al">€ 31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text:p>
                  <text:p text:style-name="table_al">nemen van een aanvraag om beoordeling van </text:p>
                  <text:p text:style-name="table_al">een principe verzoek ten aanzien van bouwen </text:p>
                  <text:p text:style-name="table_al">dan wel gebruiken in strijd met de regels van het </text:p>
                  <text:p text:style-name="table_al">bestemmingsplan.</text:p>
                </table:table-cell>
                <table:table-cell table:style-name="entry" table:number-rows-spanned="1" table:number-columns-spanned="1">
                  <text:p text:style-name="table_al">€ 519,70</text:p>
                </table:table-cell>
                <table:table-cell table:style-name="entry" table:number-rows-spanned="1" table:number-columns-spanned="1">
                  <text:p text:style-name="table_al"/>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entry" table:number-rows-spanned="1" table:number-columns-spanned="4">
                  <text:p text:style-name="table_al">
                    <text:span text:style-name="nadrukvet">Hoofdstuk 3</text:span>
                    <text:span text:style-name="nadrukvet">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text:p>
                  <text:p text:style-name="table_al">nemen van een aanvraag om een </text:p>
                  <text:p text:style-name="table_al">omgevingsvergunning voor een project: de som </text:p>
                  <text:p text:style-name="table_al">van de verschuldigde leges voor de </text:p>
                  <text:p text:style-name="table_al">verschillende activiteiten of handelingen waaruit </text:p>
                  <text:p text:style-name="table_al">het project geheel of gedeeltelijk bestaat en </text:p>
                  <text:p text:style-name="table_al">waarop de aanvraag betrekking heeft en de </text:p>
                  <text:p text:style-name="table_al">verschuldigde leges voor de extra toetsen die in </text:p>
                  <text:p text:style-name="table_al">verband met de aanvraag moeten worden u</text:p>
                  <text:p text:style-name="table_al">itgevoerd, berekend naar de tarieven en </text:p>
                  <text:p text:style-name="table_al">overeenkomstig het bepaalde in dit hoofdstuk en </text:p>
                  <text:p text:style-name="table_al">hoofdstuk 4 van deze titel. In afwijking van de </text:p>
                  <text:p text:style-name="table_al">vorige volzin kan ook per activiteit, handeling of </text:p>
                  <text:p text:style-name="table_al">andere grondslag een legesbedrag worden </text:p>
                  <text:p text:style-name="table_al">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text:p>
                  <text:p text:style-name="table_al">omgevingsvergunning betrekking heeft op </text:p>
                  <text:p text:style-name="table_al">een bouwacitiviteit als bedoeld in artikel 2.1 eerste </text:p>
                  <text:p text:style-name="table_al">lid onder a van de Wabo wordt het tarief </text:p>
                  <text:p text:style-name="table_al">bepaald op basis van de gebruiksfunctie(s) en </text:p>
                  <text:p text:style-name="table_al">de gebruiksoppervlakte daarvan. Wanneer een </text:p>
                  <text:p text:style-name="table_al">bouwactiviteit meer dan één gebruiksfunctie kent </text:p>
                  <text:p text:style-name="table_al">wordt het tarief bepaald op basis van de som </text:p>
                  <text:p text:style-name="table_al">van de tarieven per gebruiksfunctie en daaraan </text:p>
                  <text:p text:style-name="table_al">gekoppelde gebruiksoppervlakte. Er kan naast </text:p>
                  <text:p text:style-name="table_al">een nieuwe gebruiksfunctie ook sprake zijn van</text:p>
                  <text:p text:style-name="table_al">activiteiten binnen een bestaande </text:p>
                  <text:p text:style-name="table_al">gebruiksfunctie. In het laatste geval wordt </text:p>
                  <text:p text:style-name="table_al">gerekend met de gebruiksoppervlakte waar de</text:p>
                  <text:p text:style-name="table_al">bouwactiviteiten (bijvoorbeeld interne wijzigingen) </text:p>
                  <text:p text:style-name="table_al">plaatsvinden ook al blijft de gebruiksfunctie in </text:p>
                  <text:p text:style-name="table_al">aard ongewijzigd. Dit alles is te berekenen aan</text:p>
                  <text:p text:style-name="table_al"> de hand van het onderstaande , waarbij het </text:p>
                  <text:p text:style-name="table_al">minimum bedrag € 199,00 is. </text:p>
                  <text:p text:style-name="table_al"/>
                  <text:p text:style-name="table_al">Wanneer sprake is van één of meer van de </text:p>
                  <text:p text:style-name="table_al">volgende gebruiksfuncties:</text:p>
                  <text:p text:style-name="table_al"/>
                  <text:p text:style-name="table_al">worden voor de betreffende gebruiksfunctie(s) </text:p>
                  <text:p text:style-name="table_al">afzonderlijk de gebruiksoppervlakte of eenheid </text:p>
                  <text:p text:style-name="table_al">bepaald en aan de hand hiervan het volgende </text:p>
                  <text:p text:style-name="table_al">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NIEUWBOUW, UITBREIDING EN VERBOUWING</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oningen, recreatiewoningen, zorgwoningen</text:p>
                  <text:p text:style-name="table_al"> en woonwagens </text:p>
                  <text:p text:style-name="table_al">per m2</text:p>
                </table:table-cell>
                <table:table-cell table:style-name="entry" table:number-rows-spanned="1" table:number-columns-spanned="1">
                  <text:p text:style-name="table_al">€ 25,00</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Uitbreiding / verbouw / kelder / serre / dakkapel etc. </text:p>
                  <text:p text:style-name="table_al">bij categorie 2.3.1.1.1 </text:p>
                  <text:p text:style-name="table_al">per m2</text:p>
                </table:table-cell>
                <table:table-cell table:style-name="entry" table:number-rows-spanned="1" table:number-columns-spanned="1">
                  <text:p text:style-name="table_al">€ 2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Overige veranderingen bij cat. 2.3.1.1.1 </text:p>
                  <text:p text:style-name="table_al">(inpandig, constructie, dak etc.)</text:p>
                  <text:p text:style-name="table_al">per m2</text:p>
                </table:table-cell>
                <table:table-cell table:style-name="entry" table:number-rows-spanned="1" table:number-columns-spanned="1">
                  <text:p text:style-name="table_al">€ 1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14,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IJGEBOUWEN, OVERKAPPINGEN EN TUINMEUBILAIR</text:span>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erging / garage / tuinhuis </text:p>
                  <text:p text:style-name="table_al">per m2</text:p>
                </table:table-cell>
                <table:table-cell table:style-name="entry" table:number-rows-spanned="1" table:number-columns-spanned="1">
                  <text:p text:style-name="table_al">€ 1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Carport / overkapping / zwembad </text:p>
                  <text:p text:style-name="table_al">per m2</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Erfafscheiding / pergola </text:p>
                  <text:p text:style-name="table_al">per stuk</text:p>
                </table:table-cell>
                <table:table-cell table:style-name="entry" table:number-rows-spanned="1" table:number-columns-spanned="1">
                  <text:p text:style-name="table_al">€ 18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EDRIJFSRUIMTEN (niet agrarisch)</text:span>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Bedrijfshal / opslagruimte (dicht) </text:p>
                  <text:p text:style-name="table_al">per m2</text:p>
                </table:table-cell>
                <table:table-cell table:style-name="entry" table:number-rows-spanned="1" table:number-columns-spanned="1">
                  <text:p text:style-name="table_al">€ 9,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Bedrijfskantoor in de bedrijfsruimte extra </text:p>
                  <text:p text:style-name="table_al">per m2</text:p>
                </table:table-cell>
                <table:table-cell table:style-name="entry" table:number-rows-spanned="1" table:number-columns-spanned="1">
                  <text:p text:style-name="table_al">€ 1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Open loods / overkapping bij bedrijfsruimten </text:p>
                  <text:p text:style-name="table_al">per m2</text:p>
                </table:table-cell>
                <table:table-cell table:style-name="entry" table:number-rows-spanned="1" table:number-columns-spanned="1">
                  <text:p text:style-name="table_al">€ 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1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OVERIGE GEBOUWEN</text:span>
                  </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Kantoor / showroom / winkel / horeca /sporthal / </text:p>
                  <text:p text:style-name="table_al">school / kinderdagverblijf / etc. </text:p>
                  <text:p text:style-name="table_al">per m2</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Overige veranderingen overige gebouwen </text:p>
                  <text:p text:style-name="table_al">(inpandig, constructie, dak etc.)</text:p>
                  <text:p text:style-name="table_al">per m2</text:p>
                </table:table-cell>
                <table:table-cell table:style-name="entry" table:number-rows-spanned="1" table:number-columns-spanned="1">
                  <text:p text:style-name="table_al">€ 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Gevelwijziging </text:p>
                  <text:p text:style-name="table_al">per m2</text:p>
                </table:table-cell>
                <table:table-cell table:style-name="entry" table:number-rows-spanned="1" table:number-columns-spanned="1">
                  <text:p text:style-name="table_al">€ 1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Tuinbouwkas</text:p>
                  <text:p text:style-name="table_al"> per m2</text:p>
                </table:table-cell>
                <table:table-cell table:style-name="entry" table:number-rows-spanned="1" table:number-columns-spanned="1">
                  <text:p text:style-name="table_al">€ 1,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Parkeer) kelder (ondergronds en/of deels </text:p>
                  <text:p text:style-name="table_al">bovengronds) </text:p>
                  <text:p text:style-name="table_al">per m2</text:p>
                </table:table-cell>
                <table:table-cell table:style-name="entry" table:number-rows-spanned="1" table:number-columns-spanned="1">
                  <text:p text:style-name="table_al">€ 1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Semi-permanente unit per stuks</text:p>
                </table:table-cell>
                <table:table-cell table:style-name="entry" table:number-rows-spanned="1" table:number-columns-spanned="1">
                  <text:p text:style-name="table_al">€ 2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STALLEN, OVERIGE AGRARISCHE BEDRIJFSGEBOUWEN EN BOUWWERKEN</text:span>
                  </text:p>
                </table:table-cell>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Alle stallen (varkens, koeien, kippen, paarden,</text:p>
                  <text:p text:style-name="table_al">nertsen etc.)</text:p>
                  <text:p text:style-name="table_al">per m2</text:p>
                </table:table-cell>
                <table:table-cell table:style-name="entry" table:number-rows-spanned="1" table:number-columns-spanned="1">
                  <text:p text:style-name="table_al">€ 7,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Werktuigenloods, aardappelloods, opslagloods,</text:p>
                  <text:p text:style-name="table_al">openloods (veldschuur) etc.</text:p>
                  <text:p text:style-name="table_al">per m2</text:p>
                </table:table-cell>
                <table:table-cell table:style-name="entry" table:number-rows-spanned="1" table:number-columns-spanned="1">
                  <text:p text:style-name="table_al">€ 4,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Mestsilo / kelder</text:p>
                  <text:p text:style-name="table_al">per m2</text:p>
                </table:table-cell>
                <table:table-cell table:style-name="entry" table:number-rows-spanned="1" table:number-columns-spanned="1">
                  <text:p text:style-name="table_al">€ 4,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Sleufsilo per stuk</text:p>
                </table:table-cell>
                <table:table-cell table:style-name="entry" table:number-rows-spanned="1" table:number-columns-spanned="1">
                  <text:p text:style-name="table_al">€ 18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OVERIGE GEBOUWEN EN BOUWWERKEN</text:span>
                  </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Overige gebouwen en bouwwerken (niet eerder</text:p>
                  <text:p text:style-name="table_al">genoemd)</text:p>
                  <text:p text:style-name="table_al">per m2</text:p>
                </table:table-cell>
                <table:table-cell table:style-name="entry" table:number-rows-spanned="1" table:number-columns-spanned="1">
                  <text:p text:style-name="table_al">€ 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Windmolens en antennemasten en uitkijktorens</text:p>
                  <text:p text:style-name="table_al">per m</text:p>
                </table:table-cell>
                <table:table-cell table:style-name="entry" table:number-rows-spanned="1" table:number-columns-spanned="1">
                  <text:p text:style-name="table_al">€ 21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Zonneparken (grootschalige grondgebonden</text:p>
                  <text:p text:style-name="table_al">veldsystemen)</text:p>
                  <text:p text:style-name="table_al">per ha</text:p>
                  <text:p text:style-name="table_al">(maximum € 10.000,00)</text:p>
                </table:table-cell>
                <table:table-cell table:style-name="entry" table:number-rows-spanned="1" table:number-columns-spanned="1">
                  <text:p text:style-name="table_al">€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Overige bouwwerken geen gebouwen zijnde</text:p>
                  <text:p text:style-name="table_al">(niet eerder genoemd)</text:p>
                  <text:p text:style-name="table_al">per stuk</text:p>
                </table:table-cell>
                <table:table-cell table:style-name="entry" table:number-rows-spanned="1" table:number-columns-spanned="1">
                  <text:p text:style-name="table_al">€ 18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6</text:p>
                </table:table-cell>
                <table:table-cell table:style-name="entry" table:number-rows-spanned="1" table:number-columns-spanned="1">
                  <text:p text:style-name="table_al">Indien de aanvraag genoemd in onderdeel </text:p>
                  <text:p text:style-name="table_al">2.3.1.1 aangemerkt kan worden als een </text:p>
                  <text:p text:style-name="table_al">gecertificeerde aanvraag, wordt 60% van het van </text:p>
                  <text:p text:style-name="table_al">toepassing zijnde legestarief in rekening </text:p>
                  <text:p text:style-name="table_al">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erplicht advies agrarische commissie: </text:p>
                  <text:p text:style-name="table_al">Onverminderd het bepaalde in onderdeel 2.3.1.1 </text:p>
                  <text:p text:style-name="table_al">bedraagt het tarief, indien krachtens wettelijk </text:p>
                  <text:p text:style-name="table_al">voorschrift voor de in dat onderdeel bedoelde </text:p>
                  <text:p text:style-name="table_al">aanvraag een advies van de agrarische </text:p>
                  <text:p text:style-name="table_al">commissie nodig is en wordt beoordeeld:</text:p>
                </table:table-cell>
                <table:table-cell table:style-name="entry" table:number-rows-spanned="1" table:number-columns-spanned="1">
                  <text:p text:style-name="table_al">€ 7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chteraf ingediende aanvraag:Onverminderd </text:p>
                  <text:p text:style-name="table_al">het bepaalde in onderdeel 2.3.1.1 bedraagt het </text:p>
                  <text:p text:style-name="table_al">tarief, indien de in dat onderdeel bedoelde </text:p>
                  <text:p text:style-name="table_al">aanvraag wordt ingediend na aanvang of </text:p>
                  <text:p text:style-name="table_al">gereedkomen van de bouwactiviteit: van de op </text:p>
                  <text:p text:style-name="table_al">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et uitvoeren van een werk, geen gebouw </text:p>
                  <text:p text:style-name="table_al">zijnde, of van werkzaamheden: Indien de </text:p>
                  <text:p text:style-name="table_al">aanvraag tot het verlenen van een </text:p>
                  <text:p text:style-name="table_al">omgevingsvergunning betrekking heeft op het </text:p>
                  <text:p text:style-name="table_al">uitvoeren van een werk, geen gebouw zijnde, of </text:p>
                  <text:p text:style-name="table_al">werkzaamheden als bedoeld in artikel 2.1, eerste</text:p>
                  <text:p text:style-name="table_al"> lid, onder b, van de Wabo, bedraagt het tarief:</text:p>
                </table:table-cell>
                <table:table-cell table:style-name="entry" table:number-rows-spanned="1" table:number-columns-spanned="1">
                  <text:p text:style-name="table_al">€ 2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text:p>
                  <text:p text:style-name="table_al">sprake is van een bouwactiviteit. Indien de </text:p>
                  <text:p text:style-name="table_al">aanvraag tot het verlenen van een </text:p>
                  <text:p text:style-name="table_al">omgevingsvergunning betrekking heeft op een </text:p>
                  <text:p text:style-name="table_al">activiteit als bedoeld in artikel 2.1, eerste lid,</text:p>
                  <text:p text:style-name="table_al"> onder c, van de Wabo, en tevens sprake is van </text:p>
                  <text:p text:style-name="table_al">een bouwactiviteit als bedoeld in artikel 2.1, </text:p>
                  <text:p text:style-name="table_al">eerste lid, onder a, van de Wabo, bedraagt het </text:p>
                  <text:p text:style-name="table_al">tarief, onverminderd het bepaalde in onderdeel </text:p>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text:p>
                  <text:p text:style-name="table_al">van de Wabo wordt toegepast (binnenplanse </text:p>
                  <text:p text:style-name="table_al">afwijking):</text:p>
                </table:table-cell>
                <table:table-cell table:style-name="entry" table:number-rows-spanned="1" table:number-columns-spanned="1">
                  <text:p text:style-name="table_al">€ 2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text:p>
                  <text:p text:style-name="table_al">van de Wabo wordt toegepast (buitenplanse </text:p>
                  <text:p text:style-name="table_al">kleine afwijking):</text:p>
                </table:table-cell>
                <table:table-cell table:style-name="entry" table:number-rows-spanned="1" table:number-columns-spanned="1">
                  <text:p text:style-name="table_al">€ 5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text:p>
                  <text:p text:style-name="table_al">van de Wabo wordt toegepast (buitenplanse </text:p>
                  <text:p text:style-name="table_al">afwijking):</text:p>
                </table:table-cell>
                <table:table-cell table:style-name="entry" table:number-rows-spanned="1" table:number-columns-spanned="1">
                  <text:p text:style-name="table_al">€ 11.41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text:p>
                  <text:p text:style-name="table_al">is van een bouwactiviteit: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text:p>
                  <text:p text:style-name="table_al">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text:p>
                  <text:p text:style-name="table_al">omgevingsvergunning betrekking heeft op een </text:p>
                  <text:p text:style-name="table_al">activiteit als bedoeld in artikel 2.1, eerste lid, </text:p>
                  <text:p text:style-name="table_al">onder d. van de Wabo,bedraagt het tarief</text:p>
                </table:table-cell>
                <table:table-cell table:style-name="entry" table:number-rows-spanned="1" table:number-columns-spanned="1">
                  <text:p text:style-name="table_al">€ 7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als </text:p>
                  <text:p text:style-name="table_al">bedoeld in 2.3.5.1 betrekking heeft op een </text:p>
                  <text:p text:style-name="table_al">tijdelijke inrichting (aanwezigheidsduur maximaal </text:p>
                  <text:p text:style-name="table_al">vier weken): 25% van het legestarief vermeld in </text:p>
                  <text:p text:style-name="table_al">2.3.5.1; Indien de aanvraag betrekking heeft op </text:p>
                  <text:p text:style-name="table_al">een vergunning tot wijziging van vergunning </text:p>
                  <text:p text:style-name="table_al">als bedoeld in 2.3.5.1 bedraagt het legestarief</text:p>
                  <text:p text:style-name="table_al"> indien het betreft: Uitbreiding van de inrichting: </text:p>
                  <text:p text:style-name="table_al">het legestarief vermeld in 2.3.5.1 met dien </text:p>
                  <text:p text:style-name="table_al">verstande uitsluitend wordt berekend voor de </text:p>
                  <text:p text:style-name="table_al">uitbreiding;</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Gewijzigd gebruik van de gehele inrichting: 75% </text:p>
                  <text:p text:style-name="table_al">van het legestarief vermeld in 2.3.5.1; Gewijzigd </text:p>
                  <text:p text:style-name="table_al">gebruik van den gedeelte van de inrichting: 75% </text:p>
                  <text:p text:style-name="table_al">van het legestarief vermeld in 2.3.5.1, met dien </text:p>
                  <text:p text:style-name="table_al">verstande dat de toeslag uitsluitend wordt </text:p>
                  <text:p text:style-name="table_al">berekend over de oppervlakte van het gewijzigde </text:p>
                  <text:p text:style-name="table_al">gedeelte</text:p>
                </table:table-cell>
                <table:table-cell table:style-name="entry" table:number-rows-spanned="1" table:number-columns-spanned="1">
                  <text:p text:style-name="table_al"/>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text:p>
                  <text:p text:style-name="table_al">beschermde stads- en dorpsgezichten: </text:p>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text:p>
                  <text:p text:style-name="table_al">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text:p>
                  <text:p text:style-name="table_al">omgevingsvergunning betrekking heeft op het </text:p>
                  <text:p text:style-name="table_al">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text:p>
                  <text:p text:style-name="table_al">beheersverordening of voorbereidingsbesluit is </text:p>
                  <text:p text:style-name="table_al">bepaald, bedoeld in artikel 2.1, eerste lid, onder </text:p>
                  <text:p text:style-name="table_al">g, van de Wabo, of waarvoor op grond van een </text:p>
                  <text:p text:style-name="table_al">provinciale ver-ordening een vergunning of </text:p>
                  <text:p text:style-name="table_al">ontheffing is vereist, bedoeld in artikel 2.2, eerste </text:p>
                  <text:p text:style-name="table_al">lid, aanhef en onder a, van de Wabo:</text:p>
                </table:table-cell>
                <table:table-cell table:style-name="entry" table:number-rows-spanned="1" table:number-columns-spanned="1">
                  <text:p text:style-name="table_al">€ 11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 Indien de </text:p>
                  <text:p text:style-name="table_al">aanvraag om een omgevingsvergunning</text:p>
                  <text:p text:style-name="table_al">betrekking heeft op het aanleggen van een weg </text:p>
                  <text:p text:style-name="table_al">of verandering brengen in de wijze van aanleg </text:p>
                  <text:p text:style-name="table_al">van een weg, bedoeld in artikel 2.2 eerste lid, </text:p>
                  <text:p text:style-name="table_al">aanhef onder d, van de Wabo in samenhang met </text:p>
                  <text:p text:style-name="table_al">de provinciale wegenverordening of de </text:p>
                  <text:p text:style-name="table_al">Algemene Plaatselijke Verordening, bedraagt het </text:p>
                  <text:p text:style-name="table_al">tarief, onverminderd met bepaalde in de andere </text:p>
                  <text:p text:style-name="table_al">onderdelen van dit hoofdstuk indien tevens sprake</text:p>
                  <text:p text:style-name="table_al"> is van de in die onderdelen bedoelde activiteiten:</text:p>
                </table:table-cell>
                <table:table-cell table:style-name="entry" table:number-rows-spanned="1" table:number-columns-spanned="1">
                  <text:p text:style-name="table_al">€ 2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 Indien de aanvraag om een </text:p>
                  <text:p text:style-name="table_al">omgevingsvergunning betrekking heeft op het </text:p>
                  <text:p text:style-name="table_al">maken, hebben, veranderen of veranderen van </text:p>
                  <text:p text:style-name="table_al">het gebruik van een uitweg, bedoeld in artikel </text:p>
                  <text:p text:style-name="table_al">2.2, eerste lid, aanhef en onder e, van de Wabo</text:p>
                  <text:p text:style-name="table_al"> in samenhang met de provinciale </text:p>
                  <text:p text:style-name="table_al">wegenverordening of de Algemene Plaatselijke </text:p>
                  <text:p text:style-name="table_al">Verordening, bedraagt het tarief, onverminderd </text:p>
                  <text:p text:style-name="table_al">het bepaalde in de andere onderdelen van dit </text:p>
                  <text:p text:style-name="table_al">hoofdstuk indien tevens sprake is van de in die </text:p>
                  <text:p text:style-name="table_al">onderdelen bedoelde activiteiten:</text:p>
                </table:table-cell>
                <table:table-cell table:style-name="entry" table:number-rows-spanned="1" table:number-columns-spanned="1">
                  <text:p text:style-name="table_al">€ 8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 Indien de aanvraag om een </text:p>
                  <text:p text:style-name="table_al">omgevingsvergunning betrekking heeft op het </text:p>
                  <text:p text:style-name="table_al">vellen of doen vellen van houtopstand, bedoeld </text:p>
                  <text:p text:style-name="table_al">in artikel 2.2, eerste lid, aanhef en onder g, van </text:p>
                  <text:p text:style-name="table_al">de Wabo in samenhang met de provinciale </text:p>
                  <text:p text:style-name="table_al">bomenverordening of de Algemene Plaatselijke </text:p>
                  <text:p text:style-name="table_al">Verordening, bedraagt het tarief onverminderd </text:p>
                  <text:p text:style-name="table_al">het bepaalde in de andere onderdelen van dit </text:p>
                  <text:p text:style-name="table_al">hoofdstuk indien tevens sprake is van de </text:p>
                  <text:p text:style-name="table_al">onderdelen bedoelde activiteiten:</text:p>
                </table:table-cell>
                <table:table-cell table:style-name="entry" table:number-rows-spanned="1" table:number-columns-spanned="1">
                  <text:p text:style-name="table_al">€ 8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 Indien de aanvraag tot </text:p>
                  <text:p text:style-name="table_al">het verlenen van een omgevingsvergunning </text:p>
                  <text:p text:style-name="table_al">betrekking heeft op een activiteit als bedoeld in </text:p>
                  <text:p text:style-name="table_al">artikel 2.2aa, aanhef onder a, van het Besluit </text:p>
                  <text:p text:style-name="table_al">ruimtelijke ordening (Natura 2000-activiteit), </text:p>
                  <text:p text:style-name="table_al">bedraagt het tarief, onverminderd het bepaalde </text:p>
                  <text:p text:style-name="table_al">in de andere onderdelen van dit hoofdstuk</text:p>
                  <text:p text:style-name="table_al"> indien tevens sprake is van de in die onderdelen </text:p>
                  <text:p text:style-name="table_al">bedoelde activiteiten:</text:p>
                </table:table-cell>
                <table:table-cell table:style-name="entry" table:number-rows-spanned="1" table:number-columns-spanned="1">
                  <text:p text:style-name="table_al">€ 26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Flora- en Fauna- activiteiten (bescherming van </text:p>
                  <text:p text:style-name="table_al">soorten): Indien de aanvraag tot het verlenen van </text:p>
                  <text:p text:style-name="table_al">een omgevingsvergunning betrekking op </text:p>
                  <text:p text:style-name="table_al">een activiteit als bedoeld in artikel 2.2aa, aanhef </text:p>
                  <text:p text:style-name="table_al">onder b, van het Besluitomgevingsrecht (flora- </text:p>
                  <text:p text:style-name="table_al">en fauna-activiteit), bedraagt het tarief, </text:p>
                  <text:p text:style-name="table_al">onverminderd het bepaalde in de andere </text:p>
                  <text:p text:style-name="table_al">onderdelen van dit hoofdstuk indien tevens </text:p>
                  <text:p text:style-name="table_al">sprake is van de in die onderdelen bedoelde </text:p>
                  <text:p text:style-name="table_al">activiteiten:</text:p>
                </table:table-cell>
                <table:table-cell table:style-name="entry" table:number-rows-spanned="1" table:number-columns-spanned="1">
                  <text:p text:style-name="table_al">€ 26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 Indien de aanvraag tot het </text:p>
                  <text:p text:style-name="table_al">verlenen van een omgevingsvergunning </text:p>
                  <text:p text:style-name="table_al">betrekking heeft op het verrichten van een </text:p>
                  <text:p text:style-name="table_al">andere activiteit of handeling dan in de </text:p>
                  <text:p text:style-name="table_al">voorgaande onderdelen van dit hoofdstuk </text:p>
                  <text:p text:style-name="table_al">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text:p>
                  <text:p text:style-name="table_al">bestuur aangewezen categorie activiteiten die </text:p>
                  <text:p text:style-name="table_al">van invloed kunnen zijn op de fysieke </text:p>
                  <text:p text:style-name="table_al">leefomgeving, als bedoeld in artikel 2.1, eerste </text:p>
                  <text:p text:style-name="table_al">lid, onder i, van de Wabo, bedraagt het tarief:</text:p>
                </table:table-cell>
                <table:table-cell table:style-name="entry" table:number-rows-spanned="1" table:number-columns-spanned="1">
                  <text:p text:style-name="table_al">€ 8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text:p>
                  <text:p text:style-name="table_al">gemeentelijke verordening of </text:p>
                  <text:p text:style-name="table_al">waterschapsverordening aangewezen categorie </text:p>
                  <text:p text:style-name="table_al">activiteiten die van invloed kunnen zijn op de </text:p>
                  <text:p text:style-name="table_al">fysieke leefomgeving, als bedoeld in artikel 2.2, </text:p>
                  <text:p text:style-name="table_al">tweede lid, van de Wabo, bedraagt het tarief:</text:p>
                </table:table-cell>
                <table:table-cell table:style-name="entry" table:number-rows-spanned="1" table:number-columns-spanned="1">
                  <text:p text:style-name="table_al">€ 8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ext:p text:style-name="table_al">het bedrag dat op grond van deze tarieventabel </text:p>
                  <text:p text:style-name="table_al">voor de betreffende vergunning of ontheffing </text:p>
                  <text:p text:style-name="table_al">verschuldigd is als de activiteit zou worden </text:p>
                  <text:p text:style-name="table_al">uitgevoerd zonder omgevingsvergunning. Als de </text:p>
                  <text:p text:style-name="table_al">activiteit in geen enkel geval kan worden </text:p>
                  <text:p text:style-name="table_al">uitgevoerd zonder omgevingsvergunning </text:p>
                  <text:p text:style-name="table_al">bedraagt het tarief:</text:p>
                </table:table-cell>
                <table:table-cell table:style-name="entry" table:number-rows-spanned="1" table:number-columns-spanned="1">
                  <text:p text:style-name="table_al">€ 8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text:p>
                  <text:p text:style-name="table_al">waterschapsverordening betreft: het bedrag van </text:p>
                  <text:p text:style-name="table_al">de voorafgaand aan het in behandeling nemen </text:p>
                  <text:p text:style-name="table_al">van de aanvraag om een omgevingsvergunning </text:p>
                  <text:p text:style-name="table_al">aan de aanvrager meegedeelde kosten, blijkend </text:p>
                  <text:p text:style-name="table_al">uit een begroting die door het college van </text:p>
                  <text:p text:style-name="table_al">burgemeester en wethouders is opgesteld. </text:p>
                  <text:p text:style-name="table_al">Indien een begroting als bedoeld in de eerste </text:p>
                  <text:p text:style-name="table_al">volzin is uitgebracht, wordt een aanvraag in </text:p>
                  <text:p text:style-name="table_al">behandeling genomen op de vijfde werkdag na </text:p>
                  <text:p text:style-name="table_al">de dag waarop de begroting aan de aanvrager </text:p>
                  <text:p text:style-name="table_al">ter kennis is gebracht, tenzij de aanvraag voor </text:p>
                  <text:p text:style-name="table_al">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 Indien de </text:p>
                  <text:p text:style-name="table_al">aanvraag om een omgevingsvergunning op </text:p>
                  <text:p text:style-name="table_al">verzoek in twee fasen plaatsvindt, als bedoeld in </text:p>
                  <text:p text:style-name="table_al">artikel 2.5, eerste lid, van de Wabo, bedraagt het </text:p>
                  <text:p text:style-name="table_al">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ext:p>
                  <text:p text:style-name="table_al">voor een beschikking met betrekking tot de </text:p>
                  <text:p text:style-name="table_al">eerste fase: het bedrag dat voortvloeit uit </text:p>
                  <text:p text:style-name="table_al">toepassing van de tarieven in dit hoofdstuk voor </text:p>
                  <text:p text:style-name="table_al">de activiteiten waarop de aanvraag voor de </text:p>
                  <text:p text:style-name="table_al">eerste fase betrekking heeft vermeerderd met;</text:p>
                </table:table-cell>
                <table:table-cell table:style-name="entry" table:number-rows-spanned="1" table:number-columns-spanned="1">
                  <text:p text:style-name="table_al">€ 23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ext:p>
                  <text:p text:style-name="table_al">voor een beschikking met betrekking tot de </text:p>
                  <text:p text:style-name="table_al">tweede fase: het bedrag dat voortvloeit uit </text:p>
                  <text:p text:style-name="table_al">toepassing van de tarieven in dit hoofdstuk voor </text:p>
                  <text:p text:style-name="table_al">de activiteiten waarop de aanvraag voor de </text:p>
                  <text:p text:style-name="table_al">tweede fase betrekking heeft vermeerderd met;</text:p>
                </table:table-cell>
                <table:table-cell table:style-name="entry" table:number-rows-spanned="1" table:number-columns-spanned="1">
                  <text:p text:style-name="table_al">€ 23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 Onverminderd het </text:p>
                  <text:p text:style-name="table_al">bepaalde in de voorgaande onderdelen van dit </text:p>
                  <text:p text:style-name="table_al">hoofdstuk bedraagt het tarief, indien krachtens </text:p>
                  <text:p text:style-name="table_al">wettelijk voorschrift voor in dat onderdeel </text:p>
                  <text:p text:style-name="table_al">bedoelde aanvraag een bodemonderzoek wordt </text:p>
                  <text:p text:style-name="table_al">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text:p>
                  <text:p text:style-name="table_al">bodemrapport:</text:p>
                </table:table-cell>
                <table:table-cell table:style-name="entry" table:number-rows-spanned="1" table:number-columns-spanned="1">
                  <text:p text:style-name="table_al">€ 19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text:p>
                  <text:p text:style-name="table_al">bodemrapport</text:p>
                </table:table-cell>
                <table:table-cell table:style-name="entry" table:number-rows-spanned="1" table:number-columns-spanned="1">
                  <text:p text:style-name="table_al">€ 8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 Onverminderd het bepaalde in de </text:p>
                  <text:p text:style-name="table_al">voorgaande onderdelen van dit hoofdstuk </text:p>
                  <text:p text:style-name="table_al">bedraagt het tarief, indien een daartoe bij </text:p>
                  <text:p text:style-name="table_al">wettelijk voorschrift aangewezen bestuursorgaan </text:p>
                  <text:p text:style-name="table_al">of andere instantie advies moet uitbrengen over </text:p>
                  <text:p text:style-name="table_al">de aanvraag of het ontwerp van de beschikking </text:p>
                  <text:p text:style-name="table_al">op de aanvraag om een omgevingsvergunning:</text:p>
                </table:table-cell>
                <table:table-cell table:style-name="entry" table:number-rows-spanned="1" table:number-columns-spanned="1">
                  <text:p text:style-name="table_al">€ 2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en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text:p>
                  <text:p text:style-name="table_al">onderdelen van dit hoofdstuk bedraagt het tarief,</text:p>
                  <text:p text:style-name="table_al"> indien een daartoe bij wet of algemene </text:p>
                  <text:p text:style-name="table_al">maatregel van bestuur aangewezen </text:p>
                  <text:p text:style-name="table_al">bestuursorgaan een verklaring van geen </text:p>
                  <text:p text:style-name="table_al">bedenkingen moet afgeven voordat de </text:p>
                  <text:p text:style-name="table_al">omgevingsvergunning kan worden verleend, als </text:p>
                  <text:p text:style-name="table_al">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text:p>
                  <text:p text:style-name="table_al">bedenkingen moet afgeven:</text:p>
                </table:table-cell>
                <table:table-cell table:style-name="entry" table:number-rows-spanned="1" table:number-columns-spanned="1">
                  <text:p text:style-name="table_al">€ 11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text:p>
                  <text:p text:style-name="table_al">van geen bedenkingen moet afgeven: het </text:p>
                  <text:p text:style-name="table_al">bedrag van de voorafgaand aan het in </text:p>
                  <text:p text:style-name="table_al">behandeling nemen van de aanvraag tot het </text:p>
                  <text:p text:style-name="table_al">verlenen van een omgevingsvergunning aan de </text:p>
                  <text:p text:style-name="table_al">aanvrager meegedeelde kosten, blijkend uit een </text:p>
                  <text:p text:style-name="table_al">begroting die door het college van burgemeester </text:p>
                  <text:p text:style-name="table_al">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text:p>
                  <text:p text:style-name="table_al">uitgebracht, wordt een aanvraag in behandeling </text:p>
                  <text:p text:style-name="table_al">genomen op de vijfde werkdag na de dag </text:p>
                  <text:p text:style-name="table_al">waarop de begroting aan de aanvrager ter </text:p>
                  <text:p text:style-name="table_al">kennis is gebracht, tenzij de aanvraag voor deze </text:p>
                  <text:p text:style-name="table_al">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Toets Verordening Ruimte / BZ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met bepaalde in de voorgaande </text:p>
                  <text:p text:style-name="table_al">onderdelen van dit hoofdstuk bedraagt het tarief </text:p>
                  <text:p text:style-name="table_al">voor de beoordeling van de aanvraag aan de </text:p>
                  <text:p text:style-name="table_al">Verordening Ruimte en/of Brabantse </text:p>
                  <text:p text:style-name="table_al">Zorgvuldigheidsscore Veehouderij of daarmee </text:p>
                  <text:p text:style-name="table_al">gelijk te stellen regels van de Provincie Noord-</text:p>
                  <text:p text:style-name="table_al">Brabant.</text:p>
                </table:table-cell>
                <table:table-cell table:style-name="entry" table:number-rows-spanned="1" table:number-columns-spanned="1">
                  <text:p text:style-name="table_al">€ 8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Milieueffectrapport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text:p>
                  <text:p text:style-name="table_al">onderdelen van dit hoofdstuk wordt het tarief </text:p>
                  <text:p text:style-name="table_al">voor de beoordeling van de aanvraag voor een </text:p>
                  <text:p text:style-name="table_al">project waarvoor tevens een verplichte </text:p>
                  <text:p text:style-name="table_al">milieueffectrapportage is opgesteld of aan de </text:p>
                  <text:p text:style-name="table_al">aanvraag is voorafgegaan, verhoogt met </text:p>
                  <text:p text:style-name="table_al"/>
                  <text:p text:style-name="table_al">tenzij deze kosten anderszins in rekening zijn </text:p>
                  <text:p text:style-name="table_al">gebracht.</text:p>
                </table:table-cell>
                <table:table-cell table:style-name="entry" table:number-rows-spanned="1" table:number-columns-spanned="1">
                  <text:p text:style-name="table_al">€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Onverminderd het bepaalde in de voorgaande </text:p>
                  <text:p text:style-name="table_al">onderdelen van dit hoofdstuk wordt het tarief </text:p>
                  <text:p text:style-name="table_al">voor de beoordeling van de aanvraag voor een </text:p>
                  <text:p text:style-name="table_al">project daarvoor tevens een vrijwillige </text:p>
                  <text:p text:style-name="table_al">milieueffectrapportage is opgesteld of aan de </text:p>
                  <text:p text:style-name="table_al">aanvraag is voorafgegaan, verhoogt met </text:p>
                  <text:p text:style-name="table_al"/>
                  <text:p text:style-name="table_al">tenzij deze kosten anderszins in rekening zijn </text:p>
                  <text:p text:style-name="table_al">gebracht.</text:p>
                </table:table-cell>
                <table:table-cell table:style-name="entry" table:number-rows-spanned="1" table:number-columns-spanned="1">
                  <text:p text:style-name="table_al">€ 2.000,00</text:p>
                </table:table-cell>
                <table:table-cell table:style-name="entry" table:number-rows-spanned="1" table:number-columns-spanned="1">
                  <text:p text:style-name="table_al"/>
                </table:table-cell>
              </table:table-row>
            </table:table>
            <text:p text:style-name="table_bottom"/>
          </text:section>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row table:style-name="row">
                <table:table-cell table:style-name="entry" table:number-rows-spanned="1" table:number-columns-spanned="4">
                  <text:p text:style-name="table_al">
                    <text:span text:style-name="nadrukvet">Hoofdstuk 4</text:span>
                    <text:span text:style-name="nadrukvet">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text:p>
                  <text:p text:style-name="table_al">omgevingsvergunning is vooraf gegaan door een </text:p>
                  <text:p text:style-name="table_al">aanvraag om vooroverleg of beoordeling van </text:p>
                  <text:p text:style-name="table_al">een conceptaanvraag als bedoeld in 2.2.1, </text:p>
                  <text:p text:style-name="table_al">waarop de eerstgenoemde aanvraag betrekking </text:p>
                  <text:p text:style-name="table_al">heeft, worden de ter zake van het vooroverleg of </text:p>
                  <text:p text:style-name="table_al">de beoordeling van de conceptaanvraag </text:p>
                  <text:p text:style-name="table_al">geheven leges in mindering gebracht op de</text:p>
                  <text:p text:style-name="table_al"> leges voor het in behandeling nemen van de </text:p>
                  <text:p text:style-name="table_al">aanvraag om de omgevingsvergunning bedoeld </text:p>
                  <text:p text:style-name="table_al">in 2.3 en volg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entry" table:number-rows-spanned="1" table:number-columns-spanned="4">
                  <text:p text:style-name="table_al">
                    <text:span text:style-name="nadrukvet">Hoofdstuk 5</text:span>
                    <text:span text:style-name="nadrukvet">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text:p>
                  <text:p text:style-name="table_al">omgevingsvergunning voor bouw- en </text:p>
                  <text:p text:style-name="table_al">aanlegactiviteiten: Als een aanvrager zijn </text:p>
                  <text:p text:style-name="table_al">aanvraag tot het verlenen van een </text:p>
                  <text:p text:style-name="table_al">omgevingsvergunning voor een project dat </text:p>
                  <text:p text:style-name="table_al">geheel of gedeeltelijk bestaat uit bouw-, aanleg- </text:p>
                  <text:p text:style-name="table_al">of sloopactiviteiten, als bedoeldin de onderdelen </text:p>
                  <text:p text:style-name="table_al">2.3.1, intrekt terwijl deze reeds in behandeling is </text:p>
                  <text:p text:style-name="table_al">genomen door de gemeente, bestaat aanspraak </text:p>
                  <text:p text:style-name="table_al">op teruggaaf van een deel van de leges. De </text:p>
                  <text:p text:style-name="table_al">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text:p>
                  <text:p text:style-name="table_al">een termijn van 26 weken na het in behandeling </text:p>
                  <text:p text:style-name="table_al">nemen ervan: 50% van de op grond van die </text:p>
                  <text:p text:style-name="table_al">onderdelen voor de betreffende activiteit </text:p>
                  <text:p text:style-name="table_al">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text:p>
                  <text:p text:style-name="table_al">omgevingsvergunning voor bouw- </text:p>
                  <text:p text:style-name="table_al">en aanlegactiviteiten:Als de gemeente een </text:p>
                  <text:p text:style-name="table_al">verleende omgevingsvergunning voor een </text:p>
                  <text:p text:style-name="table_al">project dat geheel of gedeeltelijk bestaat uit </text:p>
                  <text:p text:style-name="table_al">bouw-, aanleg- of sloopactiviteiten als bedoeld in </text:p>
                  <text:p text:style-name="table_al">de onderdelen 2.3.1 intrekt op aanvraag van de </text:p>
                  <text:p text:style-name="table_al">vergunninghouder, bestaat aanspraak op </text:p>
                  <text:p text:style-name="table_al">teruggaaf van een deel van de leges, mits deze </text:p>
                  <text:p text:style-name="table_al">aanvraag is ingediend binnen 2 jaar na verlening </text:p>
                  <text:p text:style-name="table_al">van de vergunning en van de vergunning geen </text:p>
                  <text:p text:style-name="table_al">gebruik is gemaakt. De teruggaaf bedraagt: 50% </text:p>
                  <text:p text:style-name="table_al">van de op grond van die onderdelen voor de</text:p>
                  <text:p text:style-name="table_al">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text:p>
                  <text:p text:style-name="table_al">omgevings/vergunning voor bouw-, aanleg- of </text:p>
                  <text:p text:style-name="table_al">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text:p>
                  <text:p text:style-name="table_al">een project dat geheel of gedeeltelijk bestaat uit </text:p>
                  <text:p text:style-name="table_al">bouw-, aanleg- of sloopactiviteiten als bedoeld in </text:p>
                  <text:p text:style-name="table_al">de onderdelen 2.3.1 weigert, bestaat aanspraak </text:p>
                  <text:p text:style-name="table_al">op teruggaaf van een deel van de leges. De </text:p>
                  <text:p text:style-name="table_al">teruggaaf bedraagt: 50% van de op grond van d</text:p>
                  <text:p text:style-name="table_al">ie onderdelen voor de betreffende activiteit </text:p>
                  <text:p text:style-name="table_al">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text:p>
                  <text:p text:style-name="table_al"> 2.5.3.1 wordt mede verstaan een vernietiging </text:p>
                  <text:p text:style-name="table_al">van de beschikking waarbij de vergunning is </text:p>
                  <text:p text:style-name="table_al">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 Een bedrag </text:p>
                  <text:p text:style-name="table_al">minder dan € 5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text:p>
                  <text:p text:style-name="table_al">van geen bedenkingen: Van de leges </text:p>
                  <text:p text:style-name="table_al">verschuldigd op grond van de onderdelen 2.3.17 </text:p>
                  <text:p text:style-name="table_al">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row table:style-name="row">
                <table:table-cell table:style-name="entry" table:number-rows-spanned="1" table:number-columns-spanned="4">
                  <text:p text:style-name="table_al">
                    <text:span text:style-name="nadrukvet">Hoofdstuk 6</text:span>
                    <text:span text:style-name="nadrukvet"> Intrekken omgevingsvergunning</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entry" table:number-rows-spanned="1" table:number-columns-spanned="4">
                  <text:p text:style-name="table_al">
                    <text:span text:style-name="nadrukvet">Hoofdstuk 7</text:span>
                    <text:span text:style-name="nadrukvet"> Wijziging omgevingsvergunning als gevolg van wijziging project</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4">
                  <text:p text:style-name="table_al">
                    <text:span text:style-name="nadrukvet">Hoofdstuk 8</text:span>
                    <text:span text:style-name="nadrukvet"> Bestemmingswijzigingen zonder </text:span>
                    <text:span text:style-name="nadrukvet">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text:p>
                  <text:p text:style-name="table_al"> nemen van een aanvraag tot het vaststellen van </text:p>
                  <text:p text:style-name="table_al">een bestemmingsplan als bedoeld in artikel 3.1, </text:p>
                  <text:p text:style-name="table_al">eerste lid, van de Wet ruimtelijke ordening</text:p>
                </table:table-cell>
                <table:table-cell table:style-name="entry" table:number-rows-spanned="1" table:number-columns-spanned="1">
                  <text:p text:style-name="table_al">€ 10.393,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text:p>
                  <text:p text:style-name="table_al">nemen van een aanvraag tot het wijzigen dan wel </text:p>
                  <text:p text:style-name="table_al">uitwerken van een bestemmingsplan als bedoeld </text:p>
                  <text:p text:style-name="table_al">in artikel 3.6, eerste lid, onder a, respectievelijk </text:p>
                  <text:p text:style-name="table_al">artikel 3.6 eerste lid onder b van de Wet </text:p>
                  <text:p text:style-name="table_al">ruimtelijke ordening</text:p>
                </table:table-cell>
                <table:table-cell table:style-name="entry" table:number-rows-spanned="1" table:number-columns-spanned="1">
                  <text:p text:style-name="table_al">€ 10.393,60</text:p>
                </table:table-cell>
                <table:table-cell table:style-name="entry" table:number-rows-spanned="1" table:number-columns-spanned="1">
                  <text:p text:style-name="table_al"/>
                </table:table-cell>
              </table:table-row>
            </table:table>
            <text:p text:style-name="table_bottom"/>
          </text:section>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entry" table:number-rows-spanned="1" table:number-columns-spanned="4">
                  <text:p text:style-name="table_al">
                    <text:span text:style-name="nadrukvet">Hoofdstuk 9</text:span>
                    <text:span text:style-name="nadrukvet"> Sloopmelding</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entry" table:number-rows-spanned="1" table:number-columns-spanned="4">
                  <text:p text:style-name="table_al">
                    <text:span text:style-name="nadrukvet">Hoofdstuk 10</text:span>
                    <text:span text:style-name="nadrukvet"> Archeologie</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entry" table:number-rows-spanned="1" table:number-columns-spanned="4">
                  <text:p text:style-name="table_al">
                    <text:span text:style-name="nadrukvet">Hoofdstuk 11</text:span>
                    <text:span text:style-name="nadrukvet"> In deze titel niet benoemde beschikking</text:span>
                    <text:span text:style-name="nadrukvet">en</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text:p>
                  <text:p text:style-name="table_al">nemen van een aanvraag om om een andere, in</text:p>
                  <text:p text:style-name="table_al">deze titel niet benoemde beschikking: </text:p>
                </table:table-cell>
                <table:table-cell table:style-name="entry" table:number-rows-spanned="1" table:number-columns-spanned="1">
                  <text:p text:style-name="table_al">€ 199,00</text:p>
                </table:table-cell>
                <table:table-cell table:style-name="entry" table:number-rows-spanned="1" table:number-columns-spanned="1">
                  <text:p text:style-name="table_al"/>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entry" table:number-rows-spanned="1" table:number-columns-spanned="4">
                  <text:p text:style-name="table_al">
                    <text:span text:style-name="nadrukvet">Hoofdstuk 12 Wet geluidhinder</text:span>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Toepassing art. 83 en verder van de Wet</text:p>
                  <text:p text:style-name="table_al"> geluidshinder</text:p>
                </table:table-cell>
                <table:table-cell table:style-name="entry" table:number-rows-spanned="1" table:number-columns-spanned="1">
                  <text:p text:style-name="table_al">€ 1.8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Toepassing art. 83 en verder van de Wet </text:p>
                  <text:p text:style-name="table_al">geluidshinder bij </text:p>
                  <text:p text:style-name="table_al"/>
                  <text:p text:style-name="table_al"> een bestemmingsplan als bedoel in artikel 3.1, </text:p>
                  <text:p text:style-name="table_al">eerste lid van de Wet ruimtelijke ordening, </text:p>
                  <text:p text:style-name="table_al"/>
                  <text:p text:style-name="table_al">het wijzigen van een bestemmingsplan als </text:p>
                  <text:p text:style-name="table_al">bedoeld in artikel 3.6, eerste lid, onder a van de </text:p>
                  <text:p text:style-name="table_al">Wet ruimtelijke ordening en </text:p>
                  <text:p text:style-name="table_al"/>
                  <text:p text:style-name="table_al">afwijken bestemmingsplan op basis van artikel </text:p>
                  <text:p text:style-name="table_al">2.12 van de Wabo</text:p>
                </table:table-cell>
                <table:table-cell table:style-name="entry" table:number-rows-spanned="1" table:number-columns-spanned="1">
                  <text:p text:style-name="table_al">€ 1.447,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3 Dienstverlening vallend onder Europese dienstenrichtlijn</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row>
              <table:table-row table:style-name="row">
                <table:table-cell table:style-name="entry" table:number-rows-spanned="1" table:number-columns-spanned="3">
                  <text:p text:style-name="table_al">
                    <text:span text:style-name="nadrukvet">Hoofdstuk 1</text:span>
                    <text:span text:style-name="nadrukvet">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text:p>
                  <text:p text:style-name="table_al">aanvraag tot het verkrij­gen van een vergunning ingevolge </text:p>
                  <text:p text:style-name="table_al">ar­tikel 3 van de Drank- en Horecawet</text:p>
                </table:table-cell>
                <table:table-cell table:style-name="entry" table:number-rows-spanned="1" table:number-columns-spanned="1">
                  <text:p text:style-name="table_al">€ 207,8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text:p>
                  <text:p text:style-name="table_al">aanvraag tot het ver­krijgen van een ont­hef­fing of een </text:p>
                  <text:p text:style-name="table_al">verklaring als bedoeld in arti­kel 35 van de Drank- en </text:p>
                  <text:p text:style-name="table_al">Hore­ca­wet</text:p>
                </table:table-cell>
                <table:table-cell table:style-name="entry" table:number-rows-spanned="1" table:number-columns-spanned="1">
                  <text:p text:style-name="table_al">€ 51,9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text:p>
                  <text:p text:style-name="table_al">aanvraag om een ontheffing sluitingsuur als bedoeld in artikel 2.29</text:p>
                  <text:p text:style-name="table_al">artikel 3 APV</text:p>
                </table:table-cell>
                <table:table-cell table:style-name="entry" table:number-rows-spanned="1" table:number-columns-spanned="1">
                  <text:p text:style-name="table_al">€ 51,9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text:p>
                  <text:p text:style-name="table_al">een aanvraag tot het verkrijgen van alle wijzigingen van de </text:p>
                  <text:p text:style-name="table_al">vergunning als bedoeld in de Drank- en Horecawet</text:p>
                </table:table-cell>
                <table:table-cell table:style-name="entry" table:number-rows-spanned="1" table:number-columns-spanned="1">
                  <text:p text:style-name="table_al">€ 51,9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text:p>
                  <text:p text:style-name="table_al">aanvraag om: Een exploitatievergunning of wijziging van een </text:p>
                  <text:p text:style-name="table_al">exploitatievergunning als bedoeld in artikel 2.28 van de</text:p>
                  <text:p text:style-name="table_al"> Algemene Plaatselijke Verordening</text:p>
                </table:table-cell>
                <table:table-cell table:style-name="entry" table:number-rows-spanned="1" table:number-columns-spanned="1">
                  <text:p text:style-name="table_al">€ 155,90</text:p>
                </table:table-cell>
              </table:table-row>
            </table:table>
            <text:p text:style-name="table_bottom"/>
          </text:section>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3">
                  <text:p text:style-name="table_al">
                    <text:span text:style-name="nadrukvet">Hoofdstuk 2</text:span>
                    <text:span text:style-name="nadrukvet">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text:p>
                  <text:p text:style-name="table_al">aanvraag tot het organiseren van een vergunningplichtig </text:p>
                  <text:p text:style-name="table_al">evenemen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categorie b: art. 2.25 lid 1 van de Algemene Plaatselijke </text:p>
                  <text:p text:style-name="table_al">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categorie c: art. 2.25 lid 1 van de Algemene Plaatselijke </text:p>
                  <text:p text:style-name="table_al">Verordening</text:p>
                </table:table-cell>
                <table:table-cell table:style-name="entry" table:number-rows-spanned="1" table:number-columns-spanned="1">
                  <text:p text:style-name="table_al">€ 779,50</text:p>
                </table:table-cell>
              </table:table-row>
            </table:table>
            <text:p text:style-name="table_bottom"/>
          </text:section>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3">
                  <text:p text:style-name="table_al">
                    <text:span text:style-name="nadrukvet">Hoofdstuk 3</text:span>
                    <text:span text:style-name="nadrukvet"> Seks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krijgen van een vergunning voor de exploitatie van een </text:p>
                  <text:p text:style-name="table_al">erotisch bedrijf, als bedoeld in artikel 3.3 APV geldig voor één </text:p>
                  <text:p text:style-name="table_al">kalenderjaar</text:p>
                </table:table-cell>
                <table:table-cell table:style-name="entry" table:number-rows-spanned="1" table:number-columns-spanned="1">
                  <text:p text:style-name="table_al">€ 900,05</text:p>
                </table:table-cell>
              </table:table-row>
            </table:table>
            <text:p text:style-name="table_bottom"/>
          </text:section>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3">
                  <text:p text:style-name="table_al">
                    <text:span text:style-name="nadrukvet">Hoofdstuk 4</text:span>
                    <text:span text:style-name="nadrukvet">Huisvestingswet 2014</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entry" table:number-rows-spanned="1" table:number-columns-spanned="3">
                  <text:p text:style-name="table_al">
                    <text:span text:style-name="nadrukvet">Hoofdstuk 5</text:span>
                    <text:span text:style-name="nadrukvet"> Marktstandplaatsen</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3">
                  <text:p text:style-name="table_al">
                    <text:span text:style-name="nadrukvet">Hoofdstuk 6</text:span>
                    <text:span text:style-name="nadrukvet"> Winkeltijdenwet</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3">
                  <text:p text:style-name="table_al">
                    <text:span text:style-name="nadrukvet">Hoofdstuk 7</text:span>
                    <text:span text:style-name="nadrukvet">In deze titel niet benoemde vergunning,</text:span>
                    <text:span text:style-name="nadrukvet"> ontheffing of andere be</text:span>
                    <text:span text:style-name="nadrukvet">schikking</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text:p>
                  <text:p text:style-name="table_al">aanvraag om een andere, in deze titel niet benoemde </text:p>
                  <text:p text:style-name="table_al">vergunning, ontheffing of ander beschikking</text:p>
                </table:table-cell>
                <table:table-cell table:style-name="entry" table:number-rows-spanned="1" table:number-columns-spanned="1">
                  <text:p text:style-name="table_al">€ 75,5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text:p>
                  <text:p text:style-name="table_al">aanvraag tot wijziging van een omgevingsvergunning als </text:p>
                  <text:p text:style-name="table_al">gevolg van een, naar de omstandigheden beoordeeld,</text:p>
                  <text:p text:style-name="table_al"> geringe wijziging van het project</text:p>
                </table:table-cell>
                <table:table-cell table:style-name="entry" table:number-rows-spanned="1" table:number-columns-spanned="1">
                  <text:p text:style-name="table_al">€ 202,00</text:p>
                </table:table-cell>
              </table:table-row>
            </table:table>
            <text:p text:style-name="table_bottom"/>
          </text:section>
        </text:section>
        <text:section text:name="bijlage_id1-3-2-5" text:style-name="bijlage">
          <text:p text:style-name="bijlage_top"/>
          <text:p text:style-name="al"/>
        </text:section>
        <text:section text:name="bijlage_id1-3-2-6"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639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9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9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rgeijk</meta:user-defined>
    <meta:user-defined meta:name="OVERHEID.Informatietype/DC.type">officiële publicatie</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TaxonomieBeleidsagenda/OVERHEID.category">Financiën | Organisatie en beleid</meta:user-defined>
    <meta:user-defined meta:name="DC.source">artikel 156 van de Gemeentewet]|[1.0:c:BWBR0005416&amp;artikel=156&amp;g=2018-09-19</meta:user-defined>
    <meta:user-defined meta:name="DC.source">artikel 229, eerste lid, van de Gemeentewet]|[1.0:c:BWBR0005416&amp;artikel=229&amp;lid=1&amp;g=2018-09-19</meta:user-defined>
    <meta:user-defined meta:name="DCTERMS.alternative">Legesverordening 2020</meta:user-defined>
    <dc:language>nl</dc:language>
    <meta:user-defined meta:name="OVERHEID.Gemeente/DC.spatial">Bergeijk</meta:user-defined>
    <meta:user-defined meta:name="DC.title">Verordening op de heffing en invordering van leges 2020</meta:user-defined>
    <meta:user-defined meta:name="DCTERMS.W3CDTF/DCTERMS.available">2019-12-24</meta:user-defined>
    <meta:user-defined meta:name="DCTERMS.W3CDTF/OVERHEIDop.jaargang">2019</meta:user-defined>
    <meta:user-defined meta:name="OVERHEIDop.publicationIssue">316390</meta:user-defined>
    <meta:user-defined meta:name="OVERHEIDop.betreftRegeling">CVDR634359_1</meta:user-defined>
    <meta:user-defined meta:name="xs:date/OVERHEIDop.startdatum">2020-01-01</meta:user-defined>
    <meta:user-defined meta:name="OVERHEIDop.GmbID/DC.identifier">gmb-2019-316390</meta:user-defined>
    <meta:user-defined meta:name="OVERHEIDop.versieInformatie"/>
  </office:meta>
</office:document-meta>
</file>