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style:style style:family="table-column" style:parent-style-name="colspec" style:name="id1-3-2-4-199-1-1">
      <style:table-column-properties style:rel-column-width="41*"/>
    </style:style>
    <style:style style:family="table-column" style:parent-style-name="colspec" style:name="id1-3-2-4-199-1-2">
      <style:table-column-properties style:rel-column-width="27*"/>
    </style:style>
    <style:style style:family="table-column" style:parent-style-name="colspec" style:name="id1-3-2-4-199-1-3">
      <style:table-column-properties style:rel-column-width="27*"/>
    </style:style>
    <style:style style:family="table-column" style:parent-style-name="colspec" style:name="id1-3-2-4-201-1-1">
      <style:table-column-properties style:rel-column-width="38*"/>
    </style:style>
    <style:style style:family="table-column" style:parent-style-name="colspec" style:name="id1-3-2-4-201-1-2">
      <style:table-column-properties style:rel-column-width="28*"/>
    </style:style>
    <style:style style:family="table-column" style:parent-style-name="colspec" style:name="id1-3-2-4-201-1-3">
      <style:table-column-properties style:rel-column-width="28*"/>
    </style:style>
    <style:style style:family="table-column" style:parent-style-name="colspec" style:name="id1-3-2-4-203-1-1">
      <style:table-column-properties style:rel-column-width="38*"/>
    </style:style>
    <style:style style:family="table-column" style:parent-style-name="colspec" style:name="id1-3-2-4-203-1-2">
      <style:table-column-properties style:rel-column-width="28*"/>
    </style:style>
    <style:style style:family="table-column" style:parent-style-name="colspec" style:name="id1-3-2-4-203-1-3">
      <style:table-column-properties style:rel-column-width="28*"/>
    </style:style>
    <style:style style:family="table-column" style:parent-style-name="colspec" style:name="id1-3-2-4-205-1-1">
      <style:table-column-properties style:rel-column-width="47*"/>
    </style:style>
    <style:style style:family="table-column" style:parent-style-name="colspec" style:name="id1-3-2-4-205-1-2">
      <style:table-column-properties style:rel-column-width="24*"/>
    </style:style>
    <style:style style:family="table-column" style:parent-style-name="colspec" style:name="id1-3-2-4-205-1-3">
      <style:table-column-properties style:rel-column-width="24*"/>
    </style:style>
    <style:style style:family="table-column" style:parent-style-name="colspec" style:name="id1-3-2-4-207-1-1">
      <style:table-column-properties style:rel-column-width="47*"/>
    </style:style>
    <style:style style:family="table-column" style:parent-style-name="colspec" style:name="id1-3-2-4-207-1-2">
      <style:table-column-properties style:rel-column-width="24*"/>
    </style:style>
    <style:style style:family="table-column" style:parent-style-name="colspec" style:name="id1-3-2-4-207-1-3">
      <style:table-column-properties style:rel-column-width="24*"/>
    </style:style>
    <style:style style:family="table-column" style:parent-style-name="colspec" style:name="id1-3-2-4-209-1-1">
      <style:table-column-properties style:rel-column-width="43*"/>
    </style:style>
    <style:style style:family="table-column" style:parent-style-name="colspec" style:name="id1-3-2-4-209-1-2">
      <style:table-column-properties style:rel-column-width="26*"/>
    </style:style>
    <style:style style:family="table-column" style:parent-style-name="colspec" style:name="id1-3-2-4-209-1-3">
      <style:table-column-properties style:rel-column-width="26*"/>
    </style:style>
    <style:style style:family="table-column" style:parent-style-name="colspec" style:name="id1-3-2-4-212-1-1">
      <style:table-column-properties style:rel-column-width="45*"/>
    </style:style>
    <style:style style:family="table-column" style:parent-style-name="colspec" style:name="id1-3-2-4-212-1-2">
      <style:table-column-properties style:rel-column-width="25*"/>
    </style:style>
    <style:style style:family="table-column" style:parent-style-name="colspec" style:name="id1-3-2-4-212-1-3">
      <style:table-column-properties style:rel-column-width="25*"/>
    </style:style>
    <style:style style:family="table-column" style:parent-style-name="colspec" style:name="id1-3-2-4-214-1-1">
      <style:table-column-properties style:rel-column-width="57*"/>
    </style:style>
    <style:style style:family="table-column" style:parent-style-name="colspec" style:name="id1-3-2-4-214-1-2">
      <style:table-column-properties style:rel-column-width="38*"/>
    </style:style>
  </office:automatic-styles>
  <office:body>
    <office:text>
      <text:p text:style-name="new_page_staatscourant"/>
      <text:p text:style-name="single-kop-titel">Nadere regels maatschappelijke ondersteuning 2020 gemeente Loppersum</text:p>
      <text:section text:name="regeling_id1-3-2" text:style-name="regeling">
        <text:section text:name="aanhef_id1-3-2-1" text:style-name="aanhef">
          <text:section text:name="preambule_id1-3-2-1-1" text:style-name="preambule">
            <text:p text:style-name="al">Het college van burgemeester en wethouders van de gemeente Loppersum;</text:p>
            <text:p text:style-name="al"/>
            <text:p text:style-name="al">besluit </text:p>
            <text:p text:style-name="al"/>
            <text:p text:style-name="al">vast te stellen ''Nadere regels maatschappelijke ondersteuning 2020''</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regeling wordt verstaan onder:</text:p>
              <text:p text:style-name="al">a. Programma van Eisen: een lijst met eisen waaraan een materiele maatwerkvoorziening moet voldoen om de problemen of beperkingen voldoende te compenseren. </text:p>
              <text:p text:style-name="al">b. Protocol Gebruikelijke Zorg B en PV: Protocol Gebruikelijke Zorg CIZ versie 7.1 voor begeleiding en persoonlijke verzorging</text:p>
              <text:p text:style-name="al">c. Verordening: Verordening Wmo gemeente Loppersum 2020</text:p>
              <text:p text:style-name="al">d. Wet: Wet maatschappelijke ondersteuning 2015</text:p>
              <text:p text:style-name="al">e. Wmo richtlijn indicatiestelling: Wmo richtlijn Indicatiestelling hulp bij het huishouden gebaseerd op het Protocol indicatiestelling voor huishoudelijke verzorging van het CIZ april 2005</text:p>
              <text:p text:style-name="al"/>
            </text:section>
            <text:p text:style-name="hoofdstuk_bottom"/>
          </text:section>
          <text:section text:name="hoofdstuk_id1-3-2-2-2" text:style-name="hoofdstuk">
            <text:p text:style-name="hoofdstuk_kop"><text:span text:style-name="label"/> <text:span text:style-name="nr"/> Procedureregels aanvraag maatschappelijke ondersteu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p text:style-name="al">1. Een hulpvraag kan door of namens een cliënt bij het college worden gemeld.</text:p>
              <text:p text:style-name="al">2. Het college bevestigt de ontvangst van een melding .</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2-4" text:style-name="artikel">
              <text:p text:style-name="artikel_kop_titel"><text:span text:style-name="artikel_kop_label">Artikel</text:span> <text:span text:style-name="artikel_kop_nr">3.</text:span> Cliëntondersteuning</text:p>
              <text:p text:style-name="al">1. Het college zorgt ervoor dat ingezetenen een beroep kunnen doen op kosteloze cliëntondersteuning, waarbij het belang van de cliënt uitgangspunt is.</text:p>
              <text:p text:style-name="al">2. Het college wijst de cliënt en zijn mantelzorger voor het onderzoek, bedoeld in artikel 2.3.2 eerste lid van de wet op de mogelijkheid gebruik te maken van kosteloze cliëntondersteuning.</text:p>
              <text:p text:style-name="al"/>
            </text:section>
            <text:section text:name="artikel_id1-3-2-2-2-5" text:style-name="artikel">
              <text:p text:style-name="artikel_kop_titel"><text:span text:style-name="artikel_kop_label">Artikel</text:span> <text:span text:style-name="artikel_kop_nr">4.</text:span> Onderzoek</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het gesprek verschaft de cliënt het college alle overige gegevens en bescheiden die naar het oordeel van het college voor het onderzoek nodig zijn en waarover hij redelijkerwijs besluit kan krijgen.</text:p>
              <text:p text:style-name="al">3. Bij het onderzoek is vaststelling van de identiteit aan de hand van een identiteitsdocument als bedoeld in artikel 1 van de Wet op de identificatieplicht voldoende.</text:p>
              <text:p text:style-name="al">4. Indien de cliënt bekend is bij de gemeente, kan worden afgezien van het onderzoek zoals genoemd in het eerste, tweede en derde lid van dit artikel.</text:p>
              <text:p text:style-name="al">5. 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p text:style-name="al"/>
            </text:section>
            <text:section text:name="artikel_id1-3-2-2-2-6" text:style-name="artikel">
              <text:p text:style-name="artikel_kop_titel"><text:span text:style-name="artikel_kop_label">Artikel</text:span> <text:span text:style-name="artikel_kop_nr">5.</text:span> Gesprek</text:p>
              <text:p text:style-name="al">1. Het college onderzoekt, conform hetgeen is gesteld in artikel 2.3.2 van de wet, in samenspraak met de cliënt of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 </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cliënt;</text:p>
              <text:p text:style-name="al">f. de mogelijkheden om met gebruikmaking van een algemene (gebruikelijke) voorziening of door het verrichten van maatschappelijk nuttige activiteiten te komen tot verbetering van zijn zelfredzaamheid of zijn participatie, onderscheidenlijk de mogelijkheden om met gebruikmaking van een algemene (gebruikelijke) voorziening te voorzien in zijn behoefte aan beschermd wonen of opvang;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g. de mogelijkheid om een maatwerkvoorziening te verstrekken;</text:p>
              <text:p text:style-name="al">h. welke bijdragen in de kosten de cliënt verschuldigd zal zijn, en</text:p>
              <text:p text:style-name="al">i. de mogelijkheden om te kiezen voor de verstrekking van een pgb, waarbij de cliënt in begrijpelijke bewoordingen wordt ingelicht over de gevolgen van die keuze. </text:p>
              <text:p text:style-name="al">2. Als de cliënt een persoonlijk plan als bedoeld in artikel 4, vijfde lid, aan het college heeft overhandigd, betrekt het college dat plan bij het onderzoek, bedoeld in het eerste lid.</text:p>
              <text:p text:style-name="al">3. Het college informeert de cliënt, danwel zijn vertegenwoordiger, over de gang van zaken bij het gesprek, diens rechten en plichten en de vervolgprocedure en informeert de cliënt over de verwerking van zijn persoonsgegevens en vraagt voor zover nodig aanvullende toestemming. </text:p>
              <text:p text:style-name="al">4. Als de hulpvraag genoegzaam bekend is, kan het college onverminderd het bepaalde in artikel 2.3.2 van de Wet, in overleg met de cliënt afzien van een gesprek.</text:p>
              <text:p text:style-name="al">5. In het onderzoek wordt, indien van toepassing, gebruik gemaakt van de bepalingen van het Protocol Gebruikelijke Zorg CIZ B en PV en de Wmo richtlijn Indicatiestelling.</text:p>
              <text:p text:style-name="al"/>
            </text:section>
            <text:section text:name="artikel_id1-3-2-2-2-7" text:style-name="artikel">
              <text:p text:style-name="artikel_kop_titel"><text:span text:style-name="artikel_kop_label">Artikel</text:span> <text:span text:style-name="artikel_kop_nr">6.</text:span> Verslag</text:p>
              <text:p text:style-name="al">1. Het college zorgt voor schriftelijke verslaglegging van het onderzoek.</text:p>
              <text:p text:style-name="al">2. Na het gesprek verstrekt het college aan de cliënt de uitkomsten van het onderzoek. </text:p>
              <text:p text:style-name="al">3. Opmerkingen of latere aanvullingen van de cliënt worden aan het verslag toegevoegd. </text:p>
              <text:p text:style-name="al"/>
            </text:section>
            <text:section text:name="artikel_id1-3-2-2-2-8" text:style-name="artikel">
              <text:p text:style-name="artikel_kop_titel"><text:span text:style-name="artikel_kop_label">Artikel</text:span> <text:span text:style-name="artikel_kop_nr">7.</text:span> Aanvraag</text:p>
              <text:p text:style-name="al">1. Een cliënt of zijn gemachtigde of vertegenwoordiger kan een aanvraag om een maatwerkvoorziening schriftelijk indienen bij het college. </text:p>
              <text:p text:style-name="al">2. Een aanvraag wordt ingediend door middel van een aanvraagformulier. </text:p>
              <text:p text:style-name="al"/>
            </text:section>
            <text:section text:name="artikel_id1-3-2-2-2-9" text:style-name="artikel">
              <text:p text:style-name="artikel_kop_titel"><text:span text:style-name="artikel_kop_label">Artikel</text:span> <text:span text:style-name="artikel_kop_nr"/> 7A. Ondersteuningsplan en budgetplan .</text:p>
              <text:p text:style-name="al">1. Bij het aanvragen van een maatwerkvoorziening in de vorm van zorg in natura, zal, indien mogelijk en passend, een ondersteuningsplan door de zorgaanbieder worden ingediend. In dit plan staat omschreven welke activiteiten door de cliënt en welke activiteiten door de aanbieder worden verricht. Het college stelt een format voor het ondersteuningsplan beschikbaar. Indien er geen format door de zorgaanbieder wordt gebruikt, bevat het ondersteuningsplan minimaal de volgende informatie: </text:p>
              <text:p text:style-name="al">a. het hoofddoel van de ondersteuning;</text:p>
              <text:p text:style-name="al">b. de wijze waarop dit doel behaald gaat worden, in SMART geformuleerde doelen en</text:p>
              <text:p text:style-name="al">c. de toepasselijke leefgebieden.</text:p>
              <text:p text:style-name="al">2. Bij het aanvragen van huishoudelijke ondersteuning kan het ingevulde protocol, zoals bedoeld in bijlage 1, als ondersteuningsplan worden beschouwd. </text:p>
              <text:p text:style-name="al">3. Bij het aanvragen van een maatwerkvoorzieningen in de vorm van pgb zal, indien mogelijk en passend, een budgetplan door de cliënt worden ingediend. In dit plan staat de arbeidsrechtelijke relatie tussen cliënt en aanbieder omschreven. Daarnaast vermeldt het plan de gemaakte tariefafspraken en op welke wijze invulling wordt gegeven aan de eisen die voortvloeien uit artikel 2.3.6 lid 2 Wmo 2015. Het college stelt een format voor het budgetplan beschikbaar. </text:p>
              <text:p text:style-name="al"/>
            </text:section>
            <text:section text:name="artikel_id1-3-2-2-2-10" text:style-name="artikel">
              <text:p text:style-name="artikel_kop_titel"><text:span text:style-name="artikel_kop_label">Artikel</text:span> <text:span text:style-name="artikel_kop_nr">8.</text:span> Advisering, informatieplicht en medewerking aan de beoordeling</text:p>
              <text:p text:style-name="al">1. Het college wint een specifiek deskundig oordeel en advies in, als het onderzoek of de beoordeling van een aanvraag dit vereist;</text:p>
              <text:p text:style-name="al">2. Cliënt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p text:style-name="al">a. het voldoen aan een oproep om op een aangegeven tijdstip en plaats te verschijnen, dan wel het college op een van te voren aangegeven moment toegang tot zijn woning te verlenen;</text:p>
              <text:p text:style-name="al">b. het meewerken aan een onderzoek door één of meer daartoe aangewezen deskundigen, daaronder zo nodig begrepen een lichamelijk of andersoortig onderzoek om de belemmeringen te kunnen vaststellen.</text:p>
              <text:p text:style-name="al">3. De cliënt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p text:style-name="al"/>
            </text:section>
            <text:section text:name="artikel_id1-3-2-2-2-11" text:style-name="artikel">
              <text:p text:style-name="artikel_kop_titel"><text:span text:style-name="artikel_kop_label">Artikel</text:span> <text:span text:style-name="artikel_kop_nr">9.</text:span> Inhoud van het besluit</text:p>
              <text:p text:style-name="al">1. Voor algemene voorzieningen verleent het college geen besluit. Een algemene voorziening kan wel deel uit maken van het persoonlijk plan of ondersteuningsplan waarop een besluit wordt afgegeven. </text:p>
              <text:p text:style-name="al">2. In het besluit wordt de informatie- en medewerkingsplicht opgenomen als bedoeld in artikel 2.3.8 van de Wet.</text:p>
              <text:p text:style-name="al">3. In het besluit tot toekenning van een tegemoetkoming voor hulp uit het sociaal netwerk wordt in ieder geval aangegeven hoe hoog het bedrag is dat per etmaal via pgb mag worden uitbetaald en wordt verwezen naar het maximumbedrag per maand in de landelijke regeling.</text:p>
              <text:p text:style-name="al">4. In het besluit tot verstrekking van een maatwerkvoorziening wordt in ieder geval aangegeven of deze als voorziening in natura of als persoons gebonden budget (pgb) wordt verstrekt en wordt tevens aangegeven hoe bezwaar tegen het besluit kan worden gemaakt.</text:p>
              <text:p text:style-name="al">5. Bij het verstrekken van een maatwerkvoorziening in natura wordt in het besluit in ieder geval vastgelegd:</text:p>
              <text:p text:style-name="al">a. wat de omvang en het beoogde resultaat van de te verstrekken voorziening is;</text:p>
              <text:p text:style-name="al">b. wat de ingangsdatum en duur van de verstrekking is;</text:p>
              <text:p text:style-name="al">c. de beoogde resultaten welke andere (algemene) voorzieningen relevant zijn of kunnen zijn; </text:p>
              <text:p text:style-name="al">d. gedurende welke periode een eigen bijdrage verschuldigd is;</text:p>
              <text:p text:style-name="al">e. hoe hoog het bedrag van de kostprijs van de voorziening is.</text:p>
              <text:p text:style-name="al">6. Bij het verstrekken van een maatwerkvoorziening in de vorm van een pgb wordt in het besluit in ieder geval opgenomen:</text:p>
              <text:p text:style-name="al">a. voor welk resultaat het pgb moet worden aangewend;</text:p>
              <text:p text:style-name="al">b. welke kwaliteitseisen gelden voor de besteding van het pgb;</text:p>
              <text:p text:style-name="al">c. wat de hoogte van het pgb is en hoe hiertoe is gekomen;</text:p>
              <text:p text:style-name="al">d. wat de duur is van de verstrekking waarvoor het pgb is bedoeld;</text:p>
              <text:p text:style-name="al">e. de wijze van verantwoording van de besteding van het pgb;</text:p>
              <text:p text:style-name="al">f. op welke wijze de client de voorziening moet terugbetalen of teruggeven als deze voor afloop van de afschrijvingstermijn niet meer wordt gebruikt. </text:p>
              <text:p text:style-name="al">g. Welke voorwaarden aan het pgb verbonden zijn</text:p>
              <text:p text:style-name="al">7. Als sprake is van een te betalen eigen bijdrage wordt de cliënt daarover in het besluit geïnformeerd.</text:p>
              <text:p text:style-name="al"/>
            </text:section>
            <text:p text:style-name="hoofdstuk_bottom"/>
          </text:section>
          <text:section text:name="hoofdstuk_id1-3-2-2-3" text:style-name="hoofdstuk">
            <text:p text:style-name="hoofdstuk_kop"><text:span text:style-name="label"/> <text:span text:style-name="nr"/> Pgb Algeme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 Het verstrekken van een Persoonsgebonden budget (pgb)</text:p>
              <text:p text:style-name="al">1 Een pgb wordt verstrekt, indien de aanvrager naar het oordeel van het college op eigen kracht, dan wel met hulp uit zijn sociale netwerk of van diens vertegenwoordiger, voldoende in staat is tot een redelijke waardering van de belangen ter zake en de aan een pgb verbonden taken op verantwoorde wijze uit kan voeren.</text:p>
              <text:p text:style-name="al">2 Er sprake is van een redelijke waardering van belangen als bedoeld in het eerste lid als de aanvrager of diens vertegenwoordiger:</text:p>
              <text:p text:style-name="al">a. in staat is de eigen situatie te overzien en zelf de benodigde hulp van voldoende kwaliteit in de zin van artikel 2.3.6 lid2 onderdeel c van de Wmo 2015 kan kiezen, regelen en aansturen;</text:p>
              <text:p text:style-name="al">b. op de hoogte is van de rechten en plichten die horen bij het beheer van een pgb en daarmee om kan gaan;</text:p>
              <text:p text:style-name="al">c. in staat is de opdrachtgeverstaak op zich te nemen, zoals in ieder geval een aanbieder uitzoeken die voldoende kwaliteit kan bieden in de zin van artikel 9 van de Verordening Wmo 2015, sollicitatiegesprekken voeren, contracten afsluiten, facturen afhandelen en het bewaken van de kwaliteit en de voortgang van de hulp.</text:p>
              <text:p text:style-name="al">3. Om te beoordelen of de aanvrager in staat is om de aan een pgb verbonden taken als bedoeld in het eerste lid op verantwoorde wijze uit te voeren kan de door Per Saldo opgestelde zelf- test worden gebruikt. (http://www.pgb.nl/test-uzelf-pgb-iets-voor-u/zelftest) </text:p>
              <text:p text:style-name="al"/>
            </text:section>
            <text:section text:name="artikel_id1-3-2-2-3-4" text:style-name="artikel">
              <text:p text:style-name="artikel_kop_titel"><text:span text:style-name="artikel_kop_label">Artikel</text:span> <text:span text:style-name="artikel_kop_nr">10.</text:span> b Het niet verstrekken van een pgb</text:p>
              <text:p text:style-name="al">1. Een pgb wordt niet verstrekt bij:</text:p>
              <text:p text:style-name="al">a. overwegende bezwaren;</text:p>
              <text:p text:style-name="al">b. als er een ernstig vermoeden is dat de aanvrager of diens vertegenwoordiger problemen zal hebben met het omgaan met een pgb;</text:p>
              <text:p text:style-name="al">c. als er sprake is van spoedeisende hulp;</text:p>
              <text:p text:style-name="al">d. als het bieden van een keuze voor een pgb negatieve gevolgen zou hebben voor het voortbestaan van het systeem van de desbetreffende individuele voorzieningen in natura. Dit geldt bijvoorbeeld voor het collectieve vervoer en opvang (voorheen vrouwenopvang en maatschappelijke opvang)</text:p>
              <text:p text:style-name="al">2. Van overwegende bezwaren of ernstig vermoeden van problemen met het omgaan met een pgb kan sprake zijn in de volgende situaties indien de aanvrager geen vertegenwoordiger heeft of er bij de vertegenwoordiger sprake is van: </text:p>
              <text:p text:style-name="al">a. de belanghebbende/vertegenwoordiger is handelingsonbekwaam;</text:p>
              <text:p text:style-name="al">b. de belanghebbende/vertegenwoordiger heeft als gevolg van een verstandelijke handicap of ernstige psychische problemen onvoldoende inzicht in de eigen situatie;</text:p>
              <text:p text:style-name="al">c. er is sprake van schuldenproblematiek of verslavingsproblematiek;</text:p>
              <text:p text:style-name="al">d. er is eerder misbruik gemaakt van het pgb;</text:p>
              <text:p text:style-name="al">e. er is eerder sprake geweest van fraude.</text:p>
              <text:p text:style-name="al"/>
            </text:section>
            <text:section text:name="artikel_id1-3-2-2-3-5" text:style-name="artikel">
              <text:p text:style-name="artikel_kop_titel"><text:span text:style-name="artikel_kop_label">Artikel</text:span> <text:span text:style-name="artikel_kop_nr">10.c</text:span> Uitgesloten kosten pgb</text:p>
              <text:p text:style-name="al">De volgende kosten zijn uitgesloten voor vergoeding vanuit een pgb:</text:p>
              <text:p text:style-name="al">a. Kosten die zijn gemaakt voorafgaand aan indiening van de melding</text:p>
              <text:p text:style-name="al">b. Kosten voor bemiddeling; </text:p>
              <text:p text:style-name="al">c. Kosten voor het voeren van een pgb-administratie; </text:p>
              <text:p text:style-name="al">d. Kosten voor ondersteuning bij het aanvragen en beheren van een pgb;</text:p>
              <text:p text:style-name="al">e. Kosten voor feestdagenuitkering en een eenmalige uitkering </text:p>
              <text:p text:style-name="al">f. Alle zorg en ondersteuning die onder een andere wet dan de Wmo 2015 valt;</text:p>
              <text:p text:style-name="al">g. Alle zorg en ondersteuning die onder een algemene voorziening en/of algemeen gebruikelijke voorziening valt;</text:p>
              <text:p text:style-name="al">h. Reiskosten </text:p>
              <text:p text:style-name="al"/>
            </text:section>
            <text:section text:name="artikel_id1-3-2-2-3-6" text:style-name="artikel">
              <text:p text:style-name="artikel_kop_titel"><text:span text:style-name="artikel_kop_label">Artikel</text:span> <text:span text:style-name="artikel_kop_nr">10.</text:span> d. Ondersteuning uit het sociaal netwerk met een pgb</text:p>
              <text:p text:style-name="al">In het keukentafelgesprek kan de cliënt aangeven dat hij een pgb wil inzetten om zijn mantelzorger(s) of iemand uit het sociaal netwerk te betalen. Het gaat dan om situaties waarin deze hulp de gebruikelijke (mantel-)hulp overstijgt en dit aantoonbaar tot betere en effectievere ondersteuning leidt. Hierbij geldt de voorwaarde dat de mantelzorger niet overbelast raakt.</text:p>
              <text:p text:style-name="al"/>
            </text:section>
            <text:section text:name="artikel_id1-3-2-2-3-7" text:style-name="artikel">
              <text:p text:style-name="artikel_kop_titel"><text:span text:style-name="artikel_kop_label">Artikel</text:span> <text:span text:style-name="artikel_kop_nr">10.e</text:span> Ondersteuning door een professional met een pgb.</text:p>
              <text:p text:style-name="al">Wanneer met een behulp van een pgb een persoon ingezet wordt die aangemerkt wordt als professional, gelden alle professionele eisen zoals deze worden gesteld aan de Zorg in Natura contracten van de gemeente.</text:p>
              <text:p text:style-name="al"/>
            </text:section>
            <text:p text:style-name="hoofdstuk_bottom"/>
          </text:section>
          <text:section text:name="hoofdstuk_id1-3-2-2-4" text:style-name="hoofdstuk">
            <text:p text:style-name="hoofdstuk_kop"><text:span text:style-name="label"/> <text:span text:style-name="nr"/> Nadere verplichtingen pgb-beheerd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Nadere verplichtingen pgb-beheerder </text:p>
              <text:p text:style-name="al">1. De pgb-beheerder is verplicht om gedurende de gebruiksduur de aangeschafte voorziening voldoende te laten onderhouden en toereikend te verzekeren. </text:p>
              <text:p text:style-name="al">2. In geval van een elektrische vervoersvoorziening en/ of elektrische rolstoel is de pgb-beheerderverplicht een allrisk verzekering af te sluiten gedurende de gebruiksduur van het hulpmiddel.</text:p>
              <text:p text:style-name="al">3. Ingeval het gebruik van de voorziening welke met een persoonsgebonden budget is aangeschaft, is beëindigd en de gebruiksduur van de voorziening niet geheel is verstreken, is de pgb-beheer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p text:style-name="al">4. 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p text:style-name="al">5. Voor de vaststelling van afschrijvingstermijnen van hulpmiddelen, wordt gebruik gemaakt van de afschrijvingstermijnen zoals deze van toepassing zijn binnen geldende overeenkomst met de gecontracteerde hulpmiddelenleverancier.</text:p>
              <text:p text:style-name="al"/>
            </text:section>
            <text:section text:name="artikel_id1-3-2-2-4-4" text:style-name="artikel">
              <text:p text:style-name="artikel_kop_titel"><text:span text:style-name="artikel_kop_label">Artikel</text:span> <text:span text:style-name="artikel_kop_nr">12.</text:span> pgb niet hoger dan kostprijs in natura</text:p>
              <text:p text:style-name="al">1. Bij het vaststellen van het toe te kennen tarief voor een pgb-uitvoerder, wordt het tarief van de de pgb-uitvoerder toegekend voor zover dit niet hoger ligt dan het door het college vastgestelde tarief. </text:p>
              <text:p text:style-name="al">a. Voor zover het tarief hoger ligt dan het door het college vastgestelde tarief</text:p>
              <text:p text:style-name="al">i. wordt dit hogere tarief slechts toegekend wanneer de cliënt anders redelijkerwijs in het geheel geen toereikende maatwerkvoorziening in kan kopen; </text:p>
              <text:p text:style-name="al">ii. wordt het tarief toegekend dat door het college is vastgesteld waarbij de cliënt wanneer hij geen andere pgb-uitvoerder in wil huren zelf moet bijbetalen via de SVB.</text:p>
              <text:p text:style-name="al">2. De hoogte van een pgb voor een verstrekking wordt bepaald op ten hoogste de kostprijs van de voorziening die de aanvrager op dat moment zou hebben ontvangen als de deze voorziening in natura zou zijn verstrekt.</text:p>
              <text:p text:style-name="al">a. Als de naturaverstrekking een tweedehands voorziening betreft, wordt de kostprijs daarop gebaseerd, met een looptijd gelijk aan de verkorte termijn waarop de zaak technisch is afgeschreven, rekening houdend met onderhoud en verzekering.</text:p>
              <text:p text:style-name="al">b. Als de naturaverstrekking een nieuwe voorziening betreft, wordt de kostprijs daarop gebaseerd, rekening houdend met een eventueel door de gemeente te ontvangen korting en rekening houdend met onderhoud en verzekering;</text:p>
              <text:p text:style-name="al">c. De kostprijs voor onderhoud en verzekering wordt gelijkgesteld aan de tarieven die worden gehanteerd door gecontracteerde hulpmiddelenleverancier.</text:p>
              <text:p text:style-name="al"/>
            </text:section>
            <text:section text:name="artikel_id1-3-2-2-4-5" text:style-name="artikel">
              <text:p text:style-name="artikel_kop_titel"><text:span text:style-name="artikel_kop_label">Artikel</text:span> <text:span text:style-name="artikel_kop_nr">13</text:span> Noodzakelijk bijkomende kosten pgb</text:p>
              <text:p text:style-name="al">1. Indien er sprake is van een arbeidsovereenkomst tussen pgb-beheerder en pgb uitvoerder kan bij het vaststellen van de hoogte van een persoonsgebonden budget rekening worden gehouden met de volgende noodzakelijk bijkomende kosten bij diensten: werkgeverslasten, vakantiegeld, vakantievervanging reiskosten bij inzet sociaal netwerk ( € 0,155 per kilometer tot een maximale afstand van 25,5 kilometer enkele reis) en verlies pensioenrechten. </text:p>
              <text:p text:style-name="al">2. Bij het vaststellen van de hoogte van een persoonsgebonden budget kan rekening worden gehouden met de volgende noodzakelijk bijkomende kosten bij andere maatwerkvoorzieningen dan diensten: onderhoudskosten en verzekering.</text:p>
              <text:p text:style-name="al"/>
            </text:section>
            <text:section text:name="artikel_id1-3-2-2-4-6" text:style-name="artikel">
              <text:p text:style-name="artikel_kop_titel"><text:span text:style-name="artikel_kop_label">Artikel</text:span> <text:span text:style-name="artikel_kop_nr">14.</text:span> pgb bij ziekte pgb-uitvoerder</text:p>
              <text:p text:style-name="al">Loondoorbetaling bij ziekte, vervanging bij ziekte en claims is verzekerd via de Sociale Verzekerings Bank (SVB).</text:p>
              <text:p text:style-name="al"/>
            </text:section>
            <text:p text:style-name="hoofdstuk_bottom"/>
          </text:section>
          <text:section text:name="hoofdstuk_id1-3-2-2-5" text:style-name="hoofdstuk">
            <text:p text:style-name="hoofdstuk_kop"><text:span text:style-name="label"/> <text:span text:style-name="nr"/> No show tarief (para)medische advise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No Show tarief (para)medische advisering</text:p>
              <text:p text:style-name="al">1. De inwoner kan een afspraak voor een thuisbezoek van de (para)medisch adviseur uiterlijk 24 uur van te voren annuleren of verschuiven. </text:p>
              <text:p text:style-name="al">2. Wanneer de cliënt niet thuis blijkt ten tijde van de afspraak, of deze binnen 24 uur voor de afspraak afzegt, kan een no-show tarief worden berekend aan de inwoner.</text:p>
              <text:p text:style-name="al"/>
            </text:section>
            <text:p text:style-name="hoofdstuk_bottom"/>
          </text:section>
          <text:section text:name="hoofdstuk_id1-3-2-2-6" text:style-name="hoofdstuk">
            <text:p text:style-name="hoofdstuk_kop"><text:span text:style-name="label"/> <text:span text:style-name="nr"/> Maatwerkvoorzien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Algemene bepaling</text:p>
              <text:p text:style-name="al">De omvang van maatwerkvoorzieningen voor diensten wordt zoveel mogelijk vastgesteld in resultaten, uren, minuten, etmalen en/of dagdelen.</text:p>
              <text:p text:style-name="al"/>
            </text:section>
            <text:p text:style-name="hoofdstuk_bottom"/>
          </text:section>
          <text:section text:name="hoofdstuk_id1-3-2-2-7" text:style-name="hoofdstuk">
            <text:p text:style-name="hoofdstuk_kop"><text:span text:style-name="label"/> <text:span text:style-name="nr"/> Huishoudelijke ondersteuning (plu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7.</text:span> Huishoudelijke ondersteuning</text:p>
              <text:p text:style-name="al">1. 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p text:style-name="al">2. Er kan ook hulp bij het huishouden geboden worden als deze kortdurend, al dan niet in verband met het tijdelijk ontbreken van mantelzorg, noodzakelijk is.</text:p>
              <text:p text:style-name="al"/>
            </text:section>
            <text:section text:name="artikel_id1-3-2-2-7-4" text:style-name="artikel">
              <text:p text:style-name="artikel_kop_titel"><text:span text:style-name="artikel_kop_label">Artikel</text:span> <text:span text:style-name="artikel_kop_nr">18.</text:span> Soort, omvang en vorm van de huishoudelijke hulp</text:p>
              <text:p text:style-name="al">1. Hulp bij het huishouden wordt als maatwerkvoorziening verstrekt als huishoudelijke ondersteuning (HO) of huishoudelijke ondersteuning plus (HO+). Daarbij geldt dat:</text:p>
              <text:p text:style-name="al">a. HO een maatwerkvoorziening is waarbij geheel of gedeeltelijk activiteiten op het gebied van het huishouden worden overgenomen. De cliënt is in staat tot zelfregie over de planning en organisatie van de activiteiten;</text:p>
              <text:p text:style-name="al">b. HO+ een maatwerkvoorziening is waarbij geheel of gedeeltelijk activiteiten op het gebied van het huishouden worden overgenomen met inbegrip van hulp bij de organisatie van het huishouden aangezien de cliënt zelf niet in staat is regie over zijn huishouding te voeren.</text:p>
              <text:p text:style-name="al">2. Het college hanteert de Wmo richtlijn indicatiestelling om vast te stellen of de persoon als bedoeld in artikel 21, eerste lid, niet of onvoldoende in staat is tot het verzorgen van het huishouden van zichzelf of van de leefeenheid waartoe hij behoort;</text:p>
              <text:p text:style-name="al"/>
            </text:section>
            <text:p text:style-name="hoofdstuk_bottom"/>
          </text:section>
          <text:section text:name="hoofdstuk_id1-3-2-2-8" text:style-name="hoofdstuk">
            <text:p text:style-name="hoofdstuk_kop"><text:span text:style-name="label"/> <text:span text:style-name="nr"/> Begeleiding Individueel, Begeleiding Groep en Kortdurende Opva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9.</text:span> Criteria individuele begeleiding Basis en speciaal</text:p>
              <text:p text:style-name="al">1. Een cliënt in kan aanmerking komen voor individuele begeleiding als:</text:p>
              <text:p text:style-name="al">a. De cliënt ondersteuning nodig heeft bij of met het oefenen met vaardigheden en handelingen, of</text:p>
              <text:p text:style-name="al">b. De cliënt ondersteuning nodig heeft inzake het aanbrengen van (dag)structuur of het voeren van regie in het dagelijks leven, of</text:p>
              <text:p text:style-name="al">c. De cliënt ondersteuning nodig heeft bij het aansturen van zijn of haar gedrag, of</text:p>
              <text:p text:style-name="al">d. Toezicht op de cliënt nodig is</text:p>
              <text:p text:style-name="al"/>
            </text:section>
            <text:section text:name="artikel_id1-3-2-2-8-4" text:style-name="artikel">
              <text:p text:style-name="artikel_kop_titel"><text:span text:style-name="artikel_kop_label">Artikel</text:span> <text:span text:style-name="artikel_kop_nr">20.</text:span> Maatwerkvoorziening kortdurend verblijf</text:p>
              <text:p text:style-name="al">Een cliënt kan in aanmerking komen voor kortdurend verblijf als:</text:p>
              <text:p text:style-name="al">a. de cliënt is aangewezen op ondersteuning met permanent toezicht, en</text:p>
              <text:p text:style-name="al">b. de mantelzorger door het overstijgen van het gebruikelijke, redelijkerwijs van hem te verwachten toezicht overbelast dreigt te worden.</text:p>
              <text:p text:style-name="al"/>
            </text:section>
            <text:section text:name="artikel_id1-3-2-2-8-5" text:style-name="artikel">
              <text:p text:style-name="artikel_kop_titel"><text:span text:style-name="artikel_kop_label">Artikel</text:span> <text:span text:style-name="artikel_kop_nr">21.</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p text:style-name="al"/>
            </text:section>
            <text:section text:name="artikel_id1-3-2-2-8-6" text:style-name="artikel">
              <text:p text:style-name="artikel_kop_titel"><text:span text:style-name="artikel_kop_label">Artikel</text:span> <text:span text:style-name="artikel_kop_nr">22.</text:span> Maatwerkvoorziening Begeleiding Groep basis en speciaal </text:p>
              <text:p text:style-name="al">1. Een cliënt kan in aanmerking komen voor begeleiding groep als:</text:p>
              <text:p text:style-name="al">a. de aanvrager als gevolg van een beperking onvoldoende zelfredzaam is om een dagbesteding, waaronder het volgen van een opleiding of het leveren van een arbeidsprestatie, voor zichzelf of met behulp van zijn netwerk te organiseren; of</text:p>
              <text:p text:style-name="al">b. daarmee overbelasting van eventuele mantelzorgers wordt voorkomen.</text:p>
              <text:p text:style-name="al">2. Een cliënt kan, indien hij de pensioengerechtigde leeftijd nog niet heeft bereikt, in aanmerking komen voor arbeidsmatige dagbesteding met zo mogelijk als doel de cliënt voor te bereiden op (begeleid) werk of vrijwilligerswerk als: </text:p>
              <text:p text:style-name="al">a. de cliënt ondersteuning nodig heeft inzake het aanbrengen van (dag)structuur of het voeren van regie in het dagelijks leven, en</text:p>
              <text:p text:style-name="al">b. de aanvrager geen of zeer geringe loonvormende arbeidsprestatie kan leveren door het ontbreken van werkvaardigheden als gevolg van beperkingen en daaruit voortvloeiend een ondersteunings- en/of toezichtsvraag heeft, of</text:p>
              <text:p text:style-name="al">c. daarmee overbelasting van eventuele mantelzorgers wordt voorkomen.</text:p>
              <text:p text:style-name="al">3. Een cliënt kan in aanmerking komen voor begeleiding groep speciaal als:</text:p>
              <text:p text:style-name="al">a. de aanvrager als gevolg van een aandoening of beperking zwaar regieverlies ondervindt met als gevolg langdurig tekortschietende zelfregie over het dagelijkse leven, en</text:p>
              <text:p text:style-name="al">b. er sprake is van een dermate complexe beperking, dat gedurende de dagbesteding directe nabijheid van gespecialiseerde zorg, ondersteuning en/of toezicht nodig is.</text:p>
              <text:p text:style-name="al"/>
            </text:section>
            <text:p text:style-name="hoofdstuk_bottom"/>
          </text:section>
          <text:section text:name="hoofdstuk_id1-3-2-2-9" text:style-name="hoofdstuk">
            <text:p text:style-name="hoofdstuk_kop"><text:span text:style-name="label"/> <text:span text:style-name="nr"/> Vervoersvoorzien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3.</text:span> Vervoersvoorziening</text:p>
              <text:p text:style-name="al">1. Een cliënt kan aanspraak maken op een vervoersvoorziening als hij belemmeringen ondervindt in de zelfredzaamheid, het lokaal participeren en gebruik van het openbaar vervoer of het bereiken van het openbaar vervoer niet mogelijk is.</text:p>
              <text:p text:style-name="al">2. 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p text:style-name="al"/>
            </text:section>
            <text:section text:name="artikel_id1-3-2-2-9-4" text:style-name="artikel">
              <text:p text:style-name="artikel_kop_titel"><text:span text:style-name="artikel_kop_label">Artikel</text:span> <text:span text:style-name="artikel_kop_nr">24.</text:span> Soorten vervoersvoorzieningen</text:p>
              <text:p text:style-name="al">De door het college te verstrekken vervoersvoorzieningen kunnen bestaan uit:</text:p>
              <text:p text:style-name="al">a. collectief vervoer;</text:p>
              <text:p text:style-name="al">b. een door spierkracht voortbewogen vervoermiddel; </text:p>
              <text:p text:style-name="al">c. een scootmobiel;</text:p>
              <text:p text:style-name="al">d. autoaanpassingen;</text:p>
              <text:p text:style-name="al">e. een pgb voor aantoonbare meerkosten voor het gebruik van een eigen auto, indien voor de belanghebbende het collectief vervoer geen adequate oplossing vormt. </text:p>
              <text:p text:style-name="al"/>
            </text:section>
            <text:section text:name="artikel_id1-3-2-2-9-5" text:style-name="artikel">
              <text:p text:style-name="artikel_kop_titel"><text:span text:style-name="artikel_kop_label">Artikel</text:span> <text:span text:style-name="artikel_kop_nr">25.</text:span> Collectief vervoer</text:p>
              <text:p text:style-name="al">1. Collectief vervoer is een maatwerkvoorziening ten behoeve van zelfredzaamheid en participatie.</text:p>
              <text:p text:style-name="al">2. Met het collectief vervoer kan een cliënt zich lokaal verplaatsen van deur tot deur, waarbij geldt dat, indien dit door het college beschikt is, medisch noodzakelijke persoonlijke begeleiding bij het gebruik van het collectieve vervoer gratis meereist;</text:p>
              <text:p text:style-name="al">3. Het college kan, indien daar in specifieke gevallen noodzaak toe bestaat, het aantal verplaatsingen maximeren. </text:p>
              <text:p text:style-name="al">4. Met het collectief vervoer kunnen pashouders kunnen vanaf 1 januari 2015 reizen in een gebied van 25,5 kilometer rondom het woonadres. Boven dit geldende maximaal te reizen aantal kilometers geldt het commerciële tarief van de door de gemeenten gecontracteerde vervoerder.</text:p>
              <text:p text:style-name="al">5. Op jaarbasis kan in beginsel maximaal 2500 kilometer worden verreden. </text:p>
              <text:p text:style-name="al">6. De stad Groningen en specialistische instellingen als bijvoorbeeld Beatrixoord en Visio te Haren vallen als puntbestemming binnen het bereik van het collectief vervoer. Ook de bestemming Ommelander Ziekenhuis geldt als puntbestemming.</text:p>
              <text:p text:style-name="al">7. Indien begeleiding groep en/of Kortdurend Verblijf als maatwerkvoorziening is geïndiceerd, en belanghebbende niet in staat is om op eigen kracht de voorziening te bereiken dan:</text:p>
              <text:p text:style-name="al">a. dient bij ZIN de aanbieder van begeleiding groep en/of Kortdurend Verblijf zorg te dragen voor vervoer en mag geen gebruik gemaakt worden van de collectief vervoerspas</text:p>
              <text:p text:style-name="al">b. Geldt voor pgb dat het bedrag dat gelijk staat aan de ZIN vergoeding voor de aanbieder</text:p>
              <text:p text:style-name="al"/>
            </text:section>
            <text:section text:name="artikel_id1-3-2-2-9-6" text:style-name="artikel">
              <text:p text:style-name="artikel_kop_titel"><text:span text:style-name="artikel_kop_label">Artikel</text:span> <text:span text:style-name="artikel_kop_nr">26.</text:span> Door spierkracht voortbewogen vervoermiddel</text:p>
              <text:p text:style-name="al">1. Een vervoersvoorziening bij een door spierkracht voortbewogen vervoermiddel kan bestaan uit:</text:p>
              <text:p text:style-name="al">a. de aanpassing van een fiets;</text:p>
              <text:p text:style-name="al">b. een voor de cliënt niet algemeen gebruikelijke fiets ; </text:p>
              <text:p text:style-name="al">c. een rolstoelfiets of handbike;</text:p>
              <text:p text:style-name="al">2. Een cliënt kan in aanmerking komen voor een voorziening als bedoeld in het vorige lid indien:</text:p>
              <text:p text:style-name="al">a. zijn beperking het gebruik van een gewone fiets of een aankoppelfiets onmogelijk maakt en </text:p>
              <text:p text:style-name="al">b. hij zijn vervoersbehoefte merendeels met een door spierkracht voortbewogen vervoermiddel kan invullen.</text:p>
              <text:p text:style-name="al">3. Voor een kind kan een vervoersvoorziening tevens bestaan uit een individueel aangepast fietszitje of fietsaanhanger als een standaard voorziening niet mogelijk is.</text:p>
              <text:p text:style-name="al"/>
            </text:section>
            <text:section text:name="artikel_id1-3-2-2-9-7" text:style-name="artikel">
              <text:p text:style-name="artikel_kop_titel"><text:span text:style-name="artikel_kop_label">Artikel</text:span> <text:span text:style-name="artikel_kop_nr">27.</text:span> Eigen vervoer</text:p>
              <text:p text:style-name="al">1. Voor zover de cliënt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ter hoogte van het geldende openbaar vervoer bedrag per kilometer, tot maximaal 2500 kilometer op jaarbasis.</text:p>
              <text:p text:style-name="al">2. Dit pgb mag niet worden ingezet voor vervoer van en naar Begeleiding Groep en/of Kortdurend Verblijf.</text:p>
              <text:p text:style-name="al"/>
            </text:section>
            <text:p text:style-name="hoofdstuk_bottom"/>
          </text:section>
          <text:section text:name="hoofdstuk_id1-3-2-2-10" text:style-name="hoofdstuk">
            <text:p text:style-name="hoofdstuk_kop"><text:span text:style-name="label"/> <text:span text:style-name="nr"/> Rolstoel</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8.</text:span> Rolstoel voorziening</text:p>
              <text:p text:style-name="al">1. Een cliënt kan voor een rolstoel in aanmerking komen als een rolstoel noodzakelijk is voor dagelijks zittend verplaatsen. </text:p>
              <text:p text:style-name="al">2. De door het college te verstrekken rolstoelvoorziening kan bestaan uit:</text:p>
              <text:p text:style-name="al">a. een handbewogen rolstoel;</text:p>
              <text:p text:style-name="al">b. een elektrische rolstoel;</text:p>
              <text:p text:style-name="al">c. individuele aanpassingen aan de rolstoel;</text:p>
              <text:p text:style-name="al">d. rolstoelaccessoires;</text:p>
              <text:p text:style-name="al">e. een rolstoel of vastframe handbike voor sportdoeleinden. </text:p>
              <text:p text:style-name="al">3. Een cliënt kan in aanmerking komen voor een persoonsgebonden budget voor de aanschaf van een sportrolstoel of een vastframe handbike indien het sporten zonder deze voorziening onmogelijk is.</text:p>
              <text:p text:style-name="al"/>
            </text:section>
            <text:p text:style-name="hoofdstuk_bottom"/>
          </text:section>
          <text:section text:name="hoofdstuk_id1-3-2-2-11" text:style-name="hoofdstuk">
            <text:p text:style-name="hoofdstuk_kop"><text:span text:style-name="label"/> <text:span text:style-name="nr"/> Woonvoorzien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9.</text:span> Woonvoorziening</text:p>
              <text:p text:style-name="al">1. Een cliënt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p text:style-name="al">2. Een woonvoorziening wordt verstrekt in natura of in de vorm van een pgb ten behoeve van de woonruimte waar de persoon met beperking woonachtig is of zal zijn en die geschikt is om het hele jaar door bewoond te worden.</text:p>
              <text:p text:style-name="al">3. Woonvoorzieningen worden onder andere onderscheiden in: </text:p>
              <text:p text:style-name="al">a. verhuiskosten;</text:p>
              <text:p text:style-name="al">b. een bouwkundige of woontechnische woningaanpassing;</text:p>
              <text:p text:style-name="al">c. roerende woonvoorzieningen;</text:p>
              <text:p text:style-name="al">d. overige woonvoorzieningen.</text:p>
              <text:p text:style-name="al">4. Een traplift wordt beschouwd als een roerende woonvoorziening.</text:p>
              <text:p text:style-name="al"/>
            </text:section>
            <text:section text:name="artikel_id1-3-2-2-11-4" text:style-name="artikel">
              <text:p text:style-name="artikel_kop_titel"><text:span text:style-name="artikel_kop_label">Artikel</text:span> <text:span text:style-name="artikel_kop_nr">30.</text:span> Verhuiskosten </text:p>
              <text:p text:style-name="al">1. De verhuiskosten worden verstrekt indien de woonruimte voldoet aan het programma van eisen, zoals die zijn gesteld in het besluit </text:p>
              <text:p text:style-name="al">2. Geen vergoeding voor verhuiskosten wordt verstrekt indien :</text:p>
              <text:p text:style-name="al">a. een persoon met beperking voor het eerst zelfstandig gaat wonen;</text:p>
              <text:p text:style-name="al">b. een persoon met beperking verhuist naar een instelling voor langdurige zorg waar hij zorg ontvangt op grond van de Wet langdurige zorg </text:p>
              <text:p text:style-name="al">c. een persoon niet verhuisd is naar een voor de persoon meest geschikte of eenvoudig aanpasbare woning.</text:p>
              <text:p text:style-name="al">d. Het gaat om kosten voor duurzame gebruiksgoederen en witgoed</text:p>
              <text:p text:style-name="al"/>
            </text:section>
            <text:section text:name="artikel_id1-3-2-2-11-5" text:style-name="artikel">
              <text:p text:style-name="artikel_kop_titel"><text:span text:style-name="artikel_kop_label">Artikel</text:span> <text:span text:style-name="artikel_kop_nr">31.</text:span> Bouwkundige of woontechnische woningaanpassing en roerende woonvoorzieningen </text:p>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Het budget wordt, indien noodzakelijk, verhoogd met de kosten voor onderhoud, keuring en reparatie voor zover de voorziening geen vast onderdeel vormt van de woning.</text:p>
              <text:p text:style-name="al"/>
            </text:section>
            <text:p text:style-name="hoofdstuk_bottom"/>
          </text:section>
          <text:section text:name="hoofdstuk_id1-3-2-2-12" text:style-name="hoofdstuk">
            <text:p text:style-name="hoofdstuk_kop"><text:span text:style-name="label"/> <text:span text:style-name="nr"/> Overige woonvoorzien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2.</text:span> Tijdelijke huisvesting</text:p>
              <text:p text:style-name="al">1. Als richtlijn geldt dat de vergoeding voor tijdelijke huisvesting, die door de cliënt moet worden gemaakt in verband met het aanpassen van zijn eigen woonruimte of door de cliënt nog te betrekken woonruimte, maximaal € 500,00 per maand voor de periode van maximaal 6 maanden.</text:p>
              <text:p text:style-name="al">2. De vergoeding als bedoeld in het eerste lid, wordt alleen uitgekeerd over de periode dat de woonruimte ten gevolge van het verrichten van de woningaanpassing niet bewoond kan worden en de aanvrager voor aantoonbare dubbele woonlasten komt te staan.</text:p>
              <text:p text:style-name="al">3. Op deze vergoeding is de eigen bijdrage niet van toepassing.</text:p>
              <text:p text:style-name="al"/>
            </text:section>
            <text:section text:name="artikel_id1-3-2-2-12-4" text:style-name="artikel">
              <text:p text:style-name="artikel_kop_titel"><text:span text:style-name="artikel_kop_label">Artikel</text:span> <text:span text:style-name="artikel_kop_nr">33.</text:span> Huurderving</text:p>
              <text:p text:style-name="al">De tegemoetkoming voor huurderving voor woningeigenaren bedraagt de kale huur van de woonruimte per maand gedurende maximaal 7 maanden, waarbij de eerste maand huurderving niet voor een vergoeding in aanmerking komt.</text:p>
              <text:p text:style-name="al"/>
            </text:section>
            <text:section text:name="artikel_id1-3-2-2-12-5" text:style-name="artikel">
              <text:p text:style-name="artikel_kop_titel"><text:span text:style-name="artikel_kop_label">Artikel</text:span> <text:span text:style-name="artikel_kop_nr">34.</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 </text:p>
              <text:p text:style-name="al"/>
            </text:section>
            <text:p text:style-name="hoofdstuk_bottom"/>
          </text:section>
          <text:section text:name="hoofdstuk_id1-3-2-2-13" text:style-name="hoofdstuk">
            <text:p text:style-name="hoofdstuk_kop"><text:span text:style-name="label"/> <text:span text:style-name="nr"/> Intrekking besluit en terugvordering</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5.</text:span> Intrekking en wijziging van een besluit tot verlening van een maatwerkvoorziening</text:p>
              <text:p text:style-name="al">1. Het college kan een besluit geheel of gedeeltelijk intrekken of ten nadele van de cliënt wijzigen als:</text:p>
              <text:p text:style-name="al">a. niet of niet meer wordt voldaan aan de voorwaarden of verplichtingen zoals opgenomen bij of krachtens de Wet;</text:p>
              <text:p text:style-name="al">b. de persoon met beperking of Wettelijk vertegenwoordiger onjuiste of onvolledige gegevens heeft verstrekt en de verstrekking van juiste of volledige gegevens tot een andere beslissing zou hebben geleid;</text:p>
              <text:p text:style-name="al">c. de voorziening onjuist was of ten onrechte is verstrekt en de belanghebbende dit wist of behoorde te Weten;</text:p>
              <text:p text:style-name="al">d. uit onderzoek blijkt dat de cliënt geen gebruik maakt van een aan hem verstrekte voorziening en naar alle waarschijnlijkheid de komende twee maanden ook geen gebruik zal maken van deze voorziening;</text:p>
              <text:p text:style-name="al">e. de cliënt zijn verplichtingen op grond van de Wet , de verordening en daarop gebaseerde regelgeving onvoldoende nakomt en daardoor het recht op of de noodzaak van de gevraagde voorziening niet of niet langer kan worden vastgesteld; </text:p>
              <text:p text:style-name="al">f. het Persoonsgebonden Budget niet of niet volledig of voor een ander doel is aangewend waarvoor het is verstrekt;</text:p>
              <text:p text:style-name="al">g. het persoonsgebonden budget drie maanden na toekenning nog niet is aangewend voor de bekostiging van de voorziening.</text:p>
              <text:p text:style-name="al">2. De intrekking of wijziging van het besluit tot verlening van een voorziening werkt terug tot en met het tijdstip waarop deze voorziening is verleend of de situatie, bedoeld in het eerste lid, zich heeft voorgedaan, tenzij anders is bepaald.</text:p>
              <text:p text:style-name="al"/>
            </text:section>
            <text:section text:name="artikel_id1-3-2-2-13-4" text:style-name="artikel">
              <text:p text:style-name="artikel_kop_titel"><text:span text:style-name="artikel_kop_label">Artikel</text:span> <text:span text:style-name="artikel_kop_nr">36.</text:span> Terugvordering</text:p>
              <text:p text:style-name="al">1. In geval een besluit tot verstrekking van een voorziening geheel of gedeeltelijk is ingetrokken of ten nadele van de cliënt is gewijzigd, kan het college het ten onrechte betaalde persoonsgebonden budget dan wel de in natura verstrekte voorziening terugvorderen.</text:p>
              <text:p text:style-name="al">2. Alle ingevolge deze verordening terug te vorderen bedragen kunnen worden verhoogd met de Wettelijke rente.</text:p>
              <text:p text:style-name="al"/>
            </text:section>
            <text:p text:style-name="hoofdstuk_bottom"/>
          </text:section>
          <text:section text:name="hoofdstuk_id1-3-2-2-14" text:style-name="hoofdstuk">
            <text:p text:style-name="hoofdstuk_kop"><text:span text:style-name="label"/> <text:span text:style-name="nr"/> Kwaliteitseis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37.</text:span> Kwaliteitseisen maatschappelijke ondersteuning</text:p>
              <text:p text:style-name="al">1. De aanbieder draagt er zorg voor dat de voorziening van goede kwaliteit is.</text:p>
              <text:p text:style-name="al">2. Een voorziening wordt in elk geval:</text:p>
              <text:p text:style-name="al">a. veilig, doeltreffend, doelmatig en cliëntgericht verstrekt,</text:p>
              <text:p text:style-name="al">b. afgestemd op de reële behoefte van de cliënt en op andere vormen van zorg of hulp die de cliënt ontvangt,</text:p>
              <text:p text:style-name="al">c. verstrekt in overeenstemming met de op de beroepskracht rustende verantwoordelijkheid, voortvloeiende uit de professionele standaard;</text:p>
              <text:p text:style-name="al">d. verstrekt met respect voor en inachtneming van de rechten van de cliënt.</text:p>
              <text:p text:style-name="al">3. De kwaliteit van voorzieningen die met een pgb worden ingekocht, moeten zoveel mogelijk aan de dezelfde kwaliteitseisen voldoen als bedoeld in het eerste en tweede lid.</text:p>
              <text:p text:style-name="al">4. Voor de onderwerpen Begeleiding, Kortdurend Verblijf en Vervoer naar deze voorzieningen voor Zorg in Natura staan de kwaliteitseisen in het procesdocument “contractering uitvoerders Ommelander Samenwerkingsmodel’’. </text:p>
              <text:p text:style-name="al">5. Voor de kwaliteitseisen voor pgb's wordt zoveel mogelijk aansluiting gezocht bij het toetsingskader voor kwaliteit zoals opgesteld door de toezichthouders die zijn aangesteld door het college conform artikel 6.1 en 6.2 van de Wmo. </text:p>
              <text:p text:style-name="al">6. De Kwaliteitseisen voor Huishoudelijke ondersteuning en hulpmiddelen zijn opgenomen in de betreffende aanbestedingsdocumenten.</text:p>
              <text:p text:style-name="al"/>
            </text:section>
            <text:p text:style-name="hoofdstuk_bottom"/>
          </text:section>
          <text:section text:name="hoofdstuk_id1-3-2-2-15" text:style-name="hoofdstuk">
            <text:p text:style-name="hoofdstuk_kop"><text:span text:style-name="label"/> <text:span text:style-name="nr"/> Overige Bepalingen </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38.</text:span> Waardering mantelzorgers.</text:p>
              <text:p text:style-name="al">De jaarlijkse blijk van waardering voor mantelzorgers van cliënten in de gemeente bestaat uit een kadobon ter waarde van € 50,- op voorwaarde dat de mantelzorger geregistreerd staat als mantelzorger (langer dan drie maanden en acht uur of meer per week) bij SW&amp;D. De peildatum is 1 juli van het kalenderjaar waarover de uitkering plaatsvindt.</text:p>
            </text:section>
            <text:section text:name="artikel_id1-3-2-2-15-4" text:style-name="artikel">
              <text:p text:style-name="artikel_kop_titel"><text:span text:style-name="artikel_kop_label">Artikel</text:span> <text:span text:style-name="artikel_kop_nr">39.</text:span> Tegemoetkoming meerkosten personen met een beperking of chronische problemen.</text:p>
              <text:p text:style-name="al">Het college heeft aan artikel 16 van de Verordening Wmo 2018 invulling gegeven middels separate regeling in het minimabeleid.</text:p>
              <text:p text:style-name="al"/>
            </text:section>
            <text:section text:name="artikel_id1-3-2-2-15-5" text:style-name="artikel">
              <text:p text:style-name="artikel_kop_titel"><text:span text:style-name="artikel_kop_label">Artikel</text:span> <text:span text:style-name="artikel_kop_nr">40.</text:span> Meldcode (huiselijk) geweld en kindermishandeling </text:p>
              <text:p text:style-name="al">1. 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p text:style-name="al">2. De aanbieder bevordert de kennis en het gebruik van de meldcode.</text:p>
              <text:p text:style-name="al"/>
            </text:section>
            <text:section text:name="artikel_id1-3-2-2-15-6" text:style-name="artikel">
              <text:p text:style-name="artikel_kop_titel"><text:span text:style-name="artikel_kop_label">Artikel</text:span> <text:span text:style-name="artikel_kop_nr">41.</text:span> Calamiteiten en geweld </text:p>
              <text:p text:style-name="al">1. De aanbieder doet bij de toezichthoudende ambtenaar onverwijld melding van:</text:p>
              <text:p text:style-name="al">a. iedere calamiteit die bij het verlenen van een voorziening heeft plaatsgevonden;</text:p>
              <text:p text:style-name="al">b. geweld bij de verstrekking van de voorziening.</text:p>
              <text:p text:style-name="al">2. Onder calamiteit wordt verstaan een niet-beoogde of onverwachte gebeurtenis, die betrekking heeft op de kwaliteit van een voorziening en die tot de dood van of een ernstig schadelijk gevolg voor een patiënt of cliënt van de instelling heeft geleid.</text:p>
              <text:p text:style-name="al">3. Onder hulpverlener wordt verstaan iedere medewerker van een aanbieder.</text:p>
              <text:p text:style-name="al"/>
            </text:section>
            <text:section text:name="artikel_id1-3-2-2-15-7" text:style-name="artikel">
              <text:p text:style-name="artikel_kop_titel"><text:span text:style-name="artikel_kop_label">Artikel</text:span> <text:span text:style-name="artikel_kop_nr">42.</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p text:style-name="al"/>
            </text:section>
            <text:section text:name="artikel_id1-3-2-2-15-8" text:style-name="artikel">
              <text:p text:style-name="artikel_kop_titel"><text:span text:style-name="artikel_kop_label">Artikel</text:span> <text:span text:style-name="artikel_kop_nr">43.</text:span> Klachtregeling.</text:p>
              <text:p text:style-name="al">1. Indien er over de uitvoering van dienstverlening van gecontracteerde aanbieders klachten bestaan, dan is in eerste aanleg de klachtenprocedure van de betreffende aanbieder van toepassing;</text:p>
              <text:p text:style-name="al">2. De gemeente wordt door de aanbieder schriftelijk in kennis gesteld van de aard van de klacht en de wijze van klachtafhandeling;</text:p>
              <text:p text:style-name="al">3. Indien afhandeling van de klacht via de klachtprocedure niet tot resultaat leidt, dan kan de klager zich wenden tot de gemeente voor verdere afhandeling.</text:p>
              <text:p text:style-name="al"/>
            </text:section>
            <text:section text:name="artikel_id1-3-2-2-15-9" text:style-name="artikel">
              <text:p text:style-name="artikel_kop_titel"><text:span text:style-name="artikel_kop_label">Artikel</text:span> <text:span text:style-name="artikel_kop_nr">44.</text:span> Betrekken ingezetenen bij beleid.</text:p>
              <text:p text:style-name="al">De gemeente betrekt in het beleidsproces het advies van de Adviesraad Sociaal Domein. De Adviesraad Sociaal Domein kan aan het college gevraagd en ongevraagd advies uitbrengen. </text:p>
              <text:p text:style-name="al"/>
            </text:section>
            <text:p text:style-name="hoofdstuk_bottom"/>
          </text:section>
          <text:section text:name="hoofdstuk_id1-3-2-2-16" text:style-name="hoofdstuk">
            <text:p text:style-name="hoofdstuk_kop"><text:span text:style-name="label"/> <text:span text:style-name="nr"/> Inwerkingtreding en citeertitel.</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45.</text:span> Inwerkingtreding en citeertitel.</text:p>
              <text:p text:style-name="al">1. Deze regeling treedt in werking op 1 januari 2020.</text:p>
              <text:p text:style-name="al">2. Deze regeling wordt aangehaald als: Nadere regels maatschappelijke ondersteuning 2020. </text:p>
              <text:p text:style-name="al">3. De nadere regels maatschappelijke ondersteuning 2019 worden ingetrokken per 1 januari 2020.</text:p>
              <text:p text:style-name="al"/>
              <text:p text:style-name="al"/>
              <text:p text:style-name="al"/>
            </text:section>
            <text:p text:style-name="hoofdstuk_bottom"/>
          </text:section>
          <text:section text:name="artikel_id1-3-2-2-1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16 december 2019 door het college van de gemeente Loppersum,</text:span></text:p>
            <text:p><text:span text:style-name="functie"/></text:p>
            <text:p><text:span text:style-name="functie">mr. J.W.M. Engels, burgemeester.</text:span></text:p>
            <text:p><text:span text:style-name="functie"/></text:p>
            <text:p><text:span text:style-name="functie">J.H. Bonnema, secretaris. </text:span></text:p>
          </text:section>
        </text:section>
        <text:section text:name="bijlage_id1-3-2-4" text:style-name="bijlage">
          <text:p text:style-name="bijlage_top"/>
          <text:p text:style-name="hoofdstuk_kop"><text:span text:style-name="label">Bijlage</text:span> <text:span text:style-name="nr">1:</text:span> Wmo-richtlijn Indicatiestelling hulp bij het huishouden gebaseerd op het Protocol indicatiestelling voor huishoudelijke verzorging van het CIZ, april 2005 </text:p>
          <text:p text:style-name="al"/>
          <text:p text:style-name="al">
          <text:span text:style-name="nadrukvet">1.</text:span>
          <text:span text:style-name="nadrukvet"/>
          <text:span text:style-name="nadrukvet">Hulp bij het huishouden</text:span>
        </text:p>
          <text:p text:style-name="al"/>
          <text:p text:style-name="al">
          <text:span text:style-name="nadrukvet">1.1 </text:span>
          <text:span text:style-name="nadrukvet">Beschrijving hulp bij het huishouden</text:span>
        </text:p>
          <text:p text:style-name="al"/>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4-8">
            <text:list-item text:style-override="id1-3-2-4-8-1">
              <text:number>•</text:number>
              <text:p text:style-name="al">Boodschappen doen voor het dagelijkse leven</text:p>
            </text:list-item>
            <text:list-item text:style-override="id1-3-2-4-8-2">
              <text:number>•</text:number>
              <text:p text:style-name="al">Broodmaaltijd bereiden</text:p>
            </text:list-item>
            <text:list-item text:style-override="id1-3-2-4-8-3">
              <text:number>•</text:number>
              <text:p text:style-name="al">Warme maaltijd bereiden</text:p>
            </text:list-item>
            <text:list-item text:style-override="id1-3-2-4-8-4">
              <text:number>•</text:number>
              <text:p text:style-name="al">Licht huishoudelijk werk </text:p>
            </text:list-item>
            <text:list-item text:style-override="id1-3-2-4-8-5">
              <text:number>•</text:number>
              <text:p text:style-name="al">Zwaar huishoudelijk werk</text:p>
            </text:list-item>
            <text:list-item text:style-override="id1-3-2-4-8-6">
              <text:number>•</text:number>
              <text:p text:style-name="al">Wasverzorging</text:p>
            </text:list-item>
            <text:list-item text:style-override="id1-3-2-4-8-7">
              <text:number>•</text:number>
              <text:p text:style-name="al">Verzorging en/of tijdelijke opvang van kinderen</text:p>
            </text:list-item>
            <text:list-item text:style-override="id1-3-2-4-8-8">
              <text:number>•</text:number>
              <text:p text:style-name="al">Dagelijkse organisatie van het huishouden</text:p>
            </text:list-item>
            <text:list-item text:style-override="id1-3-2-4-8-9">
              <text:number>•</text:number>
              <text:p text:style-name="al">Advies, instructie en voorlichting gericht op het huishouden. Alleen als er sprake is van hulp bij ontregelende huishouding in verband met psychische stoornissen.</text:p>
            </text:list-item>
          </text:list>
          <text:p text:style-name="al"/>
          <text:p text:style-name="al">
          <text:span text:style-name="nadrukvet">1.2.</text:span>
          <text:span text:style-name="nadrukvet"/>
          <text:span text:style-name="nadrukvet">Vorm</text:span>
        </text:p>
          <text:p text:style-name="al"/>
          <text:p text:style-name="al">Hulp bij het huishouden kan in diverse vormen worden geboden:</text:p>
          <text:p text:style-name="al">1. Algemene voorziening voor (kortdurende) hulp in het huishouden</text:p>
          <text:p text:style-name="al">2. Hulp bij het huishouden in natura</text:p>
          <text:p text:style-name="al">3. Persoonsgebonden budget voor hulp in het huishouden (pgb)</text:p>
          <text:p text:style-name="al"/>
          <text:p text:style-name="al">
          <text:span text:style-name="nadrukondlijn">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al"/>
          <text:p text:style-name="al">
          <text:span text:style-name="nadrukondlijn">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p text:style-name="al">
          <text:span text:style-name="nadrukondlijn">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style-name="al">
          <text:span text:style-name="nadrukvet">1.3 Omvang</text:span>
        </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p text:style-name="al">
          <text:span text:style-name="nadrukvet">2.</text:span>
          <text:span text:style-name="nadrukvet"/>
          <text:span text:style-name="nadrukvet">Beoordeling</text:span>
        </text:p>
          <text:p text:style-name="al">Voor het verstrekken van hulp bij het huishouden worden de volgende zaken onderzocht:</text:p>
          <text:p text:style-name="al"/>
          <text:p text:style-name="al">1. <text:span text:style-name="nadrukondlijn">Aantoonbare beperkingen</text:span></text:p>
          <text:p text:style-name="al">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p text:style-name="al"/>
          <text:p text:style-name="al">2. <text:span text:style-name="nadrukondlijn">Eigen oplossingen</text:span></text:p>
          <text:p text:style-name="al">Zijn er mogelijkheden van de cliënt om met eigen oplossingen zijn probleem op te lossen? Dit wordt vastgelegd in de rapportage. Allereerst komt gebruikelijke zorg aan de orde, dan inzet van mantelzorg en daarna voorliggende voorzieningen. </text:p>
          <text:p text:style-name="al"/>
          <text:p text:style-name="al">3.<text:span text:style-name="nadrukondlijn"/><text:span text:style-name="nadrukondlijn">Voorliggend op een maatwerkvoorziening</text:span></text:p>
          <text:p text:style-name="al">Als er sprake is van voorliggende oplossingen, is er geen recht op een maatwerkvoorziening in het kader van de Wmo. Voorbeelden zijn:</text:p>
          <text:p text:style-name="al"/>
          <text:p text:style-name="al">
          <text:span text:style-name="nadrukondlijn">Inzet van (technische) hulpmiddelen</text:span>
        </text:p>
          <text:p text:style-name="al">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p text:style-name="al"/>
          <text:p text:style-name="al">4.<text:span text:style-name="nadrukondlijn">Inzet van algemeen gebruikelijke voorzieningen</text:span></text:p>
          <text:p text:style-name="al">Dergelijke voorzieningen moeten voldoen aan de volgende voorwaarden:</text:p>
          <text:p text:style-name="al">- niet speciaal bedoeld voor mensen met een handicap, zodat de voorziening ook op grote schaal door niet-gehandicapten wordt gebruikt, en</text:p>
          <text:p text:style-name="al">- gewoon in een normale winkel te koop en niet speciaal in revalidatievakhandel of soortgelijke winkels, en</text:p>
          <text:p text:style-name="al">- qua prijs niet (aanzienlijk) duurder dan vergelijkbare producten met hetzelfde doel. </text:p>
          <text:p text:style-name="al"/>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p text:style-name="al">
          <text:span text:style-name="nadrukondlijn">Inzet van algemene voorzieningen</text:span>
        </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p text:style-name="al">- dagrecreatie voor ouderen</text:p>
          <text:p text:style-name="al">- sociale alarmering</text:p>
          <text:p text:style-name="al">- boodschappenbus, maaltijdservice en het eetcafé</text:p>
          <text:p text:style-name="al">- klussendiensten</text:p>
          <text:p text:style-name="al">- (- ramen)wasservice</text:p>
          <text:p text:style-name="al">- rolstoelpools en scootmobielpools voor incidentele situaties</text:p>
          <text:p text:style-name="al">- kinderopvang in al zijn verschijningsvormen</text:p>
          <text:p text:style-name="al">- kortdurende huishoudelijke hulp</text:p>
          <text:p text:style-name="al">Een algemene voorziening is geen maatwerkvoorziening. Voor een algemene voorziening kan soms wel een eigen bijdrage worden gevraagd. </text:p>
          <text:p text:style-name="al"/>
          <text:p text:style-name="al">
          <text:span text:style-name="nadrukondlijn">Inzet van voorzieningen uit andere wet- en regelgeving</text:span>
        </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p text:style-name="al"/>
          <text:p text:style-name="al">5. <text:span text:style-name="nadrukondlijn">Compensatieverplichting Wmo</text:span></text:p>
          <text:p text:style-name="al">Door het bepalen van de over te nemen activiteiten en hun normtijden, wordt de omvang van de hulp vastgesteld (zie hoofdstuk 4) </text:p>
          <text:p text:style-name="al"/>
          <text:p text:style-name="al">
          <text:span text:style-name="nadrukvet">3.</text:span>
          <text:span text:style-name="nadrukvet"/>
          <text:span text:style-name="nadrukvet">Gebruikelijke hulp </text:span>
        </text:p>
          <text:p text:style-name="al">
          <text:span text:style-name="nadrukvet"/>
        </text:p>
          <text:p text:style-name="al">
          <text:span text:style-name="nadrukvet">3.1.</text:span>
          <text:span text:style-name="nadrukvet"/>
          <text:span text:style-name="nadrukvet">Definities</text:span>
        </text:p>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een leefeenheid wordt verstaan: ‘alle bewoners die een gemeenschappelijke woning bewonen met als doel een duurzame huishouding te voeren. </text:p>
          <text:p text:style-name="al"/>
          <text:p text:style-name="al">Onder een duurzaam huishouden wordt verstaan: ‘alle huisgenoten met een gezamenlijke huisvesting, die samen bijdragen in de kosten van de huishouding dan wel op andere wijze in elkaars verzorging voorzien. </text:p>
          <text:p text:style-name="al"/>
          <text:p text:style-name="al">
          <text:span text:style-name="nadrukvet">3.2</text:span>
          <text:span text:style-name="nadrukvet"/>
          <text:span text:style-name="nadrukvet">Gebruikelijke zorg door (jonge) huisgenoten</text:span>
        </text:p>
          <text:p text:style-name="al">Gebruikelijke zorg heeft een verplichtend karakter. Dit houdt in dat er zowel van volwassenen als jonge huisgenoten een bijdrage wordt verlangd in het huishouden. Hierbij dient echter wel rekening te worden gehouden et de ontwikkelingsfase van kinderen. Voor gezonde jonge huisgenoten geldt:</text:p>
          <text:list text:style-name="id1-3-2-4-92">
            <text:list-item text:style-override="id1-3-2-4-92-1">
              <text:number>•</text:number>
              <text:p text:style-name="al">Huisgenoten tot 5 jaar leveren geen bijdrage aan het huishouden</text:p>
            </text:list-item>
            <text:list-item text:style-override="id1-3-2-4-92-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4-92-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4-92-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4-92-5">
              <text:number>•</text:number>
              <text:p text:style-name="al">Huisgenoten vanaf 23 jaar kunnen de huishoudelijke taken volledig overnemen wanneer de cliënt uitvalt. </text:p>
            </text:list-item>
          </text:list>
          <text:p text:style-name="al"/>
          <text:p text:style-name="al">
          <text:span text:style-name="nadrukcur">Het gewend zijn of de vaardigheid missen</text:span>
        </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p text:style-name="al">
          <text:span text:style-name="nadrukvet">3.3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
          <text:p text:style-name="al">Zorgplicht voor gezonde kinderen:</text:p>
          <text:p text:style-name="al">- <text:span text:style-name="nadrukondlijn">Kinderen van 0 – 4 jaar</text:span>:</text:p>
          <text:list text:style-name="id1-3-2-4-102">
            <text:list-item text:style-override="id1-3-2-4-102-1">
              <text:number>•</text:number>
              <text:p text:style-name="al">kunnen niet zonder toezicht van volwassenen</text:p>
            </text:list-item>
            <text:list-item text:style-override="id1-3-2-4-102-2">
              <text:number>•</text:number>
              <text:p text:style-name="al">moeten volledig verzorgd worden; aan- en uitkleden, eten en wassen</text:p>
            </text:list-item>
            <text:list-item text:style-override="id1-3-2-4-102-3">
              <text:number>•</text:number>
              <text:p text:style-name="al">zijn tot 4 jaar niet zindelijk</text:p>
            </text:list-item>
            <text:list-item text:style-override="id1-3-2-4-102-4">
              <text:number>•</text:number>
              <text:p text:style-name="al">hebben begeleiding nodig bij hun sport/spel- en vrijetijdsbesteding, hebben dit niet in verenigingsverband</text:p>
            </text:list-item>
            <text:list-item text:style-override="id1-3-2-4-102-5">
              <text:number>•</text:number>
              <text:p text:style-name="al">zijn niet in staat zich zonder begeleiding in het verkeer te begeven</text:p>
            </text:list-item>
          </text:list>
          <text:p text:style-name="al">
          <text:span text:style-name="nadrukondlijn">- k</text:span>
          <text:span text:style-name="nadrukondlijn">inderen van 5 tot en met 11 jaar</text:span>:</text:p>
          <text:list text:style-name="id1-3-2-4-104">
            <text:list-item text:style-override="id1-3-2-4-104-1">
              <text:number>•</text:number>
              <text:p text:style-name="al">kunnen niet zonder toezicht van volwassenen</text:p>
            </text:list-item>
            <text:list-item text:style-override="id1-3-2-4-104-2">
              <text:number>•</text:number>
              <text:p text:style-name="al">hebben toezicht nodig (en nog maar weinig hulp) bij hun persoonlijke verzorging. Ze zijn overdag zindelijk en ’s nachts merendeel ook</text:p>
            </text:list-item>
            <text:list-item text:style-override="id1-3-2-4-104-3">
              <text:number>•</text:number>
              <text:p text:style-name="al">sport- en hobbyactiviteiten in verenigingsverband, gemiddeld 2x per week</text:p>
            </text:list-item>
            <text:list-item text:style-override="id1-3-2-4-104-4">
              <text:number>•</text:number>
              <text:p text:style-name="al">hebben bij hun vrijetijdsbesteding alleen begeleiding nodig in het verkeer wanneer zij van en naar hun activiteiten gaan</text:p>
            </text:list-item>
            <text:list-item text:style-override="id1-3-2-4-104-5">
              <text:number>•</text:number>
              <text:p text:style-name="al">hebben vanaf 5 jaar een reguliere dagbesteding op school, oplopen van 22 tot 25 uur per week</text:p>
            </text:list-item>
          </text:list>
          <text:p text:style-name="al">- <text:span text:style-name="nadrukondlijn">kinderen van 12 tot en met 17 jaar</text:span>:</text:p>
          <text:list text:style-name="id1-3-2-4-106">
            <text:list-item text:style-override="id1-3-2-4-106-1">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4-106-2">
              <text:number>•</text:number>
              <text:p text:style-name="al">hebben geen hulp (en maar weinig toezicht) nodig bij hun persoonlijke verzorging</text:p>
            </text:list-item>
            <text:list-item text:style-override="id1-3-2-4-106-3">
              <text:number>•</text:number>
              <text:p text:style-name="al">sport- en hobbyactiviteiten in verenigingsverband, onbekend aantal keer per week </text:p>
            </text:list-item>
            <text:list-item text:style-override="id1-3-2-4-106-4">
              <text:number>•</text:number>
              <text:p text:style-name="al">hebben bij hun vrijetijdsbesteding geen begeleiding nodig in het verkeer</text:p>
            </text:list-item>
            <text:list-item text:style-override="id1-3-2-4-106-5">
              <text:number>•</text:number>
              <text:p text:style-name="al">hebben tot 18 jaar een reguliere dagbesteding op school/opleiding </text:p>
            </text:list-item>
          </text:list>
          <text:p text:style-name="al"/>
          <text:p text:style-name="al">
          <text:span text:style-name="nadrukvet">3.4 Uitzonderingen bij bijzondere typen leefsituaties</text:span>
        </text:p>
          <text:p text:style-name="al">Bij een aantal typen leefsituaties wordt anders omgegaan met het begrip ‘duurzaam huishouden’, waardoor er mogelijk geen/beperkt sprake zal zijn van ‘gebruikelijke zorg’.</text:p>
          <text:p text:style-name="al"/>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p text:style-name="al">
          <text:span text:style-name="nadrukvet">3.5 Uitzonderingen voor gebruikelijke zorg</text:span>
        </text:p>
          <text:p text:style-name="al">In een aantal situaties waarbij er sprake is van een ‘duurzaam huishouden’ mag er worden afgeweken van het principe van ‘gebruikelijke zorg’. </text:p>
          <text:p text:style-name="al">- <text:span text:style-name="nadrukondlijn">Medisch geobjectiveerde aandoening</text:span></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p text:style-name="al">- <text:span text:style-name="nadrukondlijn">Symptomen die zouden kunnen wijzen op overbelasting</text:span></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p text:style-name="al">
          <text:span text:style-name="nadrukcur">Factoren die van invloed zijn op de draagkracht zijn onder meer</text:span>: </text:p>
          <text:p text:style-name="al">- Lichamelijke conditie</text:p>
          <text:p text:style-name="al">- Geestelijke conditie</text:p>
          <text:p text:style-name="al">- Wijze van omgaan met problemen (coping)</text:p>
          <text:p text:style-name="al">- Motivatie voor de zorgtaak</text:p>
          <text:p text:style-name="al">- Sociaal netwerk</text:p>
          <text:p text:style-name="al"/>
          <text:p text:style-name="al">
          <text:span text:style-name="nadrukcur">Factoren die van invloed zijn op de draaglast zijn onder meer</text:span>:</text:p>
          <text:p text:style-name="al">- Omvang en mate van (on)planbaarheid van zorgtaken</text:p>
          <text:p text:style-name="al">- Ziektebeeld en prognose</text:p>
          <text:p text:style-name="al">- Inzicht van huisgenoot in ziektebeeld van cliënt</text:p>
          <text:p text:style-name="al">- Woonsituatie</text:p>
          <text:p text:style-name="al">- Bijkomende sociale problemen</text:p>
          <text:p text:style-name="al">- Bijkomende emotionele problemen</text:p>
          <text:p text:style-name="al">- Bijkomende relationele problemen</text:p>
          <text:p text:style-name="al"/>
          <text:p text:style-name="al">
          <text:span text:style-name="nadrukcur">Mogelijke symptomen van overbelasting zijn</text:span>:</text:p>
          <text:p text:style-name="al">- Gespannen spieren, 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 ziektegevoeligheid</text:p>
          <text:p text:style-name="al">- Opvliegingen</text:p>
          <text:p text:style-name="al">- Ademnood en gevoelens van beklemming op de borst</text:p>
          <text:p text:style-name="al">- Plotseling hevig zweten</text:p>
          <text:p text:style-name="al">- Gevoelens van beklemming in de hals</text:p>
          <text:p text:style-name="al">- Spiertrekkingen in het gezicht</text:p>
          <text:p text:style-name="al">- Verhoogde algemene prikkelbaarheid, boosheid, (verbale) agressie, zwijgen,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text:p>
          <text:p text:style-name="al">- Perfectionisme</text:p>
          <text:p text:style-name="al">- Geen beslissingen kunnen nemen</text:p>
          <text:p text:style-name="al">- Denkblokkades</text:p>
          <text:p text:style-name="al"/>
          <text:p text:style-name="al">
          <text:span text:style-name="nadrukcur">Dreigende overbelasting door het verlenen van zorg</text:span>
        </text:p>
          <text:p text:style-name="al">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p text:style-name="al">- is er sprake van onplanbare zorg?</text:p>
          <text:p text:style-name="al">- draaglast en draagkracht. </text:p>
          <text:p text:style-name="al"/>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p text:style-name="al">
          <text:span text:style-name="nadrukcur">(Dreigende) overbelasting bij korte levensverwachting cliënt</text:span>
        </text:p>
          <text:p text:style-name="al">In terminale situaties is overleg met de huisgenoten over wat draagbaar is zeer belangrijk. In deze situaties mag er soepeler worden omgegaan met het principe ‘gebruikelijke zorg’. </text:p>
          <text:p text:style-name="al"/>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p text:style-name="al">
          <text:span text:style-name="nadrukcur">Voorkomen van crisis en ontwrichting bij verzorging en opvang van gezonde kinderen</text:span>
        </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p text:style-name="al">- het is inherent aan het werk</text:p>
          <text:p text:style-name="al">- heeft een verplichtend karakter</text:p>
          <text:p text:style-name="al">- en is voor een aaneengesloten periode van tenminste 7 etmalen. </text:p>
          <text:p text:style-name="al"/>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p text:style-name="al">
          <text:span text:style-name="nadrukvet">4.</text:span>
          <text:span text:style-name="nadrukvet"/>
          <text:span text:style-name="nadrukvet">Normering huishoudelijke taken</text:span>
        </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p text:style-name="al">
          <text:span text:style-name="nadrukvet">4.1 Algemene uitgangspunten</text:span>
        </text:p>
          <text:p text:style-name="al">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p text:style-name="al">
          <text:span text:style-name="nadrukvet">4.2 Normtijden </text:span>
        </text:p>
          <text:p text:style-name="al">Per huishoudelijke taak geldt de onderstaande normtijd (per wek). Hierbij zij de activiteiten onderverdeeld in deelactiviteiten. Indien de cliënt in staat is om een of meerdere deelactiviteiten zelfstandig of met behulp van voorliggende oplossingen (leefeenheid, mantelzorg of inzet van technische hulpmiddelen) uit kan voeren dan dient dit op de normtijd in mindering gebracht te worden. </text:p>
          <text:section text:name="table_id1-3-2-4-199" text:style-name="table">
            <text:p text:style-name="table_top"/>
            <table:table table:style-name="tgroup">
              <table:table-column table:style-name="id1-3-2-4-199-1-1"/>
              <table:table-column table:style-name="id1-3-2-4-199-1-2"/>
              <table:table-column table:style-name="id1-3-2-4-199-1-3"/>
              <table:table-row table:style-name="row">
                <table:table-cell table:style-name="entry" table:number-rows-spanned="1" table:number-columns-spanned="3">
                  <text:p text:style-name="table_al">
                    <text:span text:style-name="nadrukvet">Boodschappen voor het dagelijks leven do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Boodschappenlijstje samenstellen/bestell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1">
                  <text:p text:style-name="table_al">Boodschappen inkopen </text:p>
                </table:table-cell>
                <table:table-cell table:style-name="entry" table:number-rows-spanned="1" table:number-columns-spanned="1">
                  <text:p text:style-name="table_al">40 minuten</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1">
                  <text:p text:style-name="table_al">Boodschappen inruime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3">
                  <text:p text:style-name="table_al">6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Leefeenheid &gt; 4 personen </text:p>
                </table:table-cell>
                <table:table-cell table:style-name="entry" table:number-rows-spanned="1" table:number-columns-spanned="1">
                  <text:p text:style-name="table_al">60 minuten extra</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60 minuten extra</text:p>
                </table:table-cell>
              </table:table-row>
              <table:table-row table:style-name="row">
                <table:table-cell table:style-name="entry" table:number-rows-spanned="1" table:number-columns-spanned="2">
                  <text:p text:style-name="table_al">Afstand tot dichtstbijzijnde winkel is &gt; 2 kilometer </text:p>
                </table:table-cell>
                <table:table-cell table:style-name="entry" table:number-rows-spanned="1" table:number-columns-spanned="1">
                  <text:p text:style-name="table_al">30 minuten extra</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De boodschappendienst is voorliggend. Indien nodig kan de hulp helpen bij de bestelling. </text:p>
                </table:table-cell>
              </table:table-row>
              <table:table-row table:style-name="row">
                <table:table-cell table:style-name="entry" table:number-rows-spanned="1" table:number-columns-spanned="3">
                  <text:p text:style-name="table_al">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able:table-cell>
              </table:table-row>
            </table:table>
            <text:p text:style-name="table_bottom"/>
          </text:section>
          <text:p text:style-name="al"/>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entry" table:number-rows-spanned="1" table:number-columns-spanned="3">
                  <text:p text:style-name="table_al">
                    <text:span text:style-name="nadrukvet">Broodmaaltijd bereid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Broodmaaltijd klaar zetten, tafel dekken </text:p>
                </table:table-cell>
                <table:table-cell table:style-name="entry" table:number-rows-spanned="1" table:number-columns-spanned="1">
                  <text:p text:style-name="table_al">2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Koffie/thee zetten </text:p>
                </table:table-cell>
                <table:table-cell table:style-name="entry" table:number-rows-spanned="1" table:number-columns-spanned="1">
                  <text:p text:style-name="table_al">3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3">
                  <text:p text:style-name="table_al">Normtijd</text:p>
                </table:table-cell>
              </table:table-row>
              <table:table-row table:style-name="row">
                <table:table-cell table:style-name="entry" table:number-rows-spanned="1" table:number-columns-spanned="3">
                  <text:p text:style-name="table_al">Normtijd 15 minuten per keer, maximaal 2x per dag</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20 minuten extra</text:p>
                </table:table-cell>
              </table:table-row>
            </table:table>
            <text:p text:style-name="table_bottom"/>
          </text:section>
          <text:p text:style-name="al"/>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entry" table:number-rows-spanned="1" table:number-columns-spanned="3">
                  <text:p text:style-name="table_al">
                    <text:span text:style-name="nadrukvet">Warme maaltijd bereid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Warme maaltijd bereiden: koken</text:p>
                </table:table-cell>
                <table:table-cell table:style-name="entry" table:number-rows-spanned="1" table:number-columns-spanned="1">
                  <text:p text:style-name="table_al">2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Warme maaltijd bereiden: opwarme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Warme maaltijd klaar zetten, tafel dekk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3">
                  <text:p text:style-name="table_al">Normtijd</text:p>
                </table:table-cell>
              </table:table-row>
              <table:table-row table:style-name="row">
                <table:table-cell table:style-name="entry" table:number-rows-spanned="1" table:number-columns-spanned="1">
                  <text:p text:style-name="table_al">Opwarm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Koken </text:p>
                </table:table-cell>
                <table:table-cell table:style-name="entry" table:number-rows-spanned="1" table:number-columns-spanned="1">
                  <text:p text:style-name="table_al">30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20 minuten extra</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Maaltijdservice, kant en klaarmaaltijden enz. gelden als voorliggende voorzieningen. </text:p>
                </table:table-cell>
              </table:table-row>
            </table:table>
            <text:p text:style-name="table_bottom"/>
          </text:section>
          <text:p text:style-name="al"/>
          <text:section text:name="table_id1-3-2-4-205" text:style-name="table">
            <text:p text:style-name="table_top"/>
            <table:table table:style-name="tgroup">
              <table:table-column table:style-name="id1-3-2-4-205-1-1"/>
              <table:table-column table:style-name="id1-3-2-4-205-1-2"/>
              <table:table-column table:style-name="id1-3-2-4-205-1-3"/>
              <table:table-row table:style-name="row">
                <table:table-cell table:style-name="entry" table:number-rows-spanned="1" table:number-columns-spanned="3">
                  <text:p text:style-name="table_al">
                    <text:span text:style-name="nadrukvet">Licht huishoudelijk werk</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Stof afnemen hoog/laag</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heuphoogte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wassen/afwasmachine vullen/leg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d opmaken (rechttrekken en terugslaa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verige taken en uitloop vaste tak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2">
                  <text:p text:style-name="table_al">Eenpersoonshuishouden </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2">
                  <text:p text:style-name="table_al">Meerpersoonshuishouden </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row table:style-name="row">
                <table:table-cell table:style-name="entry" table:number-rows-spanned="1" table:number-columns-spanned="1">
                  <text:p text:style-name="table_al">Psychogeriatrische problematiek/gedragsproblematiek </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row table:style-name="row">
                <table:table-cell table:style-name="entry" table:number-rows-spanned="1" table:number-columns-spanned="1">
                  <text:p text:style-name="table_al">Allergie of aandoening aan de luchtwegen in een gesaneerde woning </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able:table-cell>
              </table:table-row>
            </table:table>
            <text:p text:style-name="table_bottom"/>
          </text:section>
          <text:p text:style-name="al"/>
          <text:section text:name="table_id1-3-2-4-207" text:style-name="table">
            <text:p text:style-name="table_top"/>
            <table:table table:style-name="tgroup">
              <table:table-column table:style-name="id1-3-2-4-207-1-1"/>
              <table:table-column table:style-name="id1-3-2-4-207-1-2"/>
              <table:table-column table:style-name="id1-3-2-4-207-1-3"/>
              <table:table-row table:style-name="row">
                <table:table-cell table:style-name="entry" table:number-rows-spanned="1" table:number-columns-spanned="3">
                  <text:p text:style-name="table_al">
                    <text:span text:style-name="nadrukvet">Zwaar huishoudelijk werk</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adkamer schoonmak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Toilet schoonmak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dden verschon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Ramen lappen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verige taken en uitloop vaste tak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2">
                  <text:p text:style-name="table_al">Eenpersoonshuishouden</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2">
                  <text:p text:style-name="table_al">Meerpersoonshuishouden </text:p>
                </table:table-cell>
                <table:table-cell table:style-name="entry" table:number-rows-spanned="1" table:number-columns-spanned="1">
                  <text:p text:style-name="table_al">18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Psychogeriatrische problematiek/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Allergie of aandoening aan de luchtwegen in een gesaneerde woning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2">
                  <text:p text:style-name="table_al">Hoge vervuilingsgraad, als gevolg van beperkingen, niet door de bestaande leefwijze </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Voor de verzorging van dieren wordt geen extra tijd berekend, dit is al verdisconteerd in de marge van de normtijden.</text:p>
                </table:table-cell>
              </table:table-row>
            </table:table>
            <text:p text:style-name="table_bottom"/>
          </text:section>
          <text:p text:style-name="al"/>
          <text:section text:name="table_id1-3-2-4-209" text:style-name="table">
            <text:p text:style-name="table_top"/>
            <table:table table:style-name="tgroup">
              <table:table-column table:style-name="id1-3-2-4-209-1-1"/>
              <table:table-column table:style-name="id1-3-2-4-209-1-2"/>
              <table:table-column table:style-name="id1-3-2-4-209-1-3"/>
              <table:table-row table:style-name="row">
                <table:table-cell table:style-name="entry" table:number-rows-spanned="1" table:number-columns-spanned="3">
                  <text:p text:style-name="table_al">
                    <text:span text:style-name="nadrukvet">Wasverzorging</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2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in de wasmachine plaatsen</text:p>
                </table:table-cell>
                <table:table-cell table:style-name="entry" table:number-rows-spanned="1" table:number-columns-spanned="1">
                  <text:p text:style-name="table_al">3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uit de wasmachine hal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in en uit de droger hal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vouwen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strijken </text:p>
                </table:table-cell>
                <table:table-cell table:style-name="entry" table:number-rows-spanned="1" table:number-columns-spanned="1">
                  <text:p text:style-name="table_al">2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ruim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2">
                  <text:p text:style-name="table_al">Eenpersoonshuishouden</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2">
                  <text:p text:style-name="table_al">Meerpersoonshuishouden </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6 jaar </text:p>
                </table:table-cell>
                <table:table-cell table:style-name="entry" table:number-rows-spanned="1" table:number-columns-spanned="1">
                  <text:p text:style-name="table_al">per kind 30 minuten</text:p>
                </table:table-cell>
              </table:table-row>
              <table:table-row table:style-name="row">
                <table:table-cell table:style-name="entry" table:number-rows-spanned="1" table:number-columns-spanned="2">
                  <text:p text:style-name="table_al">Bedlegerige cliënten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Extra bewassing i.v.m. overmatige transpiratie, incontinentie, speekselverlies enz.</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Strijken van bovenkleding is meegenomen in de normtijd. Extra tijd voor strijken van onderkleding en/of beddengoed is alleen mogelijk als dit medisch noodzakelijk is. </text:p>
                </table:table-cell>
              </table:table-row>
            </table:table>
            <text:p text:style-name="table_bottom"/>
          </text:section>
          <text:p text:style-name="al"/>
          <text:p text:style-name="al"/>
          <text:section text:name="table_id1-3-2-4-212" text:style-name="table">
            <text:p text:style-name="table_top"/>
            <table:table table:style-name="tgroup">
              <table:table-column table:style-name="id1-3-2-4-212-1-1"/>
              <table:table-column table:style-name="id1-3-2-4-212-1-2"/>
              <table:table-column table:style-name="id1-3-2-4-212-1-3"/>
              <table:table-row table:style-name="row">
                <table:table-cell table:style-name="entry" table:number-rows-spanned="1" table:number-columns-spanned="3">
                  <text:p text:style-name="table_al">
                    <text:span text:style-name="nadrukvet">Verzorging en/of tijdelijke opvang van kinder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3">
                  <text:p text:style-name="table_al">Het gaat hierbij om een ouder die ten gevolge van beperkingen tijdelijk niet in staat is de verzorging en/of opvang van gezonde kinderen uit te voeren. Denk daarbij aan de persoonlijke verzorging, begeleiding en opvoedingsactiviteiten. </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1">
                  <text:p text:style-name="table_al">Naar bed brengen/uit bed halen 10 minuten</text:p>
                </table:table-cell>
                <table:table-cell table:style-name="entry" table:number-rows-spanned="1" table:number-columns-spanned="1">
                  <text:p text:style-name="table_al">per keer per kind</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per dag per kind</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ten en/of drinken </text:p>
                </table:table-cell>
                <table:table-cell table:style-name="entry" table:number-rows-spanned="1" table:number-columns-spanned="1">
                  <text:p text:style-name="table_al">per broodmaaltijd</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arme maaltijd</text:p>
                </table:table-cell>
                <table:table-cell table:style-name="entry" table:number-rows-spanned="1" table:number-columns-spanned="1">
                  <text:p text:style-name="table_al">25 minuten</text:p>
                </table:table-cell>
              </table:table-row>
              <table:table-row table:style-name="row">
                <table:table-cell table:style-name="entry" table:number-rows-spanned="1" table:number-columns-spanned="1">
                  <text:p text:style-name="table_al">Babyvoeding: flesje/borstvoeding per keer per kind 20 minuten</text:p>
                </table:table-cell>
                <table:table-cell table:style-name="entry" table:number-rows-spanned="1" table:number-columns-spanned="1">
                  <text:p text:style-name="table_al">per keer per kind</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p text:style-name="table_al">Luier verschonen per keer per kind 10 minuten</text:p>
                </table:table-cell>
                <table:table-cell table:style-name="entry" table:number-rows-spanned="1" table:number-columns-spanned="1">
                  <text:p text:style-name="table_al">per keer per kind</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Naar school/crèche brengen/halen </text:p>
                </table:table-cell>
                <table:table-cell table:style-name="entry" table:number-rows-spanned="1" table:number-columns-spanned="1">
                  <text:p text:style-name="table_al">per keer</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Indien opvang noodzakelijk is tot 40 uur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Maximale duur voor opvang is 3 maanden. Specifieke voorliggende voorzieningen voor opvang: zorgverlof, crèche, kinderopvang, buitenschoolse/tussenschoolse opvang, gastouder, enz. </text:p>
                </table:table-cell>
              </table:table-row>
            </table:table>
            <text:p text:style-name="table_bottom"/>
          </text:section>
          <text:p text:style-name="al"/>
          <text:section text:name="table_id1-3-2-4-214" text:style-name="table">
            <text:p text:style-name="table_top"/>
            <table:table table:style-name="tgroup">
              <table:table-column table:style-name="id1-3-2-4-214-1-1"/>
              <table:table-column table:style-name="id1-3-2-4-214-1-2"/>
              <table:table-row table:style-name="row">
                <table:table-cell table:style-name="entry" table:number-rows-spanned="1" table:number-columns-spanned="2">
                  <text:p text:style-name="table_al">
                    <text:span text:style-name="nadrukvet">Dagelijkse organisatie van het huishouden</text:span>
                  </text:p>
                </table:table-cell>
              </table:table-row>
              <table:table-row table:style-name="row">
                <table:table-cell table:style-name="entry" table:number-rows-spanned="1" table:number-columns-spanned="2">
                  <text:p text:style-name="table_al">
                    <text:span text:style-name="nadrukvet">Omschrijving</text:span>
                  </text:p>
                </table:table-cell>
              </table:table-row>
              <table:table-row table:style-name="row">
                <table:table-cell table:style-name="entry" table:number-rows-spanned="1" table:number-columns-spanned="2">
                  <text:p text:style-name="table_al">Organisatie van huishoudelijke activiteiten, plannen en beheren van middelen m.b.t. het huishouden.</text:p>
                </table:table-cell>
              </table:table-row>
              <table:table-row table:style-name="row">
                <table:table-cell table:style-name="entry" table:number-rows-spanned="1" table:number-columns-spanned="1">
                  <text:p text:style-name="table_al">
                    <text:span text:style-name="nadrukvet">Normtij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0 minuten per week </text:p>
                </table:table-cell>
              </table:table-row>
              <table:table-row table:style-name="row">
                <table:table-cell table:style-name="entry" table:number-rows-spanned="1" table:number-columns-spanned="2">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Psychogeriatrische problematiek/gedragsproblematiek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Communicatieproblemen als gevolg van beperkingen, niet door een taalbarrière </text:p>
                </table:table-cell>
                <table:table-cell table:style-name="entry" table:number-rows-spanned="1" table:number-columns-spanned="1">
                  <text:p text:style-name="table_al">30 minut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Nadere regels Wmo 2020</text:p>
          <text:p text:style-name="al">Deze nadere regels maatschappelijke ondersteuning vormen een nadere uitwerking van de Verordening Wmo 2020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 2015 wordt aangehaald, wordt gesproken over de Wet. Waar de Verordening Wmo 2015 wordt aangehaald, wordt gesproken over (de) Verordening. </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p>
          <text:p text:style-name="al">In deze regeling en in de toelichting wordt steeds gesproken over cliënt waarbij steeds gesproken wordt over "hem" of "zijn". Vanzelfsprekend worden hiermee niet enkel mannelijke cliënten bedoeld maar is enkel voor deze vorm gekozen vanwege de leesbaarheid van de tekst. Daar waar "hem" en "zijn" staat kan ook gelezen worden "zij" en "haar".</text:p>
          <text:p text:style-name="al">Begripsbepalingen</text:p>
          <text:p text:style-name="al">Hieronder worden voor de leesbaarheid van dit document de begripsbepalingen uit de wet herhaald. Dit is informatief. Mocht de wet wijzigen, dan geldt de actueel geldende versie van de wet en niet de tekst zoals hieronder vermeld.</text:p>
          <text:p text:style-name="al">– aanbieder: natuurlijke persoon of rechtspersoon die jegens het college gehouden is een algemene voorziening of een maatwerkvoorziening te leveren;</text:p>
          <text:p text:style-name="al"/>
          <text:p text:style-name="al">– algemene voorziening: aanbod van diensten of activiteiten dat, zonder voorafgaand onderzoek naar de behoeften, persoonskenmerken en mogelijkheden van de gebruikers, toegankelijk is en dat is gericht op maatschappelijke ondersteuning;</text:p>
          <text:p text:style-name="al"/>
          <text:p text:style-name="al">– AMHK: advies- en meldpunt huiselijk geweld en kindermishandeling als bedoeld in artikel 4.1.1;</text:p>
          <text:p text:style-name="al"/>
          <text:p text:style-name="al">– begeleiding: activiteiten gericht op het bevorderen van zelfredzaamheid en participatie van de cliënt opdat hij zo lang mogelijk in zijn eigen leefomgeving kan blijven.</text:p>
          <text:p text:style-name="al"/>
          <text:p text:style-name="al">–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 beroepskracht: natuurlijke persoon die in persoon beroepsmatig werkzaam is voor een aanbieder;</text:p>
          <text:p text:style-name="al"/>
          <text:p text:style-name="al">– burgerservicenummer: burgerservicenummer als bedoeld in artikel 1, onderdeel b, van de Wet algemene bepalingen burgerservicenummer;</text:p>
          <text:p text:style-name="al"/>
          <text:p text:style-name="al">– CAK: het CAK, genoemd in artikel 6.1.1, eerste lid, van de Wet langdurige zorg;</text:p>
          <text:p text:style-name="al"/>
          <text:p text:style-name="al">– calamiteit: niet-beoogde of onverwachte gebeurtenis, die betrekking heeft op de kwaliteit van een voorziening en die tot een ernstig schadelijk gevolg voor of de dood van een cliënt heeft geleid;</text:p>
          <text:p text:style-name="al"/>
          <text:p text:style-name="al">– CIZ: het CIZ, genoemd in artikel 7.1.1, eerste lid, van de Wet langdurige zorg;</text:p>
          <text:p text:style-name="al"/>
          <text:p text:style-name="al">– cliënt: persoon die gebruik maakt van een algemene voorziening of aan wie een maatwerkvoorziening of persoonsgebonden budget is verstrekt of door of namens wie een melding is gedaan als bedoeld in artikel 2.3.2, eerste lid;</text:p>
          <text:p text:style-name="al"/>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 college: college van burgemeester en wethouders;</text:p>
          <text:p text:style-name="al"/>
          <text:p text:style-name="al">– dossier: geheel van schriftelijk of elektronisch vastgelegde gegevens met betrekking tot een melding van huiselijk geweld of kindermishandeling of een vermoeden daarvan;</text:p>
          <text:p text:style-name="al"/>
          <text:p text:style-name="al">– gebruikelijke hulp: hulp die naar algemeen aanvaarde opvattingen in redelijkheid mag worden verwacht van de echtgenoot, ouders, inwonende kinderen of andere huisgenoten;</text:p>
          <text:p text:style-name="al"/>
          <text:p text:style-name="al">– 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
          <text:p text:style-name="al">– huiselijk geweld: lichamelijk, geestelijk of seksueel geweld of bedreiging daarmee door iemand uit de huiselijke kring;</text:p>
          <text:p text:style-name="al"/>
          <text:p text:style-name="al">– huiselijke kring: een familielid, een huisgenoot, de echtgenoot of voormalig echtgenoot of een mantelzorger;</text:p>
          <text:p text:style-name="al"/>
          <text:p text:style-name="al">– hulpmiddel: roerende zaak die bedoeld is om beperkingen in de zelfredzaamheid of de participatie te verminderen of weg te nemen;</text:p>
          <text:p text:style-name="al"/>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 Onze Minister: Onze Minister van Volksgezondheid, Welzijn en Sport;</text:p>
          <text:p text:style-name="al"/>
          <text:p text:style-name="al">– opvang: 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 participatie: deelnemen aan het maatschappelijke verkeer;</text:p>
          <text:p text:style-name="al"/>
          <text:p text:style-name="al">– persoonsgebonden budget: bedrag waaruit namens het college betalingen worden gedaan voor diensten, hulpmiddelen, woningaanpassingen en andere maatregelen die tot een maatwerkvoorziening behoren, en die een cliënt van derden heeft betrokken;</text:p>
          <text:p text:style-name="al"/>
          <text:p text:style-name="al">– persoonsgegevens, bijzondere persoonsgegevens, verwerking van persoonsgegevens, bestand, verantwoordelijke en bewerker: hetgeen daaronder wordt verstaan in artikel 1 van de Wet bescherming persoonsgegevens;</text:p>
          <text:p text:style-name="al"/>
          <text:p text:style-name="al">–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al"/>
          <text:p text:style-name="al">– sociaal netwerk: personen uit de huiselijke kring of andere personen met wie de cliënt een sociale relatie onderhoudt waarmee in ieder geval de eerste- of tweedegraadsfamilie wordt bedoeld.</text:p>
          <text:p text:style-name="al"/>
          <text:p text:style-name="al">– toezichthoudende ambtenaar: persoon als bedoeld in de artikelen 4.3.1, 6.1 en 6.2;</text:p>
          <text:p text:style-name="al"/>
          <text:p text:style-name="al">– vertegenwoordiger: persoon of rechtspersoon die een cliënt vertegenwoordigt die niet in staat kan worden geacht tot een redelijke waardering van zijn belangen ter zake;</text:p>
          <text:p text:style-name="al"/>
          <text:p text:style-name="al">– vertrouwenspersoon: vertrouwenspersoon als bedoeld in artikel 2.6, tweede lid, van de Jeugdwet;</text:p>
          <text:p text:style-name="al"/>
          <text:p text:style-name="al">– voorziening: algemene voorziening of maatwerkvoorziening;</text:p>
          <text:p text:style-name="al"/>
          <text:p text:style-name="al">– woningaanpassing: bouwkundige of woontechnische ingreep in of aan een woonruimte;</text:p>
          <text:p text:style-name="al"/>
          <text:p text:style-name="al">– zelfredzaamheid: in staat zijn tot het uitvoeren van de noodzakelijke algemene dagelijkse levensverrichtingen en het voeren van een gestructureerd huishouden.</text:p>
          <text:p text:style-name="al"/>
          <text:p text:style-name="al">Artikel 1.</text:p>
          <text:p text:style-name="al">Algemeen gebruikelijk: Die beoordelingscriteria kunnen worden onderverdeeld . </text:p>
          <text:p text:style-name="al">Ten eerste is de vraag of de zaak op zichzelf als algemeen gebruikelijk kan worden beschouwd. De criteria om dit te beoordelen zijn:</text:p>
          <text:p text:style-name="al">• het gaat om een zaak of dienst die normaal in de handel te verkrijgen is; </text:p>
          <text:p text:style-name="al">• die zaak of dienst wordt ook door niet-gehandicapten aangeschaft en gebruikt; </text:p>
          <text:p text:style-name="al">• de zaak of dienst is niet extreem duur, ook als die wordt vergeleken met zaken met een vergelijkbare functie.</text:p>
          <text:p text:style-name="al">Ten tweede is het de vraag of een zaak, zie op zichzelf als algemeen gebruikelijk te beschouwen is, ook voor de aanvrager algemeen gebruikelijk is. Een zaak die op zich algemeen gebruikelijk is, kan in bepaalde individuele situaties niet algemeen gebruikelijk zijn, bijvoorbeeld:</text:p>
          <text:p text:style-name="al">• bij een plotselinge noodzaak om tot de aanschaf van de voorziening over te gaan; </text:p>
          <text:p text:style-name="al">• als gevolg van de omstandigheid dat de ziekte of gebrek het nodig maakt om over te gaan tot een plotselinge vervanging van voorheen adequate zaken die normaal gesproken (nog) niet aan vervanging toe zouden zijn; </text:p>
          <text:p text:style-name="al">• bij een noodzaak tot gelijktijdige aanschaf van meerdere, algemeen gebruikelijke zaken; </text:p>
          <text:p text:style-name="al">• de noodzaak om op grond van de beperking over te moeten gaan tot de aanschaf van een duurdere voorziening dan gebruikelijk, die te belastend is voor het</text:p>
          <text:p text:style-name="al">budget; </text:p>
          <text:p text:style-name="al">• in situaties waarin mensen met een beperking door aanzienlijke (aantoonbare) meerkosten in verband met die beperking, een besteedbaar inkomen hebben dat onder de voor hen geldende bijstandsnorm ligt.</text:p>
          <text:p text:style-name="al">Ook is het mogelijk dat een te verstrekken voorziening een algemeen gebruikelijke component heeft. Het kan bijvoorbeeld zo zijn dat bij aanpassing van een oude badkamer of keuken ook gedeeltelijke reguliere renovatie plaatsvindt, die normaal gesproken voor eigen rekening van de eigenaar zou komen.</text:p>
          <text:p text:style-name="al"/>
          <text:p text:style-name="al">Voor overige begripsbepalingen wordt verwezen naar de Wet maatschappelijke ondersteuning 2015 (te noemen: de wet), het Uitvoeringsbesluit Wmo 2015 en de Verordening Wmo gemeente DELFZIJL 2020</text:p>
          <text:p text:style-name="al"/>
          <text:p text:style-name="al">Artikelen 2 tot en met 9. Procedure bepalingen </text:p>
          <text:p text:style-name="al">Op grond van artikel 2.1.3, tweede lid, onder a, van de Wmo 2015 moeten gemeenten onder meer regelen op welke wijze wordt vastgesteld of een cliënt voor een maatwerkvoorziening voor zelfredzaamheid, participatie, beschermd wonen of opvang in aanmerking komt. De Wmo 2015 regelt in de artikelen 2.3.1 tot en met 2.3.5 al de nodige zaken, waar bij het opstellen van de nadere regels rekenschap van gegeven moet worden. Een reden om een deel van deze wettelijke bepalingen het desondanks toch in het besluit op te nemen, kan gevonden worden in een meer volledig beeld te willen schetsen van het proces en de rechten en plichten van de cliënt.</text:p>
          <text:p text:style-name="al">Globale beschrijving werkwijze</text:p>
          <text:p text:style-name="al">Vanaf de melding begint de termijn van zes weken onderzoek te lopen. De gemeente maakt een afspraak voor een gesprek in het kader van het onderzoek. Dit gesprek vindt zo mogelijk plaats samen met de gemachtigde, mantelzorger en desgewenst familie, indien aanwezig. Het gesprek is tevens de start voor het onderzoek naar de ondersteuningsbehoefte en persoonskenmerken. Voorafgaand aan het onderzoek moet de gemeente de cliënt wijzen op de mogelijkheid van onafhankelijke cliëntondersteuning (amendement100) en op de mogelijkheid een persoonlijk ondersteuningsplan op te stellen. Daarvoor krijgt de cliënt 7 dagen de tijd die binnen de afhandelingstermijn van 6 weken van het onderzoek valt (amendement 70). De gemeente betrekt dat plan bij het gesprek.</text:p>
          <text:p text:style-name="al">Mantelzorgers worden waar mogelijk bij het onderzoek betrokken. Het college krijgt de opdracht om behalve de mogelijkheden ook de grenzen aan de belastbaarheid en zijn behoefte aan ondersteuning te bepalen (artikel 2.3.2. d). (amendementen 60 en 87)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Cliënt kan tijdens het gesprek middels een aanvraag formulier een ondertekende aanvraag indienen, zodat het verslag niet als nog ondertekent hoeft te worden. Het verslag moet een weergave zijn van de uitkomsten van het onderzoek. De cliënt kan aangeven dat hij dit verslag niet wenst te ontvangen. De gemeente kan het verslag tevens opvatten als een plan waarin het arrangement van voorzieningen en afspraken is neergelegd. In dat geval zullen gemeente en cliënt het verslag beiden moeten ondertekenen. Het wetsvoorstel regelt niet hoe lang het onderzoek geldig is. Indien na het gesprek en het onderzoek blijkt dat een maatwerkvoorziening noodzakelijk is, moet de cliënt daarvoor een aanvraag indienen. Mits ondertekend, kan het verslag eventueel ook als aanvraag dienen. </text:p>
          <text:p text:style-name="al">Het college moet binnen twee weken op de aanvraag beslissen, wanneer de melding zes weken voor de aanvraag is gedaan . Uitstel is mogelijk, op voorwaarde dat de cliënt daarvan tijdig op de hoogte is gesteld. Een periode van twee weken is mogelijk omdat het onderzoek reeds is afgerond. Artikel 2.6.3. van de Wmo 2015 maakt het mogelijk dat het college de vaststelling van het besluit kan mandateren aan een aanbieder (amendement nr. 63) </text:p>
          <text:p text:style-name="al">Artikel 2 Melding</text:p>
          <text:p text:style-name="al">In artikel 2.3.2, eerste lid, van de wet wordt al bepaald dat indien bij het college melding wordt gedaan van een behoefte aan maatschappelijke ondersteuning, het college deze melding registreert en onderzoekt. </text:p>
          <text:p text:style-name="al">Dit artikel bepaal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Niet iedere melding hoeft bevestigd te worden. Een persoon kan met een bepaalde inlichting voldoende zijn geholpen, of kan worden doorverwezen indien direct blijkt dat zijn hulpvraag niet onder de Wmo valt.</text:p>
          <text:p text:style-name="al">Zodra uit het vooronderzoek blijkt dat de melding wel onder de Wmo valt en niet kan worden afgehandeld met een eenvoudige verwijzing, wordt de melding geregistreerd.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Artikel 3. Clientondersteuning.</text:p>
          <text:p text:style-name="al">Het eerste lid is een uitwerking van de wettelijke verplichting van het college in artikel 2.2.4, eerste lid, onder a, en tweede lid, van de wet. In artikel 1.1.1, eerste lid van de wet is in de definitie van cliëntondersteuning bepaald dat deze onafhankelijk is.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en onafhankelijke cliëntondersteuning.</text:p>
          <text:p text:style-name="al">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vierde lid kan worden afgezien van het vooronderzoek indien dat een onnodige herhaling van zetten zou betekenen.</text:p>
          <text:p text:style-name="al">In het vijfde lid is overeenkomstig artikel 2.3.2, tweede lid, van de wet de verplichting voor het college opgenomen om informatie te verschaffen over de mogelijkheid voor de cliënt om een persoonlijk plan op te stellen en deze aan het college te overhandigen. Zie ook artikel 5, tweede lid van deze nadere regels.</text:p>
          <text:p text:style-name="al"/>
          <text:p text:style-name="al">Art. 5</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dan wel in de nadere regels, in ieder geval regels vaststelt die noodzakelijk zijn voor de uitvoering van het in artikel 2.1.2 bedoelde plan en de door het college te nemen besluiten of te verrichten handelingen. 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artikel 1 lid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Lid 3. Voorheen stond in dit artikel dat het college de cliënt om toestemming vroeg voor het verwerken van zijn persoonsgegevens. Nu in de wet al de bevoegdheid is opgenomen voor het verwerken van de essentiële persoonsgegevens, gaat het in de praktijk vaak niet meer om het vragen van toestemming maar slechts om het informeren over de verwerking. Daarom is ervoor gekozen om de formulering van deze bepaling te wijzigen. </text:p>
          <text:p text:style-name="al"/>
          <text:p text:style-name="al">In enkele gevallen kan toestemming nog wel nodig zijn, wanneer het gaat om het verwerken van gegevens waarvoor nog geen wettelijke bevoegdheid is of waarvoor ondubbelzinnige toestemming nodig is. Het gaat dan bijvoorbeeld om het verwerken van gegevens omtrent de gezondheid zoals bedoeld in art. 5</text:p>
          <text:p text:style-name="al"/>
          <text:p text:style-name="al">In artikel 5 lid 2 staat het woord "vertegenwoordiger". </text:p>
          <text:p text:style-name="al">"Een cliënt kan ervoor kiezen om zijn belangen te laten behartigen door een door hem aangewezen gemachtigde of vertegenwoordiger. Ook kan er sprake zijn van een wettelijk vertegenwoordiger die (een deel van) de belangen van de cliënt behartigt. </text:p>
          <text:p text:style-name="al"/>
          <text:p text:style-name="al">Afhankelijk van de wensen van cliënt en de omstandigheden zal het college het onderzoek (deels) af kunnen handelen via of met de vertegenwoordiger. Het college bepaalt of contact met de cliënt zelf noodzakelijk is om bijvoorbeeld de zorgvraag te kunnen onderzoeken of cliënt rechtstreeks te kunnen informeren." </text:p>
          <text:p text:style-name="al"/>
          <text:p text:style-name="al">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het besluit moet geven (artikel 2.3.5, tweede lid). In de Awb worden regels gegeven omtrent de aanvraag. Deze verordening wijkt daarvan niet af. Op grond van artikel 4:1 van de Awb wordt een aanvraag tot het geven van een besluit schriftelijk ingediend bij het bestuursorgaan dat bevoegd is op de aanvraag te beslissen (hier het college), tenzij bij wettelijk voorschrift anders is bepaald. Een aanvraag hoeft niet te worden ondertekend. Wel kan een aanvrager tekenen voor toestemming in formatie bij derden op te vrage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luit in de zin van de Awb, is hier de formele eis van machtiging of vertegenwoordiging gesteld. </text:p>
          <text:p text:style-name="al"/>
          <text:p text:style-name="al">Artikel 7A. Ondersteuningsplan en budgetplan.</text:p>
          <text:p text:style-name="al">In zowel het format als een vormvrije aanvraag, moeten de hoofddoelen, als vermeld in het eerste lid, worden verwerkt. </text:p>
          <text:p text:style-name="al">Voorbeelden van hoofddoelen zijn:</text:p>
          <text:p text:style-name="al">• Zelfstandig met het openbaar vervoer kunnen</text:p>
          <text:p text:style-name="al">• De financiële administratie op orde hebben</text:p>
          <text:p text:style-name="al">• Zelfstandig kunnen wonen</text:p>
          <text:p text:style-name="al">• De mantelzorger ontlasten, bv. doordat de client naar een dagbesteding gaat etc.</text:p>
          <text:p text:style-name="al"/>
          <text:p text:style-name="al">Het hoofddoel van de ondersteuning wordt geformuleerd in het gesprek tussen client en Wmo consulent.</text:p>
          <text:p text:style-name="al"/>
          <text:p text:style-name="al">In de wijze waarop dit gerealiseerd gaat worden, moeten concrete acties worden benoemd volgens het SMART model. Dit proces vindt plaats tussen gekozen aanbieder en client.</text:p>
          <text:p text:style-name="al">SMART staat voor Specifiek, Meetbaar, Acceptabel, Realistisch, Tijdsgebonden.</text:p>
          <text:p text:style-name="al">Specifiek: Het doel wordt concreet omschreven. Waar wordt aan gewerkt? Het specifieke kan afgeleid worden uit het hoofddoel dat is gesteld. </text:p>
          <text:p text:style-name="al">Meetbaar: Wanneer is het doel gehaald? Waar kan dat uit afgeleid worden?</text:p>
          <text:p text:style-name="al">Acceptabel: Ervaart de client niet teveel druk als dit doel wordt nagestreefd? Is uitvoering van het plan met andere zaken in het leven te combineren?</text:p>
          <text:p text:style-name="al">Realistisch: Is het doel voor de cliënt haalbaar? Zit er uitdaging in (in het geval van activerende begeleiding) of wordt er voor gezorgd dat de client het vol kan houden en eventuele verslechtering uitgesteld wordt of dragelijker is (in het geval van ondersteunende begeleiding)?</text:p>
          <text:p text:style-name="al">Tijdsgebonden: In het doel staat hoeveel keer per periode de actie wordt uitgevoerd en wanneer het doel bereikt moet zijn. Dit laatste kan samenhangen met de einddatum van de indicatie. Bijvoorbeeld:</text:p>
          <text:p text:style-name="al">Elke week gaan we 1 keer met de bus naar de markt, waarbij de client elke week een taak extra doet tov de week daarvoor. Na een half jaar kan hij zelfstandig met de bus.</text:p>
          <text:p text:style-name="al"/>
          <text:p text:style-name="al">In het derde lid gaat het om een document waaruit blijkt wat de arbeidsrelatie is en welke vergoeding cq loon de ingehuurde aanbieder krijgt.</text:p>
          <text:p text:style-name="al"/>
          <text:p text:style-name="al">Lid 3: zie voor een verdere toelichting artikel 10 van deze nadere regeling</text:p>
          <text:p text:style-name="al"/>
          <text:p text:style-name="al">Artikel 8. Advisering</text:p>
          <text:p text:style-name="al">Het is goed denkbaar dat het proces van hulpvraag tot beslissing mogelijk is zonder externe advisering. Soms is de ondersteuningsvraag en de voorziening die daarvoor is aangewezen voldoende duidelijk. Het college kan in andere gevallen advies inwinnen indien dat voor de beoordeling van een aanvraag nodig is. Als dat de enige mogelijkheid is om een zorgvuldig onderzoek naar de aanvraag te doen, is het verplicht. Het college hecht aan het belang van een onafhankelijke advisering, zodat voorkomen wordt dat het aanbod van de instelling bepalend wordt voor het advies. 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De informatieplicht heeft onder meer betrekking op de gezondheidssituatie, werk, het inkomen of een verhuizing. Indien de situatie is veranderd kan dit invloed hebben op de verstrekte voorziening. In de toekenningbesluit staat de informatieplicht uitdrukkelijk opgenomen. </text:p>
          <text:p text:style-name="al"/>
          <text:p text:style-name="al">Artikel 9. Inhoud besluit</text:p>
          <text:p text:style-name="al">Hoewel al uit de wet volgt aan welke eisen een besluit moet voldoen en wanneer er een besluit wordt afgegeven, is er onder cliënten en consulenten in de praktijk behoefte aan een concrete invulling van deze wettelijke eisen.</text:p>
          <text:p text:style-name="al">In dit artikel wordt allereerst toegelicht wanneer er wel en wanneer er geen besluit wordt afgegeven. </text:p>
          <text:p text:style-name="al">In lid 2 wordt beschreven dat in een besluit medewerking wordt vereist als het gaat om veranderingen in de persoonlijke situatie van de cliënt (informatie- en medewerkingsplicht). Wijzigingen moeten aan de gemeente worden doorgegeven Deze verplichting geldt ook voor de HUS.</text:p>
          <text:p text:style-name="al">In het derde lid en verder staat wat er in elk geval in een besluit over een maatwerkvoorziening moet staan, waarbij onderscheid wordt gemaakt in zorg in natura en in pgb. Bij een pgb staat in lid 6 onder c vermeld dat gemotiveerd moet worden hoe de hoogte van een pgb is opgebouwd; daaronder valt in elk geval ook het toegepaste tarief (professioneel of sociaal netwerk).</text:p>
          <text:p text:style-name="al"/>
          <text:p text:style-name="al">pgb.</text:p>
          <text:p text:style-name="al"/>
          <text:p text:style-name="al">Artikel 10 Het niet verstrekken van een Persoonsgebonden budget.</text:p>
          <text:p text:style-name="al">Het eerste lid geeft aan in welke gevallen er sprake is van bezwaren van overwegende aard, die reden zijn om geen persoonsgebonden budget te verstrekken. Bij de volgende drie situaties zijn deze overwegende bezwaren in ieder geval aan de orde.</text:p>
          <text:p text:style-name="al">a. Indien een indicatie is afgegeven voor collectief vervoer kan in plaats hiervan geen persoons- gebonden budget worden verstrekt. Het overwegende bezwaar is dat als de mensen de keuze hebben tussen collectief vervoer en persoonsgebonden budget het draagvlak onder het collectief vervoer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individuele aanvullende vervoersvoorziening worden verstrekt, zoals een pgb.</text:p>
          <text:p text:style-name="al">b. Bijvoorbeeld mensen in een ernstige schuldensituatie of verslavingsproblematiek zonder hulp van een vertegenwoordiger als bedoeld in artikel 1 van de wet of wanneer deze hulp niet nog beschikbaar komt. </text:p>
          <text:p text:style-name="al">c. Wanneer de gemeente de ondersteuning van de aanbieder lumpsum heeft ingekocht, vormt de inkoop met een pgb extra inkomsten voor die aanbieder boven op de lumpsum. Zonder pgb zou de aanbieder zonder extra inkomsten in natura moeten leveren. Wanneer met een pgb dezelfde ondersteuning van deze aanbieders wordt ingekocht of zal worden ingekocht verstrekt de gemeente geen pgb: zij heeft deze immers al via de lumpsum in natura ingekocht. Wanneer de budgethouder bij een andere aanbieder wil inkopen of andere ondersteuning wil inkopen dan kan dat weer met een pgb.</text:p>
          <text:p text:style-name="al"/>
          <text:p text:style-name="al">Artikel 11 Nadere verplichtingen pgb-houder. </text:p>
          <text:p text:style-name="al">Naast deze verplichtingen zijn ook de voorwaarden die SVB stelt aan de budgethouder van toepassing in verband met de invoering van het trekkingsrecht voor pgb.</text:p>
          <text:p text:style-name="al"/>
          <text:p text:style-name="al">Artikel 12. Hoogte van het pgb.</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dien de belanghebbende bij een instelling of zzp-er diensten wil inkopen met een pgb dan geldt dat het pgb tarief 70% bedraagt van het van toepassing zijnde ZIN-tarief. Hierbij moet worden opgemerkt dat de belanghebbende hiermee, conform vigerende jurisprudentie, wel gelijkwaardige en kwalitatief goede zorg moet kunnen inkopen. Het feitelijke percentage kan hierdoor verschillen van 70 tot 100% van het geldende ZIN-tarief. </text:p>
          <text:p text:style-name="al">Zie ook artikel 6 lid 1 van de Verordening.</text:p>
          <text:p text:style-name="al"/>
          <text:p text:style-name="al">Art 13 noodzakelijk bijkomende kosten pgb</text:p>
          <text:p text:style-name="al">In dit artikel wordt uitgelegd welke kosten in het pgb worden meegenomen. Dit betekent dat de cliënt die een pgb aanvraagt, in het opvragen van offertes of bij prijsafspraken met dienstverleners in ieder geval rekening houdt met deze kostencomponenten.</text:p>
          <text:p text:style-name="al"/>
          <text:p text:style-name="al">Art 14 pgb bij ziekte pgb uitvoerder</text:p>
          <text:p text:style-name="al">De loondoorbetaling bij ziekte en verzekeringen voor aansprakelijkheid en rechtsbijstand is geregeld via de SVB. De vervanging tijdens ziekte is een verantwoordelijkheid van de klant zelf, hij/zij maakt zelf afspraken met de vervangende hulp.</text:p>
          <text:p text:style-name="al"/>
          <text:p text:style-name="al">Op de website van de SVB staat meer informatie over beide onderwerpen:</text:p>
          <text:p text:style-name="al"/>
          <text:p text:style-name="al">Vergoeding loondoorbetaling bij ziekte</text:p>
          <text:p text:style-name="al">https://www.svb.nl/int/nl/pgb/u_en_uw_zorgverlener/uw_zorgverlener_is_ziek_of_zwanger/uw_zorgverlener_is_ziek/</text:p>
          <text:p text:style-name="al"/>
          <text:p text:style-name="al">Verzekeringen schade en rechtsbijstand</text:p>
          <text:p text:style-name="al">https://www.svb.nl/int/nl/pgb/u_en_uw_zorgverlener/wat_als_uw_zorgverlener_schade_oploopt_of_veroorzaakt/</text:p>
          <text:p text:style-name="al"/>
          <text:p text:style-name="al">Artikel 16. Algemene bepaling</text:p>
          <text:p text:style-name="al">Zie toelichting artikel 5, het gesprek: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Begeleiding Individueel, Begeleiding Groep en Kortdurende Opvang.</text:p>
          <text:p text:style-name="al"/>
          <text:p text:style-name="al">Artikel 19 tot en met 22.</text:p>
          <text:p text:style-name="al">Voor een eerste uitwerking van deze begrippen, wordt verwezen naar het contracteringsdocument van het Ommelander Samenwerkingsmodel. De operationalisering van deze begrippen wordt verder uitgewerkt in beleidsregels.</text:p>
          <text:p text:style-name="al"/>
          <text:p text:style-name="al">Artikel 23: Vervoer</text:p>
          <text:p text:style-name="al">Een vervoersvoorziening of een combinatie van voorzieningen moet de mogelijkheid bieden om op jaarbasis maximaal 1500-2000 kilometer af te leggen. In de gemeente is de bovengrens, gelet op het landelijke karakter van het gebied, gesteld op 2500 km. Van deze begrenzing kan (tijdelijk) worden afgeweken indien er sprake is van een meer omvangrijke vervoersbehoefte als gevolg van bijvoorbeeld bezoek aan een partner in terminaal ziek stadium. </text:p>
          <text:p text:style-name="al">Er zijn situaties bekend waarbij het collectief vervoer dagelijks zeer frequent wordt gebruikt. Dit intensieve vervoer is en moeilijk planbaar en zeer kostbaar voor alle betrokken partijen. In voorkomende gevallen kan het dan ook nodig zijn om een gebruiker te maximeren in zijn dagelijkse vervoersfrequentie. Dit middel kan alleen toegepast worden indien duidelijk is dat de vervoersbehoefte beter planbaar is en het aannemelijk is dat er geen directe noodzaak bestaat voor de zeer frequente ritten. </text:p>
          <text:p text:style-name="al">Bij de vaststelling van de omvang van de vervoersbehoefte dient rekening te worden gehouden met de voorzieningen die belanghebbende zelf kan treffen ter voorziening in zijn vervoersbehoefte en in hoeverre ten dele gebruik kan worden gemaakt van algemene voorzieningen als het reguliere OV.</text:p>
          <text:p text:style-name="al"/>
          <text:p text:style-name="al">Artikel 24. Soorten vervoersvoorzieningen.</text:p>
          <text:p text:style-name="al">Onder b. De term ‘door spierkracht voortbewogen vervoermiddelen’ moet niet te letterlijk worden opgevat. Zo kan hieronder bijvoorbeeld ook een driewielfiets met hulpmotor vallen. </text:p>
          <text:p text:style-name="al">Onder e. Bij meerkosten gaat het om de extra kosten die toe te wijzen zijn aan ziekte of handicap. Waar de richtlijnen van het NIBUD toegepast kunnen worden, wordt dit gedaan.</text:p>
          <text:p text:style-name="al"/>
          <text:p text:style-name="al">Artikel 25. Collectief Vervoer</text:p>
          <text:p text:style-name="al">Een puntbestemming is een bestemming die niet binnen de zones van het collectief vervoer Wmo valt maar wel als zodanig wordt aangemerkt. </text:p>
          <text:p text:style-name="al"/>
          <text:p text:style-name="al">Artikel 26. Door spierkracht voortbewogen vervoermiddel</text:p>
          <text:p text:style-name="al">Een groot deel van de door spierkracht voortbewogen vervoersmiddelen zijn algemeen gebruikelijk en door personen met een beperking te gebruiken. Zo zijn onder andere de tandemmet, de spartamet, de snorfiets, de fiets met trapondersteuning en de fiets met lage instap algemeen gebruikelijk. </text:p>
          <text:p text:style-name="al"/>
          <text:p text:style-name="al">Artikel 27. Eigen vervoer</text:p>
          <text:p text:style-name="al">In het tweede lid van dit artikel staat dat een pgb voor eigen vervoer niet mag worden ingezet voor een maatwerkvoorziening dagbesteding groep basis en speciaal. De reden daarvoor is dat wanneer vervoer daarvoor vereist is, het vervoer geïndiceerd zal worden bij die voorziening.</text:p>
          <text:p text:style-name="al"/>
          <text:p text:style-name="al">Artikel 28. Rolstoel.</text:p>
          <text:p text:style-name="al">Geen rolstoel wordt verstrekt als krukken, een rollator, of andere hulpmiddelen in voldoende mate een oplossing bieden voor het dagelijkse verplaatsingsprobleem. Bij de verstrekking van een rolstoel wordt onder meer rekening gehouden met de verplaatsingsbehoefte en de fysieke mogelijkheden van de persoon. </text:p>
          <text:p text:style-name="al"/>
          <text:p text:style-name="al">Artikel 29. Woonvoorziening.</text:p>
          <text:p text:style-name="al">Bij problemen in en rond de woning gaan we behoudens uitzonderingen uit van het voeren van een huishouding in een zelfstandige woonruimte. Onder zelfstandige woonruimte wordt verstaan een woonruimte met eigen (afsluitbare) voordeur en huisnummer, een eigen badkamer en eigen kookgelegenheid. </text:p>
          <text:p text:style-name="al">Bij een aanvraag voor een woonvoorziening wordt ook beoordeeld of verhuizing naar een andere woning een oplossing kan bieden. Het eerste lid geeft het zogenaamde primaat van verhuizen weer. In feite gaat het om een uitwerking van de regel dat de persoon in aanvaardbare mate moet worden gecompenseerd. Bij de beoordeling van het primaat van verhuizen wordt rekening gehouden met alle individuele omstandigheden. Bij de afweging wordt onder meer betrokken de woonomgeving, de financiële gevolgen van de verhuizing, sociale omstandigheden en de beschikbaarheid van een andere woning. Ook moet duidelijk zijn dat de beperkingen door een verhuizing kunnen worden gecompenseerd binnen een medisch verantwoorde termijn. Dat houdt dus in dat het college zicht moet hebben op de woningvoorraad en de mogelijkheid om te verhuizen naar een geschikte aangepaste of goedkoper aan te passen woning. </text:p>
          <text:p text:style-name="al"/>
          <text:p text:style-name="al">Artikel 30.Verhuiskosten.</text:p>
          <text:p text:style-name="al">Indien er een medische noodzaak is om te verhuizen wordt in het besluit een programma van eisen toegevoegd waaraan de nieuwe woning dient te voldoen. Hiermee wordt voorkomen dat verhuisd wordt naar een ongeschikte woning. </text:p>
          <text:p text:style-name="al"/>
          <text:p text:style-name="al">Artikel 34 terugbetaling bij verkoop.</text:p>
          <text:p text:style-name="al">Met dit artikel wordt beoogd om kapitaalvernietiging te voorkomen. Deze zogenaamde anti-speculatie bepaling verplicht de woningeigenaar bij verkoop tot terugbetaling van de eventuele meerwaarde ten gevolge van de woningaanpassing verminderd met de afschrijving. De datum van de verkoop is daarbij bepalend, omdat op die datum vaststaat wat de verkoopprijs van de woning is. Het restbedrag wordt gerelateerd aan de afschrijvingstermijn van de voorziening.</text:p>
          <text:p text:style-name="al"/>
          <text:p text:style-name="al">Artikel 37 Kwaliteitseisen.</text:p>
          <text:p text:style-name="al">De kwaliteitseisen voor het pgb worden eerst aan het toetsingskader Zorg in Natura gelinkt zoals opgesteld door de toezichthouders in de gemeente Delfzijl, Appingedam en Loppersum. Wanneer het toetsingskader pgb zoals opgesteld door de toezichthouders door de colleges is vastgesteld, krijgt dit document voorrang op het ZIN document.</text:p>
          <text:p text:style-name="al"/>
          <text:p text:style-name="al">Artikel 41 Calamiteiten en geweld.</text:p>
          <text:p text:style-name="al">Deze procedure staat los van eigen meldingsverplichting van aanbieder (aan college en/of contractmanagement of derden zoals de inspec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1638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8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8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Sociale zekerheid | Organisatie en beleid</meta:user-defined>
    <meta:user-defined meta:name="DC.source">N.v.t.</meta:user-defined>
    <meta:user-defined meta:name="DCTERMS.alternative">Nadere regels maatschappelijke ondersteuning 2020</meta:user-defined>
    <dc:language>nl</dc:language>
    <meta:user-defined meta:name="OVERHEID.Gemeente/DC.spatial">Loppersum</meta:user-defined>
    <meta:user-defined meta:name="DC.title">Nadere regels maatschappelijke ondersteuning 2020 gemeente Loppersum</meta:user-defined>
    <meta:user-defined meta:name="DCTERMS.W3CDTF/DCTERMS.available">2019-12-24</meta:user-defined>
    <meta:user-defined meta:name="DCTERMS.W3CDTF/OVERHEIDop.jaargang">2019</meta:user-defined>
    <meta:user-defined meta:name="OVERHEIDop.externeBijlage">Protocol gebruikelijke zorg|exb-2019-62547</meta:user-defined>
    <meta:user-defined meta:name="OVERHEIDop.externeBijlage">Richtlijn Wmo indicatiestelling|exb-2019-62548</meta:user-defined>
    <meta:user-defined meta:name="OVERHEIDop.externeBijlage">Protocol gebruikelijke zorg B en PV|exb-2019-62549</meta:user-defined>
    <meta:user-defined meta:name="OVERHEIDop.publicationIssue">316388</meta:user-defined>
    <meta:user-defined meta:name="OVERHEIDop.betreftRegeling">CVDR634358_1</meta:user-defined>
    <meta:user-defined meta:name="xs:date/OVERHEIDop.startdatum">2020-01-01</meta:user-defined>
    <meta:user-defined meta:name="OVERHEIDop.GmbID/DC.identifier">gmb-2019-316388</meta:user-defined>
    <meta:user-defined meta:name="OVERHEIDop.versieInformatie"/>
  </office:meta>
</office:document-meta>
</file>