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GEMEENTE LOPPERSUM 2020</text:p>
      <text:section text:name="regeling_id1-3-2" text:style-name="regeling">
        <text:section text:name="aanhef_id1-3-2-1" text:style-name="aanhef">
          <text:section text:name="preambule_id1-3-2-1-1" text:style-name="preambule">
            <text:p text:style-name="al">Vastgesteld op 16 december 2019 door de gemeenteraad Loppersum</text:p>
            <text:p text:style-name="al"/>
            <text:p text:style-name="al">De raad van de gemeente Loppersum gelezen het voorstel van het college van burgemeester en wethouders van 26 november 2019;</text:p>
            <text:p text:style-name="al"/>
            <text:p text:style-name="al">gelet op de volgende artikelen van de Wet maatschappelijke ondersteuning 2015</text:p>
            <text:p text:style-name="al">2.1.3, </text:p>
            <text:p text:style-name="al">2.1.4, eerste, tweede, derde en zevende lid, </text:p>
            <text:p text:style-name="al">2.1.5, eerste lid,</text:p>
            <text:p text:style-name="al">2.1.6, </text:p>
            <text:p text:style-name="al">2.1.7,</text:p>
            <text:p text:style-name="al">2.3.6, vierde lid,</text:p>
            <text:p text:style-name="al">en 2.6.6, eerste lid,</text:p>
            <text:p text:style-name="al">en artikelen 3.8, tweede lid, en 5.4 van het Uitvoeringsbesluit Wmo 2015,</text:p>
            <text:p text:style-name="al"/>
            <text:p text:style-name="al">overwegende </text:p>
            <text:p text:style-name="al">dat burgers een eigen verantwoordelijkheid dragen voor de wijze waarop zij hun leven inrichten en deelnemen aan het maatschappelijk leven; </text:p>
            <text:p text:style-name="al">dat van burgers verwacht mag worden dat zij elkaar daarin naar vermogen bijstaan; </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p text:style-name="al">dat het noodzakelijk is om de toegankelijkheid van voorzieningen, diensten en ruimten voor mensen met een beperking te bevorderen en daarmee bij te dragen aan het realiseren van een inclusieve samenleving;</text:p>
            <text:p text:style-name="al">besluit vast te stellen de Verordening maatschappelijke ondersteuning gemeente Loppersum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1. In deze verordening en de daarop berustende bepalingen wordt verstaan onder:</text:p>
            <text:p text:style-name="al">• algemeen gebruikelijke voorziening: voorziening die niet speciaal is bedoeld voor mensen met een beperking en die algemeen verkrijgbaar is en niet of niet veel duurder is dan vergelijkbare producten, diensten, activiteiten of andere maatregelen,;</text:p>
            <text:p text:style-name="al">• andere voorziening: voorziening anders dan in het kader van de Wet maatschappelijke ondersteuning 2015;</text:p>
            <text:p text:style-name="al">• bijdrage: bijdrage als bedoeld in artikel 2.1.4, eerste lid, van de wet;</text:p>
            <text:p text:style-name="al">• anti-revaliderend: het versterken of creëren van beperkingen als gevolg van de verstrekking van voorzieningen </text:p>
            <text:p text:style-name="al">• gesprek: gesprek in het kader van het onderzoek als bedoeld in artikel 2.3.2, eerste lid, van de wet;</text:p>
            <text:p text:style-name="al">• hulpvraag: behoefte aan maatschappelijke ondersteuning als bedoeld in artikel 2.3.2, eerste lid, van de wet;</text:p>
            <text:p text:style-name="al">• melding: melding aan het college als bedoeld in artikel 2.3.2, eerste lid, van de wet;</text:p>
            <text:p text:style-name="al">• Informele ondersteuning: ondersteuning voor beschermd wonen, ingekocht met een pgb, die wordt verleend door een niet-professional uit het sociale netwerk;</text:p>
            <text:p text:style-name="al">• Formele ondersteuning: ondersteuning voor beschermd wonen die niet door het netwerk verleend wordt.</text:p>
            <text:p text:style-name="al">• pgb: persoonsgebonden budget als bedoeld in artikel 1.1.1 van de wet;</text:p>
            <text:p text:style-name="al">• pgb -beheerder: degene die het pgb beheert, de administratieve taken uitvoert en toeziet op de kwaliteit van de verleende zorg voor de pgb-houder;</text:p>
            <text:p text:style-name="al">• pgb -houder: degene aan wie de ondersteuning in de vorm van een pgb is toegekend;</text:p>
            <text:p text:style-name="al">• pgb -uitvoerder: degene die de ondersteuning verleent en via een pgb uitbetaald wordt;</text:p>
            <text:p text:style-name="al">• pgb -professional: de pgb-uitvoerder die voldoet aan de kwaliteitseisen zoals die ook gelden voor de aanbieders die zorg in natura aanbieden op grond van de wet, deze verordening en daarop gebaseerde regels en inkoopvoorwaarden;</text:p>
            <text:p text:style-name="al">• sociaal netwerk: personen uit de huiselijke kring of andere personen met wie de cliënt een sociale relatie onderhoudt waaronder in ieder geval de eerste- of tweedegraadsfamilie wordt bedoeld.</text:p>
            <text:p text:style-name="al">• voorliggende voorziening: algemene voorziening of andere voorziening waarmee aan de hulpvraag wordt tegemoetgekomen;</text:p>
            <text:p text:style-name="al">• wet: Wet maatschappelijke ondersteuning 2015.</text:p>
            <text:p text:style-name="al">2. Voor zover niet anders bepaald, hebben begrippen in deze verordening en de daarop gebaseerde nadere regels en beleidsregels dezelfde betekenis als in de wet.</text:p>
            <text:p text:style-name="al"/>
          </text:section>
          <text:section text:name="artikel_id1-3-2-2-3"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 </text:p>
            <text:p text:style-name="al"/>
          </text:section>
          <text:section text:name="artikel_id1-3-2-2-4" text:style-name="artikel">
            <text:p text:style-name="artikel_kop_titel"><text:span text:style-name="artikel_kop_label">Artikel</text:span> <text:span text:style-name="artikel_kop_nr">3.</text:span> Criteria voor een maatwerkvoorziening </text:p>
            <text:p text:style-name="al">1. Een cliënt komt in aanmerking voor een maatwerkvoorziening:</text:p>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Wmo bedoelde onderzoek, een passende bijdrage aan het realiseren van een situatie waarin de cliënt in staat wordt gesteld tot zelfredzaamheid of participatie en zo lang mogelijk in de eigen leefomgeving kan blijven, of</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p text:style-name="al">2. Ten aanzien van een maatwerkvoorziening met betrekking tot zelfredzaamheid en participatie geldt dat een cliënt alleen voor een maatwerkvoorziening in aanmerking komt als:</text:p>
            <text:p text:style-name="al">a. de noodzaak tot ondersteuning voor de cliënt redelijkerwijs niet vermijdbaar was, of</text:p>
            <text:p text:style-name="al">b. de voorziening voorzienbaar was, maar van de cliënt redelijkerwijs niet verwacht kon worden maatregelen te hebben getroffen die de hulpvraag overbodig had gemaakt.</text:p>
            <text:p text:style-name="al">3. Als een maatwerkvoorziening noodzakelijk is, verstrekt het college de goedkoopst adequate voorziening.</text:p>
            <text:p text:style-name="al">4. Als een maatwerkvoorziening noodzakelijk is ter vervanging van een eerder door het college verstrekte voorziening, wordt deze slechts verstrekt als de eerder verstrekte voorziening technisch is afgeschreven, </text:p>
            <text:p text:style-name="al">a. tenzij de eerder verstrekte voorziening verloren is gegaan als gevolg van omstandigheden die niet aan de cliënt zijn toe te rekenen; </text:p>
            <text:p text:style-name="al">b. tenzij de cliënt geheel of gedeeltelijk tegemoet komt in de veroorzaakte kosten, of </text:p>
            <text:p text:style-name="al">c. als de eerder verstrekte voorziening niet langer een oplossing biedt voor de behoefte van de cliënt aan maatschappelijke ondersteuning.</text:p>
            <text:p text:style-name="al"/>
          </text:section>
          <text:section text:name="artikel_id1-3-2-2-5" text:style-name="artikel">
            <text:p text:style-name="artikel_kop_titel"><text:span text:style-name="artikel_kop_label">Artikel</text:span> <text:span text:style-name="artikel_kop_nr">4.</text:span> Voorwaarden en weigeringsgronden</text:p>
            <text:p text:style-name="al">1. Geen maatwerkvoorziening wordt verstrekt:</text:p>
            <text:p text:style-name="al">a. wanneer de gevraagde maatwerkvoorziening een (mogelijk) anti-revaliderende werking heeft;</text:p>
            <text:p text:style-name="al">b. wanneer de problematiek die in het gegeven geval aanleiding geeft voor de noodzaak tot ondersteuning, een voorziening op grond van een andere wettelijke bepaling bestaat;</text:p>
            <text:p text:style-name="al">c. indien de voorziening voor een persoon als cliënt algemeen gebruikelijk is;</text:p>
            <text:p text:style-name="al">d. indien het een voorziening betreft die de cliënt na de melding en vóór datum van besluit heeft gerealiseerd of geaccepteerd, tenzij het college daarvoor schriftelijk toestemming heeft verleend of de noodzaak achteraf nog kan worden vastgesteld;</text:p>
            <text:p text:style-name="al">e. voor zover deze niet in overwegende mate op het individu is gericht;</text:p>
            <text:p text:style-name="al">f. als deze niet langdurig noodzakelijk is;</text:p>
            <text:p text:style-name="al">g. indien de cliënt geen ingezetene is van de gemeente Loppersum.</text:p>
            <text:p text:style-name="al">2. Geen woonvoorziening wordt verstrekt:</text:p>
            <text:p text:style-name="al">a. voor zover de beperkingen voortvloeien uit de aard van de in de woning gebruikte materialen;</text:p>
            <text:p text:style-name="al">b. ten behoeve van hotels/pensions, trekkerswoonwagens, kloosters, tweede woningen, vakantie- en recreatiewoningen, ADL-clusterwoningen en gehuurde kamers, </text:p>
            <text:p text:style-name="al">c. voor zover het voorzieningen in gemeenschappelijke ruimten betreft in een complex gericht op huisvesting van senioren en/of mensen met beperkingen </text:p>
            <text:p text:style-name="al">d. indien de noodzaak het gevolg is van een verhuizing waarvoor geen aanleiding bestaat op grond van beperkingen bij de zelfredzaamheid of participatie en er geen belangrijke reden voor verhuizing aanwezig is;</text:p>
            <text:p text:style-name="al">e. indien de cliënt niet is verhuisd naar de voor zijn of haar beperkingen op dat moment meest geschikte woning, tenzij daarvoor vooraf schriftelijk toestemming is verleend door het college.</text:p>
            <text:p text:style-name="al">f. de aanvrager verhuisd is vanuit of naar een woonruimte die niet geschikt is om het hele jaar door bewoond te worden. </text:p>
            <text:p text:style-name="al">3. Een cliënt kan voor een voorziening voor vervoer in natura of in de vorm van een persoonsgebonden budget in aanmerking worden gebracht wanneer beperkingen, chronische psychische problemen of psychosociale problemen het gebruik van een collectief systeem onmogelijk maken.</text:p>
            <text:p text:style-name="al"/>
          </text:section>
          <text:section text:name="artikel_id1-3-2-2-6" text:style-name="artikel">
            <text:p text:style-name="artikel_kop_titel"><text:span text:style-name="artikel_kop_label">Artikel</text:span> <text:span text:style-name="artikel_kop_nr">5.</text:span> Inhoud beschikking </text:p>
            <text:p text:style-name="al">1. In de beschikking wordt in ieder geval aangegeven in welke vorm de voorziening wordt verstrekt en wordt tevens aangegeven hoe bezwaar tegen de beschikking kan worden gemaakt.</text:p>
            <text:p text:style-name="al">2. Bij het verstrekken van een maatwerkvoorziening in natura wordt in de beschikking in ieder geval vastgelegd:</text:p>
            <text:p text:style-name="al">a. wat de te verstrekken voorziening is en wat het beoogde resultaat daarvan is;</text:p>
            <text:p text:style-name="al">b. wat de ingangsdatum en duur van de verstrekking is;</text:p>
            <text:p text:style-name="al">c. hoe de voorziening wordt verstrekt, </text:p>
            <text:p text:style-name="al">d. welke andere voorzieningen relevant zijn of kunnen zijn.</text:p>
            <text:p text:style-name="al">3. Bij het verstrekken van een maatwerkvoorziening in de vorm van een pgb wordt in de beschikking in ieder geval vastgelegd:</text:p>
            <text:p text:style-name="al">a. voor welk resultaat het pgb moet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4. Als sprake is van een te betalen bijdrage wordt de cliënt daarover in de beschikking geïnformeerd.</text:p>
            <text:p text:style-name="al"/>
          </text:section>
          <text:section text:name="artikel_id1-3-2-2-7" text:style-name="artikel">
            <text:p text:style-name="artikel_kop_titel"><text:span text:style-name="artikel_kop_label">Artikel</text:span> <text:span text:style-name="artikel_kop_nr">6</text:span> Hoogte van het pgb bij maatwerkvoorziening, tegemoetkoming en onkostenvergoeding </text:p>
            <text:p text:style-name="al">1. De hoogte van een pgb bedraagt niet meer dan de kostprijs van de in de betreffende situatie goedkoopst adequate voorziening in natura, tenzij daarmee redelijkerwijs in het geheel geen toereikende maatwerkvoorziening kan worden ingekocht.</text:p>
            <text:p text:style-name="al">2. Het college bepaalt de hoogte van een pgb in elk geval aan de hand van:</text:p>
            <text:p text:style-name="al">a. een door de cliënt opgesteld budgetplan over hoe hij het pgb gaat besteden;</text:p>
            <text:p text:style-name="al">b. de door het college vastgestelde tarieven conform het bepaalde in art. 7 ; en</text:p>
            <text:p text:style-name="al">c. noodzakelijk bijkomende kosten.</text:p>
            <text:p text:style-name="al">3. Het college kan aanvullend nadere regels vaststellen over de wijze waarop de hoogte van een pgb wordt vastgesteld. </text:p>
            <text:p text:style-name="al">a. Het college kan in elk geval bepalen tot hoeveel kilometer op jaarbasis voor vervoer in principe wordt toegekend waarbij voor het tarief per kilometer 100% van de kostprijs van het openbaar vervoer geldt.</text:p>
            <text:p text:style-name="al">4. De tegemoetkoming voor hulp uit het sociaal netwerk als bedoeld in artikel 2ab van de Uitvoeringsregeling Wmo 2015 kan worden toegekend voor inzet vanuit het sociale netwerk in de vorm van respijtzorg / kortdurend verblijf en in de vorm van dagbesteding.</text:p>
            <text:p text:style-name="al">5. Naast de tegemoetkoming kan voor inzet vanuit het sociale netwerk in de vorm van respijtzorg / kortdurend verblijf een onkostenvergoeding per etmaal en voor dagbesteding en vervoer per dag worden toegekend.</text:p>
            <text:p text:style-name="al"/>
          </text:section>
          <text:section text:name="artikel_id1-3-2-2-8" text:style-name="artikel">
            <text:p text:style-name="artikel_kop_titel"><text:span text:style-name="artikel_kop_label">Artikel</text:span> <text:span text:style-name="artikel_kop_nr">7</text:span> PGB tarieven bij maatwerkvoorziening, tegemoetkoming en onkostenvergoeding </text:p>
            <text:p text:style-name="al">1. Het college stelt bij besluit pgb-tarieven vast voor maatwerkvoorzieningen in de vorm van dienstverlening waarbij onderscheid wordt gemaakt tussen dienstverlening door professionals en door sociaal netwerk. </text:p>
            <text:p text:style-name="al">a. De pgb-tarieven voor professionals worden bij begeleiding individueel, begeleiding groep en kortdurend verblijf gebaseerd op 70-100% van het laagste toepasselijke tarief per uur of resultaat dat hiervoor zou worden gehanteerd door een door de gemeente gecontracteerde aanbieder;</text:p>
            <text:p text:style-name="al">b. De pgb-tarieven voor professionals worden bij huishoudelijke ondersteuning (plus) gebaseerd op 50-80% van het laagste toepasselijke tarief per uur of resultaat dat hiervoor zou worden gehanteerd door een door de gemeente gecontracteerde aanbieder.</text:p>
            <text:p text:style-name="al">c. De pgb-tarieven voor sociaal netwerk worden tenminste gebaseerd op het wettelijk minimumloon tenzij het gaat om inzet voor kortdurend verblijf en dagbesteding.</text:p>
            <text:p text:style-name="al">d. Wanneer de pgb-uitvoerder, ook als deze voldoet aan de kwaliteitseisen van een professionele pgb-uitvoerder, deel uitmaakt van het sociaal netwerk van de pgb-houder, wordt in principe een pgb sociaal netwerk tarief toegekend.</text:p>
            <text:p text:style-name="al">2. Het college kan bij besluit pgb-tarieven vaststellen voor maatwerkvoorzieningen anders dan dienstverlening waarbij de tarieven gebaseerd worden op ten hoogste de kostprijs in natura. </text:p>
            <text:p text:style-name="al">3. De hoogte van de tegemoetkoming en de onkostenvergoeding wordt bepaald aan de hand van een door het college vast te stellen bedrag per etmaal voor respijtzorg/kortdurend verblijf en per dag voor dagbesteding.</text:p>
            <text:p text:style-name="al"/>
          </text:section>
          <text:section text:name="artikel_id1-3-2-2-9" text:style-name="artikel">
            <text:p text:style-name="artikel_kop_titel"><text:span text:style-name="artikel_kop_label">Artikel</text:span> <text:span text:style-name="artikel_kop_nr">8.</text:span> Regels voor pgb</text:p>
            <text:p text:style-name="al">1. Het college verstrekt een pgb in overeenstemming met artikel 2.3.6 van de wet. </text:p>
            <text:p text:style-name="al">2. Een cliënt aan wie een persoonsgebonden budget wordt verstrekt, kan diensten, hulpmiddelen, woningaanpassingen en andere maatregelen betrekken van een persoon die behoort tot het sociale netwerk met dien verstande dat deze persoon een tarief krijgt betaald conform art. 7 lid 1 sub c.</text:p>
            <text:p text:style-name="al">3. Een persoonsgebonden budget dient door de cliënt binnen drie maanden na toekenning te worden aangewend ten behoeve van het resultaat waarvoor het is verstrekt.</text:p>
            <text:p text:style-name="al">4. Een pgb mag alleen besteed worden aan een maatwerkvoorziening zoals vastgesteld in de nadere regels en niet aan bijkomende kosten, tenzij dit expliciet is bepaald bij nadere regeling</text:p>
            <text:p text:style-name="al">5. Het college kan nadere regels stellen over de verplichtingen van de cliënt bij de besteding en verantwoording van het persoonsgebonden budget. </text:p>
            <text:p text:style-name="al"/>
          </text:section>
          <text:section text:name="artikel_id1-3-2-2-10" text:style-name="artikel">
            <text:p text:style-name="artikel_kop_titel"><text:span text:style-name="artikel_kop_label">Artikel</text:span> <text:span text:style-name="artikel_kop_nr">9</text:span> Controle</text:p>
            <text:p text:style-name="al">1. Het college onderzoekt, al dan niet steekproefsgewijs, of de verstrekte voorzieningen worden gebruikt of besteed ten behoeve van het doel waarvoor ze verstrekt zijn. </text:p>
            <text:p text:style-name="al">2. Het college kan nadere regels stellen met betrekking tot de controle op de besteding. </text:p>
            <text:p text:style-name="al"/>
          </text:section>
          <text:section text:name="artikel_id1-3-2-2-11" text:style-name="artikel">
            <text:p text:style-name="artikel_kop_titel"><text:span text:style-name="artikel_kop_label">Artikel</text:span> <text:span text:style-name="artikel_kop_nr">10.</text:span> Kosten voor cliënten bij gebruikmaking van een voorziening</text:p>
            <text:p text:style-name="al">De volgende kosten komen voor rekening van de cliënt:</text:p>
            <text:p text:style-name="al">1. Wanneer een cliënt gebruik maakt van een algemene voorziening, een maatwerkvoorziening of hulp uit het sociaal netwerk, komen de algemeen gebruikelijke kosten zoals de kosten voor dranken en maaltijden en de kosten voor vervoer, voor zover deze kosten de kosten van openbaar vervoer niet overschrijden, voor rekening van de cliënt. </text:p>
            <text:p text:style-name="al">2. Voor een algemene voorziening zonder duurzame hulpverleningsrelatie kan een eigen bijdrage worden gevraagd die de kostprijs niet overstijgt en die kan worden uitgesloten van het abonnementstarief;</text:p>
            <text:p text:style-name="al">3. Voor een maatwerkvoorziening die door de wetgever is uitgesloten van het abonnementstarief kan een eigen bijdrage worden gevraagd die niet hoger is dan de kostprijs, dit geldt in ieder geval voor:</text:p>
            <text:p text:style-name="al">a. (geïndiceerd) collectief vervoer</text:p>
            <text:p text:style-name="al">4. Voor algemene voorzieningen en maatwerkvoorzieningen die niet vallen onder het tweede en derde lid kan een eigen bijdrage worden gevraagd die valt onder het abonnementstarief waarbij de eigen bijdrage voor maatwerkvoorzieningen in de vorm van woningaanpassingen en hulpmiddelen de kostprijs niet overstijgt;</text:p>
            <text:p text:style-name="al">5. In afwijking van voorgaande bepalingen is geen eigen bijdrage verschuldigd voor de volgende maatwerkvoorzieningen:</text:p>
            <text:p text:style-name="al">a. rolstoelvoorzieningen</text:p>
            <text:p text:style-name="al">b. kindvoorzieningen, niet zijnde een woningaanpassing.</text:p>
            <text:p text:style-name="al">c. verhuiskostenvergoeding</text:p>
            <text:p text:style-name="al">6. De eig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p text:style-name="al">7. Een cliënt wordt tijdig geïnformeerd over of en welke kosten hij verschuldigd is. </text:p>
            <text:p text:style-name="al"/>
          </text:section>
          <text:section text:name="artikel_id1-3-2-2-12" text:style-name="artikel">
            <text:p text:style-name="artikel_kop_titel"><text:span text:style-name="artikel_kop_label">Artikel</text:span> <text:span text:style-name="artikel_kop_nr">11a.</text:span> Looptijd van de eigen bijdrage</text:p>
            <text:p text:style-name="al">1. Een cliënt is een eigen bijdrage verschuldigd:</text:p>
            <text:p text:style-name="al">a. zolang hij van de voorziening gebruik maakt of gedurende de periode waarvoor het pgb wordt verstrekt of; </text:p>
            <text:p text:style-name="al">b. totdat de kostprijs is bereikt; </text:p>
            <text:p text:style-name="al">2. Bij een maatwerkvoorziening voor hulpmiddelen, in de vorm van zorg in natura of in pgb met een eenmalige verstrekking is de cliënt een eigen bijdrage verschuldigd gedurende een periode die overeenkomt met de technische levensduur van de voorzieningensoort waarvoor de maatwerkvoorziening wordt verstrekt of totdat de kostprijs is bereikt.</text:p>
            <text:p text:style-name="al">3. Bij een maatwerkvoorziening voor woningaanpassingen in de vorm van zorg in natura of in pgb met een eenmalige betaling/ verstrekking is de cliënt een eigen bijdrage verschuldigd totdat de kostprijs is bereikt.</text:p>
            <text:p text:style-name="al"/>
          </text:section>
          <text:section text:name="artikel_id1-3-2-2-13" text:style-name="artikel">
            <text:p text:style-name="artikel_kop_titel"><text:span text:style-name="artikel_kop_label">Artikel</text:span> <text:span text:style-name="artikel_kop_nr">11b.</text:span> Kostprijs van de eigen bijdrage</text:p>
            <text:p text:style-name="al">De hoogte van de kostprijs van een voorziening wordt als volgt bepaald:</text:p>
            <text:p text:style-name="al">a. voor hulpmiddelen op basis van de kostprijs zoals deze worden gehanteerd door de goedkoopst gecontracteerde aanbieder in de betreffende productcategorie of de huursom per periode, te vermeerderen met de kosten van onderhoud en verzekering;</text:p>
            <text:p text:style-name="al">b. voor woningaanpassingen op basis van de feitelijke kosten die worden vergoed op grond van de wet;</text:p>
            <text:p text:style-name="al">c. voor collectief vervoer op basis van 100% van het reguliere tarief voor openbaar vervoer zoals dat voor het betreffende jaar wordt vastgesteld en bekendgemaakt door het OV bureau Groningen Drenthe.</text:p>
            <text:p text:style-name="al">d. voor geïndiceerd vervoer naar een dagbesteding wordt het tarief gebaseerd op 100 % van de Nza tarieven van 2018 voor deze producten.</text:p>
            <text:p text:style-name="al">e. voor beschermd wonen op basis van de bepalingen in artikel 23 van deze verordening; </text:p>
            <text:p text:style-name="al">f. maatwerkvoorzieningen op grond van pgb ter hoogte van het pgb;</text:p>
            <text:p text:style-name="al">g. voor overige (maatwerk)- voorzieningen op basis van de feitelijke kosten gelet op inkoop, huur of andere objectieve wijze.</text:p>
            <text:p text:style-name="al"/>
          </text:section>
          <text:section text:name="artikel_id1-3-2-2-14" text:style-name="artikel">
            <text:p text:style-name="artikel_kop_titel"><text:span text:style-name="artikel_kop_label">Artikel</text:span> <text:span text:style-name="artikel_kop_nr">11c.</text:span> Inning van de eigen bijdrage</text:p>
            <text:p text:style-name="al">De eigen bijdrage die niet valt onder het abonnementstarief wordt geïnd door het college of:</text:p>
            <text:p text:style-name="al">a. bij een maatwerkvoorziening in de vorm van collectief vervoer door de aanbieder;</text:p>
            <text:p text:style-name="al">b. bij beschermd wonen en opvang door de centrumgemeente Groningen of door degene die daartoe is aangewezen in artikel 23 van deze verordening. </text:p>
            <text:p text:style-name="al"/>
          </text:section>
          <text:section text:name="artikel_id1-3-2-2-15" text:style-name="artikel">
            <text:p text:style-name="artikel_kop_titel"><text:span text:style-name="artikel_kop_label">Artikel</text:span> <text:span text:style-name="artikel_kop_nr">12.</text:span> Kwaliteitseisen maatschappelijke ondersteuning</text:p>
            <text:p text:style-name="al">1. Aanbieders zorgen voor een goede kwaliteit van voorzieningen, eisen met betrekking tot de deskundigheid van beroepskrachten daaronder begrepen, door:</text:p>
            <text:p text:style-name="al">a. het afstemmen van voorzieningen op de persoonlijke situatie van de cliënt en het aansluiten bij de informele zorg;</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p text:style-name="al">d. te voldoen aan de governance code van hun sector;</text:p>
            <text:p text:style-name="al">e. te voorzien in een actief kwaliteitsbeleid;</text:p>
            <text:p text:style-name="al">f. de ondersteuning tot stand te brengen in overleg met cliënten zowel op individueel als collectief niveau.</text:p>
            <text:p text:style-name="al">2. Het college kan bij nadere regeling bepalen welke verdere eisen worden gesteld aan de kwaliteit van voorzieningen, eisen met betrekking tot de deskundigheid van beroepskrachten daaronder begrepen.</text:p>
            <text:p text:style-name="al">3.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section>
          <text:section text:name="artikel_id1-3-2-2-16" text:style-name="artikel">
            <text:p text:style-name="artikel_kop_titel"><text:span text:style-name="artikel_kop_label">Artikel</text:span> <text:span text:style-name="artikel_kop_nr">13.</text:span> Meldingsregeling calamiteiten en geweld</text:p>
            <text:p text:style-name="al">1. Het college treft een regeling voor het melden van calamiteiten en geweldsincidenten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p text:style-name="al"/>
          </text:section>
          <text:section text:name="artikel_id1-3-2-2-17" text:style-name="artikel">
            <text:p text:style-name="artikel_kop_titel"><text:span text:style-name="artikel_kop_label">Artikel</text:span> <text:span text:style-name="artikel_kop_nr">14.</text:span> Nieuwe feiten en omstandigheden, herziening, intrekking of terugvordering</text:p>
            <text:p text:style-name="al">1.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2. 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niet voldoet aan de aan de maatwerkvoorziening of het pgb verbonden voorwaarden, of</text:p>
            <text:p text:style-name="al">e. de cliënt de maatwerkvoorziening of het pgb niet of voor een ander doel gebruikt;</text:p>
            <text:p text:style-name="al">f. de cliënt door gebruik van de voorziening overlast veroorzaakt; </text:p>
            <text:p text:style-name="al">g. de cliënt door of bij gebruik zichzelf of zijn omgeving in gevaar brengt. </text:p>
            <text:p text:style-name="al">4. Een beslissing tot verlening van een pgb kan worden ingetrokken als blijkt dat het pgb binnen drie maanden na uitbetaling niet is aangewend voor de bekostiging van de voorziening waarvoor de verlening heeft plaatsgevonden.</text:p>
            <text:p text:style-name="al">5.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6. Ingeval het recht op een in eigendom verstrekte voorziening is ingetrokken, kan deze voorziening worden teruggevorderd.</text:p>
            <text:p text:style-name="al">7. Ingeval het recht op een in bruikleen verstrekte voorziening is ingetrokken, kan deze voorziening worden teruggevorderd.</text:p>
            <text:p text:style-name="al"/>
          </text:section>
          <text:section text:name="artikel_id1-3-2-2-18" text:style-name="artikel">
            <text:p text:style-name="artikel_kop_titel"><text:span text:style-name="artikel_kop_label">Artikel</text:span> <text:span text:style-name="artikel_kop_nr">15.</text:span> Jaarlijkse waardering mantelzorgers </text:p>
            <text:p text:style-name="al">Het college bepaalt bij nadere regeling waaruit de jaarlijkse blijk van waardering voor mantelzorgers van cliënten in de gemeente bestaat.</text:p>
            <text:p text:style-name="al"/>
          </text:section>
          <text:section text:name="artikel_id1-3-2-2-19" text:style-name="artikel">
            <text:p text:style-name="artikel_kop_titel"><text:span text:style-name="artikel_kop_label">Artikel</text:span> <text:span text:style-name="artikel_kop_nr">16.</text:span> Tegemoetkoming meerkosten personen met een beperking of chronische problemen</text:p>
            <text:p text:style-name="al">1. Het college verstrekt in overeenstemming met het beleidsplan, bedoeld in artikel 2.1.2 van de wet, op aanvraag aan personen met een beperking of chronische psychische of psychosociale problemen die daarmee verband houdende aannemelijke meerkosten hebben, en die een inkomen hebben lager dan een nader te bepalen percentage van het wettelijk minimumloon, een tegemoetkoming ter ondersteuning van de zelfredzaamheid en de participatie.</text:p>
            <text:p text:style-name="al">2. Het college kan bij nadere regeling bepalen in welke gevallen, op welke wijze en in welke mate een tegemoetkoming kan worden verstrekt. </text:p>
            <text:p text:style-name="al"/>
          </text:section>
          <text:section text:name="artikel_id1-3-2-2-20" text:style-name="artikel">
            <text:p text:style-name="artikel_kop_titel"><text:span text:style-name="artikel_kop_label">Artikel</text:span> <text:span text:style-name="artikel_kop_nr">17.</text:span> Verhouding prijs en kwaliteit levering voorziening door derden</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overeenkomst met derde; of </text:p>
            <text:p text:style-name="al">b. een reële prijs die geldt als ondergrens voor:</text:p>
            <text:p text:style-name="al">i. een inschrijving en het aangaan overeenkomst met de derde, en </text:p>
            <text:p text:style-name="al">ii.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 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6. Het college houdt in het belang van een goede prijs-kwaliteitverhouding bij de vaststelling van de tarieven die het hanteert voor door derden te leveren overige voorzieningen, in ieder geval rekening met:</text:p>
            <text:p text:style-name="al">a. de marktprijs van de voorziening, en</text:p>
            <text:p text:style-name="al">b. de eventuele extra taken die in verband met de voorziening van de leverancier worden gevraagd, zoals:</text:p>
            <text:p text:style-name="al">i. aanmeten, leveren en plaatsen van de voorziening;</text:p>
            <text:p text:style-name="al">ii. instructie over het gebruik van de voorziening;</text:p>
            <text:p text:style-name="al">iii. onderhoud van de voorziening.</text:p>
            <text:p text:style-name="al"/>
          </text:section>
          <text:section text:name="artikel_id1-3-2-2-21" text:style-name="artikel">
            <text:p text:style-name="artikel_kop_titel"><text:span text:style-name="artikel_kop_label">Artikel</text:span> <text:span text:style-name="artikel_kop_nr">18.</text:span> Klachtregeling </text:p>
            <text:p text:style-name="al">1. Aanbieders stellen een regeling vast voor de afhandeling van klachten van cliënten ten aanzien van alle voorzieningen.</text:p>
            <text:p text:style-name="al">2. Onverminderd andere handhavingsbevoegdheden ziet het college toe op de naleving van de klachtregelingen van aanbieders door periodieke overleggen met de aanbieders, en een jaarlijks cliëntervaringsonderzoek.</text:p>
            <text:p text:style-name="al">3. Het college kan nadere regels stellen ten aanzien van de klachtafhandeling.</text:p>
            <text:p text:style-name="al"/>
          </text:section>
          <text:section text:name="artikel_id1-3-2-2-22" text:style-name="artikel">
            <text:p text:style-name="artikel_kop_titel"><text:span text:style-name="artikel_kop_label">Artikel</text:span> <text:span text:style-name="artikel_kop_nr">19.</text:span> Medezeggenschap bij aanbieders van maatschappelijke ondersteuning</text:p>
            <text:p text:style-name="al">1. Aanbieders stellen een regeling vast voor de medezeggenschap van cliënten over voorgenomen besluiten van de aanbieder welke voor de gebruikers van belang zijn ten aanzien van alle voorzieningen met uitzondering van de Huishoudelijke Hulp en individuele hulpmiddelen.</text:p>
            <text:p text:style-name="al">2. Onverminderd andere handhavingsbevoegdheden ziet het college toe op de naleving van de medezeggenschapsregelingen van aanbieders door periodieke overleggen met de aanbieders en een jaarlijks cliëntervaringsonderzoek.</text:p>
            <text:p text:style-name="al"/>
          </text:section>
          <text:section text:name="artikel_id1-3-2-2-23" text:style-name="artikel">
            <text:p text:style-name="artikel_kop_titel"><text:span text:style-name="artikel_kop_label">Artikel</text:span> <text:span text:style-name="artikel_kop_nr">20.</text:span> Betrekken van ingezetenen bij het beleid </text:p>
            <text:p text:style-name="al">1. 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stelt nadere regels vast ter uitvoering van het tweede en derde lid.</text:p>
            <text:p text:style-name="al"/>
          </text:section>
          <text:section text:name="artikel_id1-3-2-2-24" text:style-name="artikel">
            <text:p text:style-name="artikel_kop_titel"><text:span text:style-name="artikel_kop_label">Artikel</text:span> <text:span text:style-name="artikel_kop_nr">21.</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text:p>
            <text:p text:style-name="al"/>
          </text:section>
          <text:section text:name="artikel_id1-3-2-2-25" text:style-name="artikel">
            <text:p text:style-name="artikel_kop_titel"><text:span text:style-name="artikel_kop_label">Artikel</text:span> <text:span text:style-name="artikel_kop_nr">22.</text:span> Indexering</text:p>
            <text:p text:style-name="al">Het college kan jaarlijks per 1 januari de in het kader van deze verordening en het op deze verordening berustende gemeentelijke Besluit Maatschappelijke ondersteuning geldende bedragen verhogen of verlagen aan de hand van de prijsindex van de gezinsconsumptie. </text:p>
            <text:p text:style-name="al"/>
          </text:section>
          <text:section text:name="artikel_id1-3-2-2-26" text:style-name="artikel">
            <text:p text:style-name="artikel_kop_titel"><text:span text:style-name="artikel_kop_label">Artikel</text:span> <text:span text:style-name="artikel_kop_nr">23.</text:span> Beschermd wonen en opvang</text:p>
            <text:p text:style-name="al">De bepalingen 23 a t/m 23 f gelden uitsluitend voor beschermd wonen en opvang.</text:p>
            <text:p text:style-name="al"/>
          </text:section>
          <text:section text:name="artikel_id1-3-2-2-27" text:style-name="artikel">
            <text:p text:style-name="artikel_kop_titel"><text:span text:style-name="artikel_kop_label">Artikel</text:span> <text:span text:style-name="artikel_kop_nr">23a</text:span> begripsomschrijvingen </text:p>
            <text:p text:style-name="al">1. Formele ondersteuning is door de cliënt met een persoonsgebonden budget ingekocht van derden op basis van een door het college goedgekeurde overeenkomst en bij natuurlijke personen bovendien in het kader van een hulpverlenend beroep. </text:p>
            <text:p text:style-name="al">2. Informele ondersteuning is niet-professionele hulp die niet wordt verleend in het kader van een hulpverlenend beroep.</text:p>
            <text:p text:style-name="al"/>
          </text:section>
          <text:section text:name="artikel_id1-3-2-2-28" text:style-name="artikel">
            <text:p text:style-name="artikel_kop_titel"><text:span text:style-name="artikel_kop_label">Artikel</text:span> <text:span text:style-name="artikel_kop_nr">23b</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p text:style-name="al"/>
          </text:section>
          <text:section text:name="artikel_id1-3-2-2-29" text:style-name="artikel">
            <text:p text:style-name="artikel_kop_titel"><text:span text:style-name="artikel_kop_label">Artikel</text:span> <text:span text:style-name="artikel_kop_nr">23c</text:span> Maatwerkvoorziening opvang </text:p>
            <text:p text:style-name="al">1. Een cliënt kan in aanmerking komen voor maatschappelijke opvang als hij</text:p>
            <text:p text:style-name="al">a. feitelijk of residentieel dakloos is, en</text:p>
            <text:p text:style-name="al">b. niet in staat is zich op eigen kracht in de samenleving te handhaven, en</text:p>
            <text:p text:style-name="al">c. niet beschikt over alternatieven die de situatie van feitelijke of residentiële dakloosheid op kunnen heffen.</text:p>
            <text:p text:style-name="al">2. Een slachtoffer van huiselijk geweld kan in aanmerking komen voor opvang als deze</text:p>
            <text:p text:style-name="al">a. slachtoffer is van geweld in huiselijke kring, en vanwege aspecten van veiligheid de thuissituatie moet verlaten, of indien sprake is van kindermishandeling en opvang van kind(eren) met de beschermende ouder/verzorger in de opvang noodzakelijk is, en</text:p>
            <text:p text:style-name="al">b. 18 jaar of ouder is, al dan niet met kinderen, en</text:p>
            <text:p text:style-name="al">c. geen mogelijkheden heeft om zelf, al dan niet met gebruikmaking van het eigen sociale netwerk of door interventie van derden een veilige situatie te creëren, of in alternatieve huisvesting te voorzien.</text:p>
            <text:p text:style-name="al">3. 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p text:style-name="al"/>
          </text:section>
          <text:section text:name="artikel_id1-3-2-2-30" text:style-name="artikel">
            <text:p text:style-name="artikel_kop_titel"><text:span text:style-name="artikel_kop_label">Artikel</text:span> <text:span text:style-name="artikel_kop_nr">23d</text:span> Beschermd wonen</text:p>
            <text:p text:style-name="al">Een cliënt kan in aanmerking komen voor beschermd wonen als</text:p>
            <text:p text:style-name="al">a. hij toezicht en begeleiding nodig heeft, gericht op het bevorderen van zelfredzaamheid en participatie, het psychisch of psychosociaal functioneren, stabilisatie van een psychiatrisch ziekte beeld, het voorkomen van verwaarlozing of maatschappelijke overlast, of het afwenden van gevaar voor de cliënt of anderen</text:p>
            <text:p text:style-name="al">b. een psychische of psychosociale problemen heeft, en</text:p>
            <text:p text:style-name="al">c. hij niet in staat is zich op eigen kracht te handhaven in de samenleving en niet beschikt over alternatieven die de noodzaak voor beschermd wonen kunnen opheffen.</text:p>
            <text:p text:style-name="al"/>
          </text:section>
          <text:section text:name="artikel_id1-3-2-2-31" text:style-name="artikel">
            <text:p text:style-name="artikel_kop_titel"><text:span text:style-name="artikel_kop_label">Artikel</text:span> <text:span text:style-name="artikel_kop_nr">23e</text:span> Regels voor pgb opvang en beschermd wonen</text:p>
            <text:p text:style-name="al">1. Het college verstrekt een pgb in overeenstemming met artikel 2.3.6 van de wet.</text:p>
            <text:p text:style-name="al">2.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p text:style-name="al">3. De hoogte van een pgb:</text:p>
            <text:p text:style-name="al">a. wordt vastgesteld aan de hand van een door de cliënt opgesteld plan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niet meer dan de kostprijs van de in de betreffende situatie goedkoopst adequate in de gemeente beschikbare maatwerkvoorziening in natura.</text:p>
            <text:p text:style-name="al">4. 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text:p>
            <text:p text:style-name="al">5. Een cliënt aan wie een pgb wordt verstrekt kan diensten, hulpmiddelen, woningaanpassingen en andere maatregelen betrekken van een persoon die behoort tot het sociale netwerk als: </text:p>
            <text:p text:style-name="al">a. deze persoon hiervoor een tarief hanteert dat niet hoger is dan het bij de uitvoering van de Wet langdurige zorg gangbare tarief voor informele hulpverleners; </text:p>
            <text:p text:style-name="al">b. tussenpersonen of belangenbehartigers niet uit het pgb worden betaald; </text:p>
            <text:p text:style-name="al">c. is komen vast te staan dat de hulpverlener afkomstig uit het sociaal netwerk in staat is tot het verrichten van de zorg op kwalitatieve, doelmatige en veilige wijze. </text:p>
            <text:p text:style-name="al">6. </text:p>
            <text:p text:style-name="al">a. Het pgb-tarief voor Beschermd wonen is modulair samengesteld en opgebouwd uit de volgende onderdelen: toezicht, begeleiding, persoonlijke verzorging, verpleging en dagbesteding.</text:p>
            <text:p text:style-name="al">b. Dagbesteding is altijd formeel en professioneel. </text:p>
            <text:p text:style-name="al">c. Het pgb-tarief voor het onderdeel 24-uurs toezicht is gelijk aan één wettelijk minimum(uur)loon per dag. </text:p>
            <text:p text:style-name="al">d. De informele tarieven voor de onderdelen begeleiding, persoonlijke verzorging en verpleging zijn gebaseerd op het bij de uitvoering van de Wlz gangbare tarief voor informele hulpverleners. </text:p>
            <text:p text:style-name="al">e. Naast de informele ondersteuning voor de onderdelen onder a. genoemd kan ook professionele ondersteuning worden ingekocht.</text:p>
            <text:p text:style-name="al">7. Het college geeft bij nadere regels verdere invulling aan het bepaalde in het voorgaande lid; de voorgaande leden. </text:p>
            <text:p text:style-name="al"/>
          </text:section>
          <text:section text:name="artikel_id1-3-2-2-32" text:style-name="artikel">
            <text:p text:style-name="artikel_kop_titel"><text:span text:style-name="artikel_kop_label">Artikel</text:span> <text:span text:style-name="artikel_kop_nr">23f</text:span> Bijdrage verblijf beschermd wonen</text:p>
            <text:p text:style-name="al">1. Een cliënt is voor verblijf in beschermd wonen een bijdrage verschuldigd.</text:p>
            <text:p text:style-name="al">2. De bijdrage voor beschermd wonen is het maximale bedrag dat overeenkomstig paragraaf drie van hoofdstuk drie van het Uitvoeringsbesluit maatschappelijke ondersteuning 2015 kan worden vastgesteld.</text:p>
            <text:p text:style-name="al">3. 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p text:style-name="al"/>
          </text:section>
          <text:section text:name="artikel_id1-3-2-2-33" text:style-name="artikel">
            <text:p text:style-name="artikel_kop_titel"><text:span text:style-name="artikel_kop_label">Artikel</text:span> <text:span text:style-name="artikel_kop_nr">23g</text:span> Bijdrage verblijf in opvang </text:p>
            <text:p text:style-name="al">1. Een cliënt is voor verblijf in opvang een bijdrage verschuldigd.</text:p>
            <text:p text:style-name="al">2. De bijdrage voor opvang is gelijk aan de kostprijs voor het verblijf, met in achtneming van paragraaf vier van hoofdstuk drie van het Uitvoeringsbesluit maatschappelijke ondersteuning 2015 van de gemeente Groningen.</text:p>
            <text:p text:style-name="al">3. Onder de kostprijs van maatschappelijke opvang wordt de prijs verstaan waarvoor de gemeente opvang voor een cliënt heeft ingekocht.</text:p>
            <text:p text:style-name="al">4. 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p text:style-name="al">5. 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p text:style-name="al">6. Afwezigheid uit de opvang, anders dan in verband met beëindiging van de opvang, wordt voor de verschuldigdheid van de bijdrage buiten beschouwing gelaten.</text:p>
            <text:p text:style-name="al">7. Een cliënt is geen bijdrage verschuldigd, indien hij een vergoeding voor huisvesting betaalt aan een instelling.</text:p>
            <text:p text:style-name="al">8. Voor dagopvang, nachtopvang en noodopvang voor personen die de huiselijke situatie hebben verlaten in verband met risico´s voor hun veiligheid als gevolg van huiselijk geweld is voor maximaal drie dagen geen bijdrage verschuldigd.</text:p>
            <text:p text:style-name="al">9. Een cliënt is bij maatschappelijke opvang geen bijdrage verschuldigd als hij tijdens zijn verblijf woonkosten is verschuldigd als hoofdbewoner voor de woning die hij heeft verlaten in verband met risico’s voor de veiligheid in verband met huiselijk geweld.</text:p>
            <text:p text:style-name="al">10. 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p text:style-name="al">11. Het college stelt de bijdrage voor opvang vast.</text:p>
            <text:p text:style-name="al">12. Het college bepaalt bij nadere regeling door welke andere instantie dan het CAK in de gevallen bedoeld in artikel 2.1.4, zevende lid, Wmo 2015 de bijdragen voor een maatwerkvoorziening of pgb worden vastgesteld en geïnd.</text:p>
            <text:p text:style-name="al"/>
          </text:section>
          <text:section text:name="artikel_id1-3-2-2-34" text:style-name="artikel">
            <text:p text:style-name="artikel_kop_titel"><text:span text:style-name="artikel_kop_label">Artikel</text:span> <text:span text:style-name="artikel_kop_nr">24.</text:span> Nadere regels en hardheidsclausule</text:p>
            <text:p text:style-name="al">1. In gevallen, de uitvoering van deze verordening betreffend, waarin deze verordening niet voorziet, beslist het college. </text:p>
            <text:p text:style-name="al">2. Het college kan nadere regels stellen over de uitvoering van deze verordening. </text:p>
            <text:p text:style-name="al">3. Het college kan in bijzondere gevallen ten gunste van de cliënt afwijken van de bepalingen van deze verordening indien toepassing van de verordening tot onbillijkheden van overwegende aard leidt. </text:p>
            <text:p text:style-name="al"/>
          </text:section>
          <text:section text:name="artikel_id1-3-2-2-35" text:style-name="artikel">
            <text:p text:style-name="artikel_kop_titel"><text:span text:style-name="artikel_kop_label">Artikel</text:span> <text:span text:style-name="artikel_kop_nr">25.</text:span> Intrekking oude verordening en overgangsrecht</text:p>
            <text:p text:style-name="al">1. De Verordening Wmo gemeente Loppersum 2018 wordt per 1 januari 2020 ingetrokken</text:p>
            <text:p text:style-name="al">2. Een cliënt houdt recht op een lopende voorziening verstrekt op grond van de Verordening Wmo gemeente Loppersum 2018, tot het eind van de looptijd van die beschikking of totdat het college een nieuw besluit heeft genomen waarbij het besluit waarmee deze voorziening is verstrekt, wordt ingetrokken.</text:p>
            <text:p text:style-name="al">3. Aanvragen die zijn ingediend onder de Verordening Wmo gemeente Loppersum 2018 en waarop nog niet is beslist bij het in werking treden van deze verordening, worden afgehandeld krachtens deze verordening. </text:p>
            <text:p text:style-name="al">4. Op bezwaarschriften tegen een besluit op grond van de Verordening Wmo gemeente loppersum 2018, wordt beslist met inachtneming van die verordening.</text:p>
            <text:p text:style-name="al"/>
          </text:section>
          <text:section text:name="artikel_id1-3-2-2-36" text:style-name="artikel">
            <text:p text:style-name="artikel_kop_titel"><text:span text:style-name="artikel_kop_label">Artikel</text:span> <text:span text:style-name="artikel_kop_nr">26.</text:span> Inwerkingtreding en citeertitel</text:p>
            <text:p text:style-name="al">1. Deze verordening treedt in werking op 1 januari 2020.</text:p>
            <text:p text:style-name="al">2. Deze verordening wordt aangehaald als: Verordening Wmo gemeente Loppersum 2020.</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Loppersum op 16 december 2019, nr. 14</text:span></text:p>
            <text:p><text:span text:style-name="functie"/></text:p>
            <text:p><text:span text:style-name="functie">mr. J.W.M. Engels, voorzitter, </text:span></text:p>
            <text:p><text:span text:style-name="functie"/></text:p>
            <text:p><text:span text:style-name="functie">S.P. van Hemmen, griffier. </text:span></text:p>
          </text:section>
        </text:section>
        <text:section text:name="nota-toelichting_id1-3-2-4" text:style-name="nota-toelichting">
          <text:p text:style-name="kop_level0"><text:span text:style-name="label"/> <text:span text:style-name="nr"/> Toelichting verordening maatschappelijke ondersteuning gemeente Loppersum 2020</text:p>
          <text:p text:style-name="al"/>
          <text:p text:style-name="al">Algemeen</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doorgegaan op de weg die met die wet al was ingezet. Er wordt bekeken wat redelijkerwijs verwacht mag worden van de cliënt en zijn sociaal netwerk, vervolgens zal waar nodig de gemeente in aanvulling hierop hem in staat stellen gebruik te maken van een algemene voorziening. Als dat niet volstaat zal een maatwerkvoorziening worden geboden waarmee een passende bijdrage wordt geleverd aan zijn mogelijkheden om deel te nemen aan het maatschappelijk verkeer en zelfstandig te functioneren in de maatschappij. Het college streeft ernaar om binnen redelijke grenzen cliënten met een passende bijdrage zo veel mogelijk op gelijke voet in staat te stellen tot zelfredzaamheid en participatie als burgers zonder handicap om zo een inclusieve samenleving mogelijk te maken. Het college wil daarbij zo veel mogelijk recht doen aan de intenties van het VN verdrag voor de rechten van mensen met een beperking.</text:p>
          <text:p text:style-name="al"/>
          <text:p text:style-name="al">Er dient telkens een zorgvuldige toegangsprocedure doorlopen te worden om de hulpvraag van de cliënt, zijn behoeften en de gewenste resultaten helder te krijgen. Ook dient uitgezocht te worden wat de cliënt op eigen kracht, met gebruikelijke hulp, mantelzorg of met hulp van zijn sociaal netwerk dan wel door het verrichten van maatschappelijk nuttige activiteiten kan doen om zijn zelfredzaamheid en participatie te handhaven of verbeteren. Hierna kan bepaald worden of zo nodig met gebruikmaking van een algemene voorziening kan worden volstaan, of dat een maatwerkvoorziening nodig is, en of sprake is van een voorliggende of andere voorziening die niet onder de reikwijdte van de Wmo 2015 valt. </text:p>
          <text:p text:style-name="al"/>
          <text:p text:style-name="al">De Wmo 2015 en deze verordening leggen deze toegangsprocedure daarom in hoofdlijnen vast. Deze toegangsprocedure wordt uitgewerkt in de nadere regels.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text:p>
          <text:p text:style-name="al"/>
          <text:p text:style-name="al">De Wmo 2015 schrijft in artikel 2.1.3, eerste lid, voor dat de gemeente bij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wordt berekend; en</text:p>
          <text:p text:style-name="al">- op welke wijze het college zorg draagt voor een jaarlijkse blijk van waardering voor de mantelzorgers van cliënten in de gemeente.</text:p>
          <text:p text:style-name="al"/>
          <text:p text:style-name="al">Ook dient de gemeente overeenkomstig de artikelen 2.1.3, derde lid, en 2.6.6, eerste lid, van de Wmo 2015 bij verordening regels te stellen: </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style-name="al">Daarnaast kan de gemeente op grond van de artikelen 2.1.4, 2.1.4a en 2.1.4b, 2.1.5, eerste lid, 2.1.7 en 2.3.6, derde lid, van de Wmo 2015:</text:p>
          <text:p text:style-name="al">- bepalen dat cliënten voor algemene voorzieningen en maatwerkvoorzieningen een bijdrage verschuldigd zijn;</text:p>
          <text:p text:style-name="al">- de hoogte van de bijdrage voor de verschillende soorten van voorzieningen voor zover de voorzieningen niet onder het abonnementstarief vallen, </text:p>
          <text:p text:style-name="al">- bepalen dat de bijdragen door een andere instantie dan het CAK wordt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 en aannemelijke meerkosten hebben, een tegemoetkoming wordt verstrekt ter ondersteuning van de zelfredzaamheid en de participatie, en vaststellen welke de toepasselijke grenzen zijn met betrekking tot de financiële draagkracht;</text:p>
          <text:p text:style-name="al">- bepalen onder welke voorwaarden en tegen welk tarief de persoon aan wie een persoonsgebonden budget wordt verstrekt, de ondersteuning kan inkopen van een persoon die behoort tot het sociale netwerk.</text:p>
          <text:p text:style-name="al"/>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Artikelsgewijs</text:p>
          <text:p text:style-name="al"/>
          <text:p text:style-name="al">Artikel 1. Begripsbepalingen</text:p>
          <text:p text:style-name="al">Toelichting</text:p>
          <text:p text:style-name="al">Niet alle begripsbepalingen die zijn opgenomen in de wet zijn in dit artikel opgenomen.</text:p>
          <text:p text:style-name="al"/>
          <text:p text:style-name="al">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Tot nu toe bleek dit uit jurisprudentie en per 1 januari 2020 wordt dit ook expliciet in de wet opgenomen.</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Algemeen gebruikelijke voorziening: maaltijden.</text:p>
          <text:p text:style-name="al">In vaste rechtspraak van de Raad (bijvoorbeeld de uitspraak van de Raad van 17 december 2014, ECLI:NL:CRVB:2014:4276), is neergelegd dat het uitgangspunt dat een maaltijdservice een algemeen gebruikelijke voorziening is die aan het verstrekken van een voorziening voor het bereiden van maaltijden in de weg staat, niet in strijd is met de Wmo, mits deze maaltijdservice daadwerkelijk beschikbaar is, door de aanvrager financieel kan worden gedragen en adequate compensatie biedt. De Raad ziet geen aanleiding om hierover in deze zaak anders te oordelen.</text:p>
          <text:p text:style-name="al">Bijdrage in de kosten</text:p>
          <text:p text:style-name="al">Uit artikel 2.1.4 tot en met 2.1.4b van de wet vloeit de bevoegdheid voort tot het vragen van een bijdrage in de kosten in de vorm van een eigen bijdrage. Cliënten zullen voor hun ondersteuning, als de gemeente daarvoor kiest, een bijdrage moeten betalen. Het Rijk heeft om stapeling van zorgkosten te voorkomen in 2019 een abonnementstarief ingevoerd wat betekent dat voor het gebruik van één of meer voorzieningen een vaste eigen bijdrage per maand moet worden betaald. De hoogte van dit abonnementstarief wordt bepaald door het Rijk. Slechts voor enkele voorzieningen mag een eigen bijdrage gevraagd worden die niet onder het abonnementstarief. Net als bij woningaanpassingen en hulpmiddelen die wel onder het abonnementstarief vallen, mag in deze gevallen de eigen bijdrage de kostprijs van de voorziening niet overstijgen.</text:p>
          <text:p text:style-name="al"/>
          <text:p text:style-name="al"/>
          <text:p text:style-name="al">Hulpvraag</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Ingezetene</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p text:style-name="al"/>
          <text:p text:style-name="al">Melding</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
          <text:p text:style-name="al">Het Gesprek</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p text:style-name="al">-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begeleiding: activiteiten gericht op het bevorderen van zelfredzaamheid en participatie van de cliënt opdat hij zo lang mogelijk in zijn eigen leefomgeving kan blijven;</text:p>
          <text:p text:style-name="al">- cliënt: persoon die gebruik maakt van een algemene voorziening of aan wie een maatwerkvoorziening of persoonsgebonden budget is verstrekt of door of namens wie een melding is gedaan als bedoeld in artikel 2.3.2, eerste lid; </text:p>
          <text:p text:style-name="al">-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gebruikelijke hulp: hulp die naar algemeen aanvaarde opvattingen in redelijkheid mag worden verwacht van de echtgenoot, ouders, inwonende kinderen of andere huisgenoten; </text:p>
          <text:p text:style-name="al">- maatschappelijke ondersteuning: </text:p>
          <text:p text:style-name="al">i.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ii. ondersteunen van de zelfredzaamheid en de participatie van personen met een beperking of met chronische psychische of psycho-sociale problemen zoveel mogelijk in de eigen leefomgeving,</text:p>
          <text:p text:style-name="al">iii. bieden van beschermd wonen en opvang; </text:p>
          <text:p text:style-name="al">- maatwerkvoorziening: op de behoeften, persoonskenmerken en mogelijkheden van een persoon afgestemd geheel van diensten, hulpmiddelen, woningaanpassingen en andere maatregelen:</text:p>
          <text:p text:style-name="al">i. ten behoeve van zelfredzaamheid, daaronder begrepen kortdurend verblijf in een instelling ter ontlasting van de mantelzorger, het daarvoor noodzakelijke vervoer, alsmede hulpmiddelen, woningaanpassingen en andere maatregelen,</text:p>
          <text:p text:style-name="al">ii. ten behoeve van participatie, daaronder begrepen het daarvoor noodzakelijke vervoer, alsmede hulpmiddelen en andere maatregelen,</text:p>
          <text:p text:style-name="al">iii.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al netwerk: personen uit de huiselijke kring of andere personen met wie de cliёnt een sociale relatie onderhoudt; </text:p>
          <text:p text:style-name="al">- 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Artikel 2. Procedureregels aanvraag maatschappelijke ondersteunin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De gemeenteraad is van mening dat met deze bepaling voldoende kader wordt gegeven en dat delegatie van de verdere uitwerking aan het college is toegestaan, mede gelet op het feit dat een groot deel dwingend wordt voorgeschreven in de wet dan wel in de Algemene wet bestuursrecht.</text:p>
          <text:p text:style-name="al"/>
          <text:p text:style-name="al">Artikel 3.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Artikel 4. Voorwaarden en weigeringsgronden</text:p>
          <text:p text:style-name="al">In 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style-name="al">Ad. b</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p text:style-name="al">Ad. c</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al"/>
          <text:p text:style-name="al">Ad. d </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Ad. 1 e</text:p>
          <text:p text:style-name="al">De maatwerkvoorziening is gericht op een individuele cliënt. Het past hier niet om generieke voorzieningen te treffen. Daarvoor zijn de algemene maatregelen en algemene voorzieningen geschikte instrumenten. </text:p>
          <text:p text:style-name="al"/>
          <text:p text:style-name="al"/>
          <text:p text:style-name="al">Ad 1 f</text:p>
          <text:p text:style-name="al">De in het eerste lid onder a opgenomen grond is specifiek van toepassing op maatwerkvoorzieningen ter ondersteuning van de zelfredzaamheid en participatie. In dit lid wordt specifiek aangegeven dat een voorziening niet wordt verstrekt als deze niet langdurig noodzakelijk is. Een uitzondering hierop vormt de ondersteuning die bijvoorbeeld geboden kan worden ter voorkoming van een beroep op langdurige zorg door bijvoorbeeld het versterken van het eigen netwerk of de toeleiding naar gebruik van algemene voorzieningen.</text:p>
          <text:p text:style-name="al"/>
          <text:p text:style-name="al">Ad 1 g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p text:style-name="al"/>
          <text:p text:style-name="al">In het tweede lid zijn enkele afwijzingsgronden opgenomen die specifiek zien op een maatwerkvoorziening die onder de Wmo 2007 zouden worden aangeduid met de term 'woonvoorziening', een term die binnen de Wmo 2015 ook gebruikt kan worden. </text:p>
          <text:p text:style-name="al"/>
          <text:p text:style-name="al">In het derde lid heeft het primaat van publiek cq openbaar vervoer een grondslag gekregen. </text:p>
          <text:p text:style-name="al"/>
          <text:p text:style-name="al">Artikel 5. Inhoud beschikking</text:p>
          <text:p text:style-name="al">Uitgangspunt van de wet is dat de cliёnt een maatwerkvoorziening in ‘natura’ krijgt. Indien gewenst door de cliёnt bestaat echter de mogelijkheid van het toekennen van een budget. </text:p>
          <text:p text:style-name="al"/>
          <text:p text:style-name="al">Tweede lid, onder a, en derde lid, onder a: het beoogde resultaat is bijvoorbeeld ‘mobiliteit’ en niet ‘een scootmobiel’. </text:p>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Artikel 6 Hoogte van het pgb bij maatwerkvoorziening, tegemoetkoming en onkostenvergoeding</text:p>
          <text:p text:style-name="al">Dit artikel is een uitwerking van art. 2.1.3 lid 2 sub b van de wet waarin staat dat de gemeenteraad in de verordening aan moet geven op welke wijze de hoogte van het pgb wordt vastgesteld waarbij geldt dat de hoogte toereikend moet zijn.</text:p>
          <text:p text:style-name="al"/>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 het eerste lid is uitdrukking gegeven aan het algemene uitgangspunt uit de wet dat een pgb niet duurder is dan een voorziening in natura. Op grond van jurisprudentie is aangevuld dat hiervan afgeweken mag worden als in het geheel geen voorziening op grond van een pgb kan worden ingekocht. Hier zal niet snel sprake van zijn. </text:p>
          <text:p text:style-name="al"/>
          <text:p text:style-name="al">Een cliënt kan bijvoorbeeld dienstverlening in willen kopen bij een zorgverlener van zijn voorkeur waarbij deze zorgverlener een hoger tarief vraagt dan het tarief waarop het pgb is gebaseerd. Zolang de cliënt dezelfde dienstverlening bij een andere goedkopere zorgverlener in zou kunnen kopen, is het pgb gewoon toereikend. Indien gewenst kan de cliënt zelf bijbetalen zodat hij toch zorg kan krijgen van de zorgverlener van zijn voorkeur. </text:p>
          <text:p text:style-name="al"/>
          <text:p text:style-name="al">In het tweede lid is bepaald op basis waarvan de hoogte van het budget concreet wordt bepaald.</text:p>
          <text:p text:style-name="al"/>
          <text:p text:style-name="al">Daarbij wordt gekeken naar een combinatie van factoren. In het budgetplan van de cliënt staat bijvoorbeeld welke zorg concreet wordt ingekocht en wat het uurtarief is van deze zorgverlener. Daarbij is bijvoorbeeld ook relevant op hoeveel dagen één hulpverlener wordt ingezet. Wanneer de hulpverlener meer dan drie dagen per week wordt ingezet, is de cliënt werkgeverslasten verschuldigd aan de belastingdienst en zal het budget mogelijk verhoogd moeten worden. Bij maatwerkvoorzieningen anders dan dienstverlening kan het bijvoorbeeld gaan om zaken als onderhouds- en verzekeringskosten. Dit zijn voorbeelden van de noodzakelijk bijkomende kosten zoals bedoeld onder sub c.</text:p>
          <text:p text:style-name="al">In het vierde en vijfde lid wordt gesproken over de tegemoetkoming en de onkostenvergoeding zoals vastgelegd in artikel 2ab van de Uitvoeringsregeling Wmo 2015 per 1 mei 2019. </text:p>
          <text:p text:style-name="al">Deze regeling zorgt ervoor dat de Sociale verzekeringsbank (Svb) een symbolisch bedrag per kalendermaand kan uitbetalen aan personen die hulp vanuit het sociaal netwerk verlenen aan een houder van een persoonsgebonden budget (pgb). De gemeenteraad kiest ervoor om net als voor de inwerkingtreding van deze landelijke regeling, deze tegemoetkoming alleen voor inzet vanuit het sociale netwerk in de vorm van respijtzorg / kortdurend verblijf toe te staan. Daarnaast blijkt er in de praktijk behoefte te bestaan aan een tegemoetkoming voor dagbesteding in het sociaal netwerk. Het gaat daarbij uitdrukkelijk niet om een vergoeding voor vrijwilligerswerk, hobby, sport, of (andere) algemeen gebruikelijke dagbesteding. </text:p>
          <text:p text:style-name="al">In de landelijke regeling is ook opgenomen dat onkosten vergoed mogen worden. De gemeenteraad kiest ervoor om onkostenvergoeding voor vervoer toe te kennen bij inzet vanuit het sociale netwerk in de vorm van respijtzorg / kortdurend verblijf en dagbesteding.</text:p>
          <text:p text:style-name="al"/>
          <text:p text:style-name="al">Artikel 7 PGB tarieven bij maatwerkvoorziening, tegemoetkoming en onkostenvergoeding</text:p>
          <text:p text:style-name="al">Dit artikel is een uitwerking van art. 2.1.3 lid 2 sub b van de wet en van het bepaalde in het Uitvoeringsbesluit Wmo 2015 om zorg te dragen voor een toereikend pgb en het zorgdragen voor een goede verhouding tussen prijs en kwaliteit bij de inkoop. De tarieven voor kortdurend verblijf en dagbesteding worden conform deze bepalingen vastgesteld zie ook artikel 6 lid 4 en lid 5 van deze verordening.</text:p>
          <text:p text:style-name="al">In de tarieven voor zorg in natura voor professionals wordt rekening gehouden met zaken zoals werkgeverslasten en overheadkosten. Nu deze zaken niet of in mindere mate spelen bij professionals die via pgb worden ingehuurd nu dit veelal zelfstandigen zijn, is een pgb-tarief afgeleid van het ZIN-tarief toereiken. Voor hulp in het huishouden wordt verondersteld dat het tarief tussen de 50 en 80% uit moet kunnen wanneer de hulp een zelfstandige is. </text:p>
          <text:p text:style-name="al">In het derde lid wordt gesproken over de tegemoetkoming en de onkostenvergoeding zoals vastgelegd in de Uitvoeringsregeling Wmo 2015. In de landelijke regeling is een maximaal bedrag per maand vastgesteld voor de tegemoetkoming. Bij inwerkingtreding van de regeling is dat € 141,- per maand. Het is wenselijk om net als voorheen een tegemoetkoming toe te kennen die gerelateerd is aan de hoeveelheid zorg. Wanneer een cliënt één etmaal per maand logeert, is het redelijk dat deze cliënt een lagere tegemoetkoming toe mag kennen dan een cliënt die meerdere etmalen per maand logeert. Het college stelt voor respijtzorg/kortdurend verblijf een bedrag per etmaal vast waarbij gekeken kan worden naar de gemiddelde afname per etmalen per maand waarbij het bedrag van € 141,- naar rato verdeeld wordt. Bij dagbesteding kan dat per dag.</text:p>
          <text:p text:style-name="al">Wanneer er sprake is van afname van veel etmalen per maand, kan er toch niet meer dan maximaal € 141,- per maand worden toegekend. De onkostenvergoeding voor vervoer kan wel ongelimiteerd per etmaal of dag per maand worden toegekend nu voor de onkostenvergoeding door de wetgever geen maximaal bedrag per maand is vastgesteld. Wanneer er echter een zorgbehoefte bestaat die zo groot is, dan acht de raad het wenselijk dat gekeken wordt of in plaats van een tegemoetkoming niet (ook) een maatwerkvoorziening moet worden toegekend of dat er sprake is van een doorverwijzing voor een Wlz indicatie.</text:p>
          <text:p text:style-name="al">De onkostenvergoeding voor vervoer kan wel ongelimiteerd per etmaal per maand worden toegekend nu voor de onkostenvergoeding door de wetgever geen maximaal bedrag per maand is vastgesteld. </text:p>
          <text:p text:style-name="al">Zowel de tegemoetkoming als de onkostenvergoeding wordt bij beschikking toegekend en mag voor een langere periode maandelijks worden toegekend.</text:p>
          <text:p text:style-name="al"/>
          <text:p text:style-name="al">Artikel 8.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
          <text:p text:style-name="al">In het derde lid is geconcretiseerd welke termijn is verbonden aan de besteding van het persoonsgebonden budget. Dit dient de rechtszekerheid en voorkomt de situatie waarin het recht oneindig open zou moeten staan. </text:p>
          <text:p text:style-name="al"/>
          <text:p text:style-name="al">Ten aanzien van het d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Artikel 9 Controle.</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style-name="al">Artikel 10 Kosten voor cliënten bij gebruikmaking voorzieningen</text:p>
          <text:p text:style-name="al">Wanneer cliënten gebruik maken van het aanbod van de Wmo 2015 kunnen zij te maken krijgen met kosten die voor eigen rekening komen. Allereerst kan er sprake zijn van algemeen gebruikelijke kosten. In het artikel is als voorbeeld de kosten van dranken en maaltijden en de kosten voor vervoer, voor zover deze kosten de kosten van openbaar vervoer niet overschrijden genoemd. Wanneer iemand gebruik maakt van dagbesteding zal hij net als wanneer sprake zou zijn van school, werk of thuis zijn, moeten eten en drinken. De kosten daarvan horen dan ook bij de algemeen gebruikelijke kosten. Hetzelfde geldt voor de kosten van vervoer. Een ieder heeft kosten voor openbaar vervoer. Net zoals bij andere onderwerpen geldt dat wel gekeken moet worden naar de omstandigheden van het geval. Wanneer een client niet kan kiezen om zijn eigen eten en drinken mee te nemen of meer dan normaal gebruik moet maken van vervoer én de kosten buitengewoon hoog zijn, zal gekeken moeten worden of deze nog als algemeen gebruikelijk kunnen worden aangemerkt. Uiteraard gelden ook hier de criteria zoals die voortvloeien uit vaste jurisprudentie. Vanzelfsprekend zal het dan ook op de weg van het college liggen om eerst contact te zoeken met de aanbieder om in gesprek te gaan over de kosten. Dit alles geldt ook voor andere algemeen gebruikelijke kosten.</text:p>
          <text:p text:style-name="al">Verder kent de wet een eigen bijdrage. Per 1 januari 2020 wordt de Wmo 2015 gewijzigd (art. 2.1.4 e.v. Wmo 2015) waardoor een aantal voorzieningen verplicht onder het zogeheten abonnementstarief vallen en de gemeenteraad voor de overige voorzieningen kan kiezen of er een eigen bijdrage in rekening wordt gebracht waarbij de kostprijs niet mag worden overschreden. Bij het abonnementstarief geldt een maximaal door het rijk vast te stellen bedrag per maand ongeacht de omvang of het aantal voorzieningen die een client afneemt.</text:p>
          <text:p text:style-name="al">De gemeenteraad kiest ervoor om ten aanzien van de eigen bijdragen die niet onder het abonnementstarief vallen het beleid van voor 2020 voort te zetten. </text:p>
          <text:p text:style-name="al">De raad kiest ervoor om geen eigen bijdrage te vragen bij een tegemoetkoming in de vom van een pgb bij hulp uit het sociaal netwerk zoals toegelicht in artikel 6 en 7 van deze verordening.</text:p>
          <text:p text:style-name="al"/>
          <text:p text:style-name="al">Artikel 11 a, b en c. Regels voor de eigen bijdrage </text:p>
          <text:p text:style-name="al">Met deze bepaling geeft de gemeenteraad kaders voor de kostprijs en het innen van de eigen bijdrage. De gemeenteraad bepaalt in dit artikel onder andere hoe lang de eigen bijdrage wordt geïnd en hoe de kostprijs wordt bepaald voor voorzieningen waarvan de eigen bijdrage niet valt onder het abonnementstarief. </text:p>
          <text:p text:style-name="al"/>
          <text:p text:style-name="al">Artikel 12.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Het toezicht op naleving van de kwaliteitseisen is belegd bij de GGD. Het college benoemt de toezichthouder.</text:p>
          <text:p text:style-name="al"/>
          <text:p text:style-name="al">Artikel 13.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0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Artikel 14.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p text:style-name="al">Artikel 15. Jaarlijkse waardering mantelzorgers</text:p>
          <text:p text:style-name="al">Deze bepaling betreft een uitwerking van de verordeningsplicht in artikel 2.1.6 van de wet. Hierin is opgenomen dat bij verordening wordt bepaald dat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Artikel 16.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ze tegemoetkoming kan bijvoorbeeld worden ingevuld middels de collectieve ziektekostenverzekering en zal verder worden uitgewerkt in het minimabeleid.</text:p>
          <text:p text:style-name="al"/>
          <text:p text:style-name="al">Artikel 17. Verhouding prijs en kwaliteit levering voorziening door derden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Artikel 18. Klachtregeling</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Met het derde lid wordt het aan het college overgelaten om de exacte invulling van de klachtafhandeling vorm te geven.</text:p>
          <text:p text:style-name="al"/>
          <text:p text:style-name="al">Artikel 19.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Artikel 20. Betrekken van ingezetenen bij het beleid</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 De gemeente Delfzijl wordt bijvoorbeeld geadviseerd door haar Wmo Adviesraad voor wat betreft de uitvoering van de Wmo. </text:p>
          <text:p text:style-name="al"/>
          <text:p text:style-name="al">Artikel 21. Evaluatie</text:p>
          <text:p text:style-name="al">Deze evaluatie is niet hetzelfde als de evaluatie die op centraal niveau (zie artikel 7.10 van de wet) zal plaatsvinden, maar kan wel de daarin verzamelde gegevens benutten.</text:p>
          <text:p text:style-name="al"/>
          <text:p text:style-name="al">Artikel 22. Indexering</text:p>
          <text:p text:style-name="al">Spreekt voor zich. </text:p>
          <text:p text:style-name="al"/>
          <text:p text:style-name="al">Artikel 23 Beschermd wonen en opvang</text:p>
          <text:p text:style-name="al">Formele ondersteuning </text:p>
          <text:p text:style-name="al">De hier bedoelde ondersteuning heeft betrekking op de ondersteuning die met een pgb bij derden wordt ingekocht. Het college stelt de pgb-tarieven voor ondersteuning vast die door derden aan de cliënt in het kader van een hulpverlenend beroep wordt geleverd. Deze derde en de cliënt hebben een ondersteunings-overeenkomst gesloten die is goedgekeurd door het college. De overeenkomst kan gesloten zijn met een natuurlijke persoon of met een rechtspersoon. Van formele ondersteuning bij een natuurlijke persoon kan alleen sprake zijn wanneer deze natuurlijke persoon de ondersteuning verleent in het kader van een hulpverlenend beroep. Dat de ondersteuning in het kader van een hulpverlenend beroep wordt gegeven moet blijken uit een inschrijving bij de Kamer van Koophandel, een Modelovereenkomst en uit diploma’s of daarmee vergelijkbare ervaring. Voor alle formele ondersteuning geldt dat deze aan de kwaliteitseisen van de wet en de gemeentelijke regelgeving moet voldoen, dus ook aan de professionele standaard die geldt voor de ondersteuning. </text:p>
          <text:p text:style-name="al"/>
          <text:p text:style-name="al">Informele ondersteuning </text:p>
          <text:p text:style-name="al">Informele ondersteuning wordt verleend door natuurlijke personen en is ondersteuning in de zin van de wet. Deze informele ondersteuning kan dan ook als zodanig worden geïndiceerd. De cliënt heeft deze ondersteuning nodig om te kunnen participeren en zelfredzaam te zijn. Voor het tarief bij ondersteuning door een natuurlijk persoon is van doorslaggevend belang of die ondersteuning wel of niet wordt geleverd in het kader van een hulpverlenend beroep. Dat de ondersteuning rechtstreeks moet voort vloeien uit een tussen personen bestaande relatie is geen voorwaarde voor informele ondersteuning. Mantelzorg vloeit rechtstreeks voort uit een tussen personen bestaande relatie en wordt niet verleend in het kader van een hulpverlenend beroep. Iemand uit zijn sociaal netwerk kan informele ondersteuning leveren, maar dat hoeft niet. Iemand kan ook een advertentie zetten met een ondersteuningsvraag. Wanneer vervolgens deze ondersteuning wordt geleverd door iemand die dat niet doet in het kader van een hulpverlenend beroep is ook dan sprake van informele ondersteuning. Al deze ondersteuning wordt om niet geleverd op vrijwillige basis. Het college wil deze ondersteuning om niet en die niet in het kader van een hulpverlenend beroep wordt geleverd stimuleren. Hulp en ondersteuning die door inwonende ouders of inwonende kinderen ten opzichte van elkaar als huisgenoten wordt gegeven heeft in beginsel het karakter van informele hulp. Onder omstandigheden kan er sprake zijn van formele hulp in deze . </text:p>
          <text:p text:style-name="al"/>
          <text:p text:style-name="al">Er kunnen zich omstandigheden voordoen waarin het gewenst wordt geacht deze informele hulp die om niet door een natuurlijk persoon wordt geleverd en die niet in het kader van een beroep wordt gegeven te vergoeden. In de verordening zijn criteria opgenomen wanneer deze informele ondersteuning voor een vergoeding in aanmerking kan komen en heeft daarvoor een afzonderlijk tarief vastgesteld. Een pgb voor informele hulp is beperkt tot die gevallen waarin de ondersteuning de gebruikelijke hulp overstijgt, structureel, zwaar, van een behoorlijke omvang is en een hoge mate van verplichting kent. </text:p>
          <text:p text:style-name="al"/>
          <text:p text:style-name="al">Artikel 23b Algemene voorziening dak- en thuislozen zonder verblijfsalternatief </text:p>
          <text:p text:style-name="al">De opvang voor dak- en thuislozen zonder verblijfsalternatief biedt de mogelijkheid van kortdurend onderdak voor de dag en de nacht als algemene voorziening. Het voldoen aan een aantal algemene criteria is voldoende voor toegang. Er is daarbij geen sprake van een maatwerktraject voor deze nacht- en dagopvang. Er is op dat moment geen verblijfsalternatief.</text:p>
          <text:p text:style-name="al"/>
          <text:p text:style-name="al">Artikel 23c Maatwerkvoorziening opvang </text:p>
          <text:p text:style-name="al">Dit artikel is van toepassing op alle instellingen die opvang aanbieden in de provincie Groningen en waarmee de gemeente Groningen een overeenkomst heeft gesloten of een subsidie relatie heeft.</text:p>
          <text:p text:style-name="al">De toegangscriteria voor opvang verschillen feitelijk niet veel van de criteria die onder de Wmo al golden. De opvang is bedoeld voor hen die niet beschikken over een eigen woonruimte en die voor een slaapplek gedurende de nacht ofwel waren aangewezen op buiten slapen ofwel overnachten in de openlucht en in overdekte openbare ruimten (portieken, fietsenstallingen, stations, winkelcentra of een auto) en binnen slapen in passantenverblijven van de maatschappelijke opvang, inclusief eendaagse noodopvang, of binnen slapen bij vrienden, kennissen of familie, zonder vooruitzicht op een slaapplek voor de daarop volgende nacht. </text:p>
          <text:p text:style-name="al"/>
          <text:p text:style-name="al">Ook de personen die als bewoner staan ingeschreven bij instellingen voor maatschappelijke opvang (internaten en sociale pensions, woonvoorzieningen op basis van particulier initiatief dat zich richt op semipermanente bewoning door daklozen en particuliere commerciële pensions waar voornamelijk daklozen wonen) behoren tot de doelgroep.</text:p>
          <text:p text:style-name="al">In de Wmo 2015 gelden de maatschappelijke opvang, opvang van personen die de huiselijke situatie hebben verlaten in verband met risico’s voor hun veiligheid als gevolg van huiselijk geweld en beschermd wonen als maatwerkvoorziening, met uitzondering van de nacht- en dagopvang als bedoeld in artikel 15. In de Wmo 2015 zijn beschermd wonen, maatschappelijke opvang en vrouwenopvang als maatwerk-voorzieningen ondergebracht. Met de decentralisatie is Groningen als centrumgemeente verantwoordelijk geworden voor bijna (verblijf op basis van behandeling uitgezonderd) de gehele keten van woon- en zorgvoorzieningen voor de doelgroep maatschappelijke zorg, namelijk het crisisverblijf (de maatschappelijke- en vrouwenopvang), het beschermd wonen, het begeleid wonen en het begeleid zelfstandig wonen. Het college maakt afspraken met andere gemeenten over wederzijdse warme overdracht van cliënten en de prioritering van doelgroepen bij de toegang tot de opvang en beschermd wonen.</text:p>
          <text:p text:style-name="al">Bij voorkeur vindt de opvang in de eigen gemeente plaats. Opvang in de eigen gemeente is kansrijker, omdat dan het bestaande sociale netwerk kan worden aangesproken. Er kunnen echter zwaarwegende omstandigheden zijn voor opvang buiten de eigen gemeente. Het kan dan gaan om redenen van veiligheid, of om situaties waar acuut opvang geboden is maar de gemeente van herkomst op dat moment geen plek beschikbaar heeft. In de Handreiking Landelijke toegang maatschappelijke opvang van de VNG worden nadere beoordelingscriteria aan bevolen. De gemeente Groningen is partij bij een landelijk convenant waarin gemeenten zich gebonden achten aan deze beoordelingscriteria. Om te kunnen bepalen in welke gemeente de voorwaarden voor een succesvol traject optimaal zijn dient te worden gelet op de volgende feiten en omstandigheden:</text:p>
          <text:p text:style-name="al">• de aanwezigheid van een positief sociaal netwerk (familie en vrienden);</text:p>
          <text:p text:style-name="al">• voorwaarden voor een succesvoltraject zoals bijvoorbeeld: actieve schuldhulpverlening, bestaande relatie met GGZ, CJG, MO en politie e.a. in de betreffende regio;</text:p>
          <text:p text:style-name="al">• gegronde redenen om tegemoet te komen aan de wens van de cliënt om in een bepaalde gemeente/regio te worden opgevangen. Deze redenen moeten voor alle betrokken partijen aanvaardbaar zijn;</text:p>
          <text:p text:style-name="al">• als contra-indicatie om een cliënt te plaatsen in een bepaalde regio gelden redenen om de cliënte uit zin oude sociale netwerk te halen, of agressie tegen medewerkers van betrokken partijen in de betreffende regio;</text:p>
          <text:p text:style-name="al">• inschrijving in de basisregistraties personen (BRP).</text:p>
          <text:p text:style-name="al"/>
          <text:p text:style-name="al">In het derde lid is de crisisopvang beschreven. Deze crisisopvang is naar zijn aard geen voorziening die je aanvraagt, waarna er een beoordeling en beschikking plaatsvindt; het gaat hierbij om kortdurend voltijdverblijf naar aanleiding van een crisissituatie, op voor specifiek dat doel bestemde plekken, voor opvang gedurende drie dagen, en voor vrouwenopvang gedurende tien dagen. Er wordt snel ingegrepen, en nadat de eerste crisis is bezworen, wordt nader gekeken voor meer structurele hulp, waaronder de mogelijkheid van een maatwerkvoorziening opvang.</text:p>
          <text:p text:style-name="al"/>
          <text:p text:style-name="al"> Artikel 23d Beschermd wonen </text:p>
          <text:p text:style-name="al">Bij Beschermd Wonen is er altijd sprake van een psychiatrische diagnose en een indicatie in de vorm van een zorgzwaartepakket (ZZP). Dit is een indicatie (van het CIZ) met recht op intramuraal verblijf. Er zijn in de GGZ twee soorten ZZP’s. Het ZZP ‘B’ is voor mensen die intramuraal verblijven omwille van hun behandeling. Het ZZP ‘C’ is voor mensen die verblijven in een beschermde woonomgeving en waarbij behandeling niet meer op de voorgrond staat. Hierbij gaat het om het bieden van structuur en begeleiding. De ZZP’s B gaan naar de zorgverzekeraars en de ZZP’s C naar gemeenten. Met de zorgverzekeraars zal moeten worden afgestemd wat precies tot ieders verantwoordelijkheid behoort op grond van de Wmo 2015, de Wet Langdurige Zorg, en de Zorgverzekeringswet.</text:p>
          <text:p text:style-name="al">In de Wmo is beschermd wonen aangewezen als er sprake is van psychische of psychosociale problemen. Er is langere tijd een vorm van beschermd wonen nodig en daarbij is intensieve begeleiding nodig. In het pakket zit geen vorm van behandeling. Een eventuele behandelaar is dus niet direct betrokken bij de zorgverlening. Wanneer nodig kan behandeling gegeven worden in een andere instelling dan waar de cliënt woont. Dit zal gefinancierd worden vanuit de Zvw. </text:p>
          <text:p text:style-name="al">Onder beschermd wonen wordt in de Wmo 2015 verstaan:</text:p>
          <text:p text:style-name="al">• wonen in een accommodatie van een instelling;</text:p>
          <text:p text:style-name="al">• met het daarbij behorende toezicht en begeleiding;</text:p>
          <text:p text:style-name="al">• gericht op het bevorderen en herstel van zelfredzaamheid en participatie;</text:p>
          <text:p text:style-name="al">• gericht op het bevorderen van het psychische en psychosociaal functioneren;</text:p>
          <text:p text:style-name="al">• gericht op stabilisatie van een psychiatrisch ziektebeeld;</text:p>
          <text:p text:style-name="al">• gericht op het voorkomen van verwaarlozing of maatschappelijke overlast;</text:p>
          <text:p text:style-name="al">• gericht op het afwenden van gevaar voor de cliënt of anderen;</text:p>
          <text:p text:style-name="al">• bestemd voor personen met psychische of psychosociale problemen, die niet in staat zijn zich op eigen kracht te handhaven in de samenleving.</text:p>
          <text:p text:style-name="al"/>
          <text:p text:style-name="al">Voor personen die nu zorg ontvangen geldt een overgangsrecht van tenminste vijf jaar. Gedurende dat overgangsrecht hebben zij recht op continuïteit van zorg.</text:p>
          <text:p text:style-name="al"/>
          <text:p text:style-name="al">Artikel 23e Regels voor pgb opvang en beschermd wonen </text:p>
          <text:p text:style-name="al">Het derde lid berust op het bepaalde in artikel 2.1.3 tweede lid onder b van de wet. Hierin staat dat in de verordening in ieder geval wordt bepaald op welke wijze de hoogte van een pgb wordt vastgesteld, waarbij geldt dat de hoogte toereikend moet zijn. </text:p>
          <text:p text:style-name="al">In het vierde lid delegeert de raad het verder vaststellen van nadere regels over de berekeningswijze van de hoogte van de pgb’s. Het college behoort deze nadere regels te stellen, daarbij rekenschap gevende van het derde lid in samenhang met het wettelijke kader. </text:p>
          <text:p text:style-name="al">Het vijfde lid is gebaseerd op het bepaalde in artikel 2.3.6 lid 4 van de wet. In de verordening is bepaald dat de gemeente een informeel tarief hanteert indien de zorg, hulp en/of ondersteuning wordt verleend door een persoon die behoort tot het sociaal netwerk van de cliënt. Als voorwaarden betreffende het tarief gelden: dat uit het pgb niet de kosten van bemiddeling of van de tussenpersonen mogen worden betaald; daarnaast moet gemeente zich ervan vergewissen dat de ondersteuning op kwalitatieve, doelmatige en veilige wijze plaatsvindt. Het tarief voor de informele ondersteuning ligt niet hoger dan het gangbare tarief dat geldend is voor informele zorg onder de Wet langdurige zorg (Wlz) overeenkomstig het bepaalde in artikel 5.22 van de Regeling langdurige zorg. De hoogte van de tarieven worden in de nadere regels bepaald. </text:p>
          <text:p text:style-name="al">Het zesde lid bevat bijzondere bepalingen ten aanzien van de berekening van het pgb-budget Beschermd wonen informeel tarief. De gemeente kent namelijk in het kader van beschermd wonen (‘wonen met begeleiding op maat’) de mogelijkheid dat personen uit het sociaal netwerk (veelal ouders) de zorg en ondersteuning leveren in een thuissituatie of in een gezamenlijk opgezet wooninitiatief. In deze gevallen is veelal 24 uurs-toezicht of 24 uurs-bereikbaarheid aan de orde. Indien deze vorm van ondersteuning aangewezen is en daartoe gemotiveerd wordt gekozen kan een pgb worden verstrekt. De tariefopbouw van het pgb is modulair. Ingeval van toekenning pgb BW informeel wordt ten eerste een vast bedrag verstrekt voor het 24 uurstoezicht. Verhoging van het pgb kan plaatsvinden door indicatie van uren begeleiding of persoonlijke verzorging tegen een tarief dat niet hoger is dan het gangbare tarief dat geld voor informele hulp onder de Wlz. Een mengvorm met in te kopen uren bij een aanbieder behoort ook tot mogelijkheden. Tenslotte is opplussing van het pgb mogelijk met één of meer te indiceren dagdelen externe dagbesteding (formeel tarief) te relateren aan een ontwikkelingsdoel.</text:p>
          <text:p text:style-name="al">Het zevende lid spreekt voor zichzelf.</text:p>
          <text:p text:style-name="al"/>
          <text:p text:style-name="al">Artikel 23f Bijdrage beschermd wonen </text:p>
          <text:p text:style-name="al">In het eerste lid is bepaald dat een bijdrage voor beschermd wonen is verschuldigd. In het tweede lid is een verwijzing naar paragraaf drie hoofdstuk drie het Uitvoeringsbesluit gemaakt, waar uitputtend wordt geregeld hoe hoog de bijdrage voor beschermd wonen is. Daarin is geen relatie gelegd met de kostprijs van de voorziening. Cliënten moeten nog zak- en kleedgeld overhouden en de bijdrage is maximaal 2.284,60 euro per maand. De vaststelling en inning geschiedt door het CAK. </text:p>
          <text:p text:style-name="al"/>
          <text:p text:style-name="al">Artikel 23g Bijdrage verblijf in opvang </text:p>
          <text:p text:style-name="al">In tegenstelling tot beschermd wonen is de bijdrage voor opvang niet uitputtend in het Uitvoeringsbesluit Wmo 2015 geregeld. De gemeente heeft hier meer vrijheid de hoogte van de bijdrage te bepalen. </text:p>
          <text:p text:style-name="al"/>
          <text:p text:style-name="al">Onder kostprijs wordt de prijs verstaan waarvoor de gemeente het verblijf in een opvang heeft ingekocht bij de instelling. Indien sprake is van een aantal dagen of een week verblijf in een opvang en voor beschermd wonen berekent het CAK of een andere instantie de verschuldigde bijdrage in de kosten aan de hand van de door de gemeente aangeleverde vierwekelijkse kostprijs. De gemeente moet het CAK dan voorzien van een opname- en ontslagdatum, zodat de bijdrage in de kosten naar evenredigheid van de duur van het verblijf kan worden vastgesteld. </text:p>
          <text:p text:style-name="al">Indien sprake is van een bijdrage in de kosten voor opvang en een bijdrage in kosten voor een andere maatwerkvoorziening worden de bijdragen in de kosten door het CAK bij elkaar opgeteld. Voorts geldt dat conform artikel 3.10, eerste lid, van het besluit de betrokkenen niet minder mogen overhouden dan het vierwekelijks bedrag aan zak- en kleedgeld. </text:p>
          <text:p text:style-name="al">Het tweede lid van artikel 3.10 van het landelijke Besluit regelt dat de cliënt die meer dan een nacht in een opvang verblijft voor een andere maatwerkvoorziening geen bijdrage in de kosten verschuldigd is. Dit geldt in gelijke zin als de echtgenoot van die cliënt meer dan een nacht in een opvang verblijft. Indien hiervan sprake is en voor zover er geen sprake is van personen die de thuissituatie hebben verlaten in verband met risico's voor hun veiligheid als gevolg van huiselijk geweld doet het college aan het CAK mededeling van de bijdragen in de kosten die door de bedoelde instantie zijn vastgesteld. Het CAK zorgt dat de bijdrage in de kosten voor een andere verstrekte maatwerkvoorziening voor de cliënt of zijn echtgenoot gedurende de gehele periode van vier weken vervalt, ook al is bijvoorbeeld slechts sprake van verblijf gedurende enkele nachten. Het CAK gaat pas opnieuw een bijdrage in de kosten voor een andere verstrekte maatwerkvoorziening voor de betreffende cliënt of zijn echtgenoot opleggen als het CAK een signaal heeft ontvangen van de gemeente of de betreffende instelling dat het verblijf is geëindigd. De oplegging geschiedt dan met ingang van de eerstkomende periode van vier weken. </text:p>
          <text:p text:style-name="al">Om de veiligheid van personen die de thuissituatie hebben verlaten in verband met risico's voor hun veiligheid als gevolg van huiselijk geweld te borgen moet de verblijfplaats van deze personen geheim blijven. Daarom leveren instellingen voor opvang van deze personen geen gegevens aan het CAK.</text:p>
          <text:p text:style-name="al"/>
          <text:p text:style-name="al">Artikel 24. Nadere regels 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Artikel 25.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Artikel 26. Inwerkingtr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31638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8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8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oppersum</meta:user-defined>
    <meta:user-defined meta:name="OVERHEID.Informatietype/DC.type">officiële publicatie</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TaxonomieBeleidsagenda/OVERHEID.category">Sociale zekerheid | Organisatie en beleid</meta:user-defined>
    <meta:user-defined meta:name="DC.source">N.v.t.</meta:user-defined>
    <meta:user-defined meta:name="DCTERMS.alternative">Verordening maatschappelijke ondersteuning gemeente Loppersum 2020</meta:user-defined>
    <dc:language>nl</dc:language>
    <meta:user-defined meta:name="OVERHEID.Gemeente/DC.spatial">Loppersum</meta:user-defined>
    <meta:user-defined meta:name="DC.title">VERORDENING MAATSCHAPPELIJKE ONDERSTEUNING GEMEENTE LOPPERSUM 2020</meta:user-defined>
    <meta:user-defined meta:name="DCTERMS.W3CDTF/DCTERMS.available">2019-12-24</meta:user-defined>
    <meta:user-defined meta:name="DCTERMS.W3CDTF/OVERHEIDop.jaargang">2019</meta:user-defined>
    <meta:user-defined meta:name="OVERHEIDop.publicationIssue">316387</meta:user-defined>
    <meta:user-defined meta:name="OVERHEIDop.betreftRegeling">CVDR634357_1</meta:user-defined>
    <meta:user-defined meta:name="xs:date/OVERHEIDop.startdatum">2020-01-01</meta:user-defined>
    <meta:user-defined meta:name="OVERHEIDop.GmbID/DC.identifier">gmb-2019-316387</meta:user-defined>
    <meta:user-defined meta:name="OVERHEIDop.versieInformatie"/>
  </office:meta>
</office:document-meta>
</file>