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1">
      <style:table-column-properties style:rel-column-width="5*"/>
    </style:style>
    <style:style style:family="table-column" style:parent-style-name="colspec" style:name="id1-3-2-2-4-5-2-1-2">
      <style:table-column-properties style:rel-column-width="79*"/>
    </style:style>
    <style:style style:family="table-column" style:parent-style-name="colspec" style:name="id1-3-2-2-4-5-2-1-3">
      <style:table-column-properties style:rel-column-width="10*"/>
    </style:style>
    <style:style style:family="table-column" style:parent-style-name="colspec" style:name="id1-3-2-2-4-6-2-1-1">
      <style:table-column-properties style:rel-column-width="5*"/>
    </style:style>
    <style:style style:family="table-column" style:parent-style-name="colspec" style:name="id1-3-2-2-4-6-2-1-2">
      <style:table-column-properties style:rel-column-width="79*"/>
    </style:style>
    <style:style style:family="table-column" style:parent-style-name="colspec" style:name="id1-3-2-2-4-6-2-1-3">
      <style:table-column-properties style:rel-column-width="10*"/>
    </style:style>
    <style:style style:family="table-column" style:parent-style-name="colspec" style:name="id1-3-2-2-4-7-2-1-1">
      <style:table-column-properties style:rel-column-width="5*"/>
    </style:style>
    <style:style style:family="table-column" style:parent-style-name="colspec" style:name="id1-3-2-2-4-7-2-1-2">
      <style:table-column-properties style:rel-column-width="79*"/>
    </style:style>
    <style:style style:family="table-column" style:parent-style-name="colspec" style:name="id1-3-2-2-4-7-2-1-3">
      <style:table-column-properties style:rel-column-width="10*"/>
    </style:style>
    <style:style style:family="table-column" style:parent-style-name="colspec" style:name="id1-3-2-2-4-8-2-1-1">
      <style:table-column-properties style:rel-column-width="5*"/>
    </style:style>
    <style:style style:family="table-column" style:parent-style-name="colspec" style:name="id1-3-2-2-4-8-2-1-2">
      <style:table-column-properties style:rel-column-width="79*"/>
    </style:style>
    <style:style style:family="table-column" style:parent-style-name="colspec" style:name="id1-3-2-2-4-8-2-1-3">
      <style:table-column-properties style:rel-column-width="10*"/>
    </style:style>
  </office:automatic-styles>
  <office:body>
    <office:text>
      <text:p text:style-name="new_page_staatscourant"/>
      <text:p text:style-name="single-kop-titel">Verordening op de heffing en invordering van reinigingsheffingen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november 2019;</text:p>
            <text:p text:style-name="al"/>
            <text:p text:style-name="al">gelet op artikel 229 van de Gemeentewet en artikel 15.33 Wet Milieubeheer</text:p>
            <text:p text:style-name="al"/>
            <text:p text:style-name="al">b e s l u i t :</text:p>
            <text:p text:style-name="al"/>
            <text:p text:style-name="al">vast te stellen de</text:p>
            <text:p text:style-name="al"/>
            <text:p text:style-name="al">Verordening op de heffing en invordering van reinigingsheffingen 2020</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in twee gelijke termijnen.</text:p>
                </text:list-item>
                <text:list-item text:style-override="id1-3-2-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2-9-2-4">
                  <text:number>4.</text:number>
                  <text:p text:style-name="al">De Algemene Termijnenwet is niet van toepassing op de termijnen in de voorgaande led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artikel 3 en 4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list text:style-name="id1-3-2-2-3-7-2">
                <text:list-item text:style-override="id1-3-2-2-3-7-2-1">
                  <text:number>1.</text:number>
                  <text:p text:style-name="al">De rechten bedoeld in artikel 3 van de tarieventabel worden geheven bij wege van aanslag met dien verstande dat per belastbaar feit een afzonderlijke aanslag kan worden opgelegd.</text:p>
                </text:list-item>
                <text:list-item text:style-override="id1-3-2-2-3-7-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artikel 3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1">
                  <text:number>1.</text:number>
                  <text:p text:style-name="al">De aanslagen moeten worden betaald in twee gelijke termijnen</text:p>
                </text:list-item>
                <text:list-item text:style-override="id1-3-2-2-3-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3-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3-10-2-4">
                  <text:number>4.</text:number>
                  <text:p text:style-name="al">De reinigingsrechten als bedoeld in artikel 14, tweede lid, moeten worden betaald, ingeval de kennisgeving:</text:p>
                  <text:list text:style-name="id1-3-2-2-3-10-2-4-3">
                    <text:list-item text:style-override="id1-3-2-2-3-10-2-4-3-1">
                      <text:number>a.</text:number>
                      <text:p text:style-name="al">mondeling wordt gedaan, op het moment van het doen van de kennisgeving;</text:p>
                    </text:list-item>
                    <text:list-item text:style-override="id1-3-2-2-3-10-2-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10-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1">
                  <text:number>1.</text:number>
                  <text:p text:style-name="al">Er wordt kwijtschelding (als bedoeld in artikel 26 van de Invorderingswet 1990) verleend voor de rechten als bedoeld in artikel 1, onderdeel 1 van de bij deze verordening behorende tarieventabel.</text:p>
                </text:list-item>
                <text:list-item text:style-override="id1-3-2-2-4-3-2-2">
                  <text:number>2.</text:number>
                  <text:p text:style-name="al">Voor de rechten bedoeld in artikel 1, onderdeel 2 van de bij deze verordening behorende tarieventabel, wordt alleen kwijtschelding (als bedoeld in artikel 26 van de Invorderingswet 1990) verleend wanneer er sprake is van:</text:p>
                  <text:list text:style-name="id1-3-2-2-4-3-2-2-3">
                    <text:list-item text:style-override="id1-3-2-2-4-3-2-2-3-1">
                      <text:number>•</text:number>
                      <text:p text:style-name="al">gezinnen die bestaan uit 6 personen of meer,</text:p>
                    </text:list-item>
                    <text:list-item text:style-override="id1-3-2-2-4-3-2-2-3-2">
                      <text:number>•</text:number>
                      <text:p text:style-name="al">medische redenen. Dit moet blijken uit een medische verklaring van huisarts of medisch specialist waarin is aangegeven dat als gevolg van een chronische ziekte of handicap extra afval wordt aangeboden.</text:p>
                    </text:list-item>
                  </text:list>
                </text:list-item>
                <text:list-item text:style-override="id1-3-2-2-4-3-2-3">
                  <text:number>3.</text:number>
                  <text:p text:style-name="al">Er wordt geen kwijtschelding (als bedoeld in artikel 26 van de Invorderingswet 1990) verleend voor de rechten als bedoeld in artikel 2, 3 en 4 van de bij deze verordening behorende tarieventabel. </text:p>
                </text:list-item>
                <text:list-item text:style-override="id1-3-2-2-4-3-2-4">
                  <text:number/>
                  <text:p text:style-name="al"/>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1">
                  <text:number>1.</text:number>
                  <text:p text:style-name="al">Deze verordening treedt in werking met ingang van 1 januari 2020.</text:p>
                </text:list-item>
                <text:list-item text:style-override="id1-3-2-2-4-4-2-2">
                  <text:number>2.</text:number>
                  <text:p text:style-name="al">De Verordening Reinigingsheffingen 2019 van 13 december 2018 wordt ingetrokken.</text:p>
                </text:list-item>
                <text:list-item text:style-override="id1-3-2-2-4-4-2-3">
                  <text:number>3.</text:number>
                  <text:p text:style-name="al">De datum van ingang van de heffing is 1 januari 2020. Op belastbare feiten die zich voor die datum hebben voorgedaan blijft de Verordening Reinigingsheffingen 2019 van toepassing.</text:p>
                </text:list-item>
                <text:list-item text:style-override="id1-3-2-2-4-4-2-4">
                  <text:number>4.</text:number>
                  <text:p text:style-name="al">Deze verordening wordt aangehaald als: Verordening Reinigingsheffingen 2020.</text:p>
                </text:list-item>
              </text:list>
              <text:p text:style-name="al"/>
              <text:p text:style-name="al"/>
              <text:p text:style-name="al">Aldus vastgesteld in de openbare raadsvergadering van 19 december 2019, </text:p>
              <text:p text:style-name="al">mr. drs. J.A. de Vries, voorzitter</text:p>
              <text:p text:style-name="al">G.W. Stegenga, griffier</text:p>
              <text:p text:style-name="al"/>
              <text:p text:style-name="al"/>
              <text:p text:style-name="al">
              <text:span text:style-name="nadrukvet">Tarieven</text:span>
              <text:span text:style-name="nadrukvet">tabel Reinigingsheffingen 20</text:span>
              <text:span text:style-name="nadrukvet">20</text:span>
            </text:p>
              <text:p text:style-name="al">Behorende bij de “Verordening Reinigingsheffingen 2020”.</text:p>
              <text:p text:style-name="al"/>
              <text:p text:style-name="al"/>
              <text:p text:style-name="al">
              <text:span text:style-name="nadrukvet">Algemeen</text:span>
            </text:p>
              <text:p text:style-name="al">De bedragen genoemd in deze tabel zijn exclusief omzetbelasting (BTW) indien deze verschuldigd is.</text:p>
              <text:p text:style-name="al"/>
            </text:section>
            <text:section text:name="artikel_id1-3-2-2-4-5" text:style-name="artikel">
              <text:p text:style-name="artikel_kop_titel"><text:span text:style-name="artikel_kop_label">Artikel</text:span> <text:span text:style-name="artikel_kop_nr">1</text:span> Maatstaven en jaarlijkse tarieven afvalstoffenheffing</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01,6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241,2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perceel op 1 januari van belastingjaar of, indien de belastingplicht later aanvangt, bij aanvang van de belastingplicht, niet het hoofdverblijf van de belastingplichtige is </text:p>
                    </table:table-cell>
                    <table:table-cell table:style-name="entry" table:number-rows-spanned="1" table:number-columns-spanned="1">
                      <text:p text:style-name="table_al">€ 201,6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 </text:p>
                    </table:table-cell>
                    <table:table-cell table:style-name="entry" table:number-rows-spanned="1" table:number-columns-spanned="1">
                      <text:p text:style-name="table_al">€ 175,80</text:p>
                      <text:p text:style-name="table_al"/>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2</text:span> Maatstaven en overige tarieven afvalstoffenheffing</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zamelen van maximaal 2 m³ grofvuil per keer van particuliere huishoudingen tijdens een reguliere grofvuilroute, is </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tijdens een reguliere grofvuilroute meer dan 2 m³ grofvuil wordt ingezameld, bedraagt de belasting voor elke halve m³ of gedeelte daarvan boven de onder a. genoemde 2 m³</text:p>
                    </table:table-cell>
                    <table:table-cell table:style-name="entry" table:number-rows-spanned="1" table:number-columns-spanned="1">
                      <text:p text:style-name="table_al">€ 22,64</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zamelen van maximaal 2 m³ snoeiafval (takken en struiken) en/of maximaal 2 m³ elektrische en elektronische apparatuur tijdens de grofvuilrou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tijdens een reguliere grofvuilroute meer dan 2 m³ snoeiafval en/of meer dan 2 m³ elektrische en elektronische apparatuur wordt ingezameld, bedraagt de belasting voor elke halve m³ of gedeelte daarvan boven de onder c. genoemde (gratis) 2 m³</text:p>
                    </table:table-cell>
                    <table:table-cell table:style-name="entry" table:number-rows-spanned="1" table:number-columns-spanned="1">
                      <text:p text:style-name="table_al">€ 22,64</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zamelen van huishoudelijke afvalstoffen of grofvuil, per keer </text:p>
                    </table:table-cell>
                    <table:table-cell table:style-name="entry" table:number-rows-spanned="1" table:number-columns-spanned="1">
                      <text:p text:style-name="table_al">€ 79,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voor elke halve m³ of gedeelte daarvan, van</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chterlaten van maximaal 2 m³ aan huishoudelijke afvalstoffen of grofvuil door inwoners van de gemeente die de belasting als bedoeld in artikel 1, eerste lid betalen, in een op een “Milieustraat” geplaatste container is voor maximaal 12 keer per jaar </text:p>
                    </table:table-cell>
                    <table:table-cell table:style-name="entry" table:number-rows-spanned="1" table:number-columns-spanned="1">
                      <text:p text:style-name="table_al">grati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 </text:p>
                    </table:table-cell>
                    <table:table-cell table:style-name="entry" table:number-rows-spanned="1" table:number-columns-spanned="1">
                      <text:p text:style-name="table_al">€ 8,39</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vaker dan de onder a. en b. genoemde 12 keer per jaar huishoudelijke afvalstoffen of grofvuil in een op een “Milieustraat” geplaatste container wordt achtergelaten, bedraagt de belasting voor elke halve m³ of gedeelte daarvan </text:p>
                    </table:table-cell>
                    <table:table-cell table:style-name="entry" table:number-rows-spanned="1" table:number-columns-spanned="1">
                      <text:p text:style-name="table_al">€ 22,64</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er meer dan de onder a. en b. genoemde 2 m³ huishoudelijke afvalstoffen of grofvuil wordt achtergelaten, bedraagt de belasting voor elke halve m³ of gedeelte daarvan boven de (gratis) 2 m³</text:p>
                    </table:table-cell>
                    <table:table-cell table:style-name="entry" table:number-rows-spanned="1" table:number-columns-spanned="1">
                      <text:p text:style-name="table_al">€ 22,64</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containers voor groente-, fruit- en tuin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 bruikleen verkrijgen van een extra container van 240 liter bestemd voor groente-, fruit- en tuinafval, of voor het op aanvraag omruilen van een 140 liter container naar een 240 liter container bestemd voor groente-, fruit- en tuinafval éénmalig voor de eerste verkregen of omgeruilde container </text:p>
                    </table:table-cell>
                    <table:table-cell table:style-name="entry" table:number-rows-spanned="1" table:number-columns-spanned="1">
                      <text:p text:style-name="table_al">€ 50,7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lijktijdig verkrijgen en/of het omruilen van een volgende container wordt het onder a. genoemde bedrag verhoogd per container met </text:p>
                    </table:table-cell>
                    <table:table-cell table:style-name="entry" table:number-rows-spanned="1" table:number-columns-spanned="1">
                      <text:p text:style-name="table_al">€ 30,45</text:p>
                      <text:p text:style-name="table_al"/>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3</text:span> Maatstaven en jaarlijkse tarieven reinigingsrecht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 </text:p>
                    </table:table-cell>
                    <table:table-cell table:style-name="entry" table:number-rows-spanned="1" table:number-columns-spanned="1">
                      <text:p text:style-name="table_al">€ 342,3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 </text:p>
                    </table:table-cell>
                    <table:table-cell table:style-name="entry" table:number-rows-spanned="1" table:number-columns-spanned="1">
                      <text:p text:style-name="table_al">€ 342,3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per belastingjaar voor het op aanvraag in bruikleen verkrijgen van een (extra) container van 240 liter bestemd voor groente-, fruit- en tuinafval, per container</text:p>
                    </table:table-cell>
                    <table:table-cell table:style-name="entry" table:number-rows-spanned="1" table:number-columns-spanned="1">
                      <text:p text:style-name="table_al">€ 105,50</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4</text:span> Maatstaven en tarieven overige reinigingsrecht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 </text:p>
                    </table:table-cell>
                    <table:table-cell table:style-name="entry" table:number-rows-spanned="1" table:number-columns-spanned="1">
                      <text:p text:style-name="table_al">€ 16,2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 </text:p>
                    </table:table-cell>
                    <table:table-cell table:style-name="entry" table:number-rows-spanned="1" table:number-columns-spanned="1">
                      <text:p text:style-name="table_al">€ 27,4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 </text:p>
                    </table:table-cell>
                    <table:table-cell table:style-name="entry" table:number-rows-spanned="1" table:number-columns-spanned="1">
                      <text:p text:style-name="table_al">€ 73,5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overige diensten voor zover daar in deze verordening geen afzonderlijk tarief is vermeld: voor het verlenen van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n, per uur</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egmachine, per uu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uisvuilwagen (zijlader), per uur</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uisvuilwagen (achterlader), per uur</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vrachtwagen (met en zonder kraan), per uur</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kleine auto, per uur</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 in dit artikel sprake is van een recht per uur kan dit recht gesplitst worden in gedeelten van een uur, waarbij een gedeelte van een kwartier voor een vol kwartier gereken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iensten worden verricht op maandag, dinsdag, woensdag, donderdag en vrijdag tussen 00.00 en 07.00 uur en tussen 18.00 en 24.00 uur, met </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iensten worden verricht op zondag, zaterdag, Nieuwjaarsdag, tweede Paasdag, Hemelvaartsdag, tweede Pinksterdag, de beide Kerstdagen en de dagen waarop de verjaardag van de Koning en de bevrijding 1940-1945 worden gevierd, met </text:p>
                    </table:table-cell>
                    <table:table-cell table:style-name="entry" table:number-rows-spanned="1" table:number-columns-spanned="1">
                      <text:p text:style-name="table_al">100%</text:p>
                      <text:p text:style-name="table_al"/>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raadsbesluit van 19 december 2019</text:span></text:p>
            <text:p><text:span text:style-name="functie">De griffier van Súdwest-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einigingsheffingen 2020</meta:user-defined>
    <dc:language>nl</dc:language>
    <meta:user-defined meta:name="OVERHEID.Gemeente/DC.spatial">Súdwest-Fryslân</meta:user-defined>
    <meta:user-defined meta:name="DC.title">Verordening op de heffing en invordering van reinigingsheffingen 2020</meta:user-defined>
    <meta:user-defined meta:name="DCTERMS.W3CDTF/DCTERMS.available">2019-12-31</meta:user-defined>
    <meta:user-defined meta:name="DCTERMS.W3CDTF/OVERHEIDop.jaargang">2019</meta:user-defined>
    <meta:user-defined meta:name="OVERHEIDop.publicationIssue">316381</meta:user-defined>
    <meta:user-defined meta:name="OVERHEIDop.betreftRegeling">CVDR634353_1</meta:user-defined>
    <meta:user-defined meta:name="xs:date/OVERHEIDop.startdatum">2020-01-01</meta:user-defined>
    <meta:user-defined meta:name="OVERHEIDop.GmbID/DC.identifier">gmb-2019-316381</meta:user-defined>
    <meta:user-defined meta:name="OVERHEIDop.versieInformatie"/>
  </office:meta>
</office:document-meta>
</file>