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endaalstraat 56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2-2019</text:p>
            <text:p text:style-name="common-al">
            <text:span text:style-name="nadrukvet">Omschrijving: </text:span>asbest (Zijpendaalstraat 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02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6A3247-D3BD-43D5-AE04-598E064A1E45" xlink:type="simple">http://www.nijmegen.nl/vergunningpagina/?guid=DA6A3247-D3BD-43D5-AE04-598E064A1E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638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3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38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jpendaalstraat 56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638</meta:user-defined>
    <meta:user-defined meta:name="OVERHEIDop.GmbID/DC.identifier">gmb-2019-31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192.72 424004.78</meta:user-defined>
    <meta:user-defined meta:name="OVERHEIDop.versieInformatie"/>
  </office:meta>
</office:document-meta>
</file>