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6*"/>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6*"/>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zien het voorstel van burgemeester en wethouders van 26 november 2019;</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 verordening wordt verstaan onder:</text:p>
            <text:list text:style-name="id1-3-2-2-2-3">
              <text:list-item text:style-override="id1-3-2-2-2-3-1">
                <text:number>a.</text:number>
                <text:p text:style-name="al">restcontainer: het van gemeentewege voor de inzameling van restafval verstrekt inzamelmiddel;</text:p>
              </text:list-item>
              <text:list-item text:style-override="id1-3-2-2-2-3-2">
                <text:number>b.</text:number>
                <text:p text:style-name="al">verzamelcontainer:het van gemeentewege voor de inzameling van restafval verstrekt inzamelmiddel ten behoeve van een groep van percelen;</text:p>
              </text:list-item>
              <text:list-item text:style-override="id1-3-2-2-2-3-3">
                <text:number>c.</text:number>
                <text:p text:style-name="al">gft-afval: groente-fruit-en tuinafval;</text:p>
              </text:list-item>
              <text:list-item text:style-override="id1-3-2-2-2-3-4">
                <text:number>d.</text:number>
                <text:p text:style-name="al">restafval: huishoudelijk afval niet zijnde gft-afval; </text:p>
              </text:list-item>
              <text:list-item text:style-override="id1-3-2-2-2-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2-3-6">
                <text:number>f.</text:number>
                <text:p text:style-name="al">groep van percelen: een groep van meerdere percelen waarvoor gemeenschappelijk gebruik wordt gemaakt van één of meerdere verzamelcontainers;</text:p>
              </text:list-item>
              <text:list-item text:style-override="id1-3-2-2-2-3-7">
                <text:number>g.</text:number>
                <text:p text:style-name="al">gebruik make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woning of appartement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de tarieven die staan genoemd in hoofdstuk 1 van de bij deze verordening behorende tarieventabel, rekening houdende met de overige leden van dit artikel.</text:p>
              </text:list-item>
              <text:list-item text:style-override="id1-3-2-2-6-2-2">
                <text:number>2.</text:number>
                <text:p text:style-name="al">Het aantal aanbiedingen per perceel en het gewicht van het periodiek ingezamelde restafval van een perceel wordt, naast een vast bedrag per perceel, aangemerkt als maatstaf van heffing van  de in hoofdstuk 1 van de tarieventabel genoemde belasting.</text:p>
              </text:list-item>
              <text:list-item text:style-override="id1-3-2-2-6-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restcontainer ter lediging wordt aangeboden, zoals is vastgesteld met behulp van de containerherkennings- en registratieapparatuur op de inzamelauto. </text:p>
              </text:list-item>
              <text:list-item text:style-override="id1-3-2-2-6-2-4">
                <text:number>4.</text:number>
                <text:p text:style-name="al">Het gewicht van het periodiek ingezamelde restafval per inzamelbeurt per perceel dat niet behoort tot een groep van percelen wordt vastgesteld als het verschil van het gewicht van de betreffende container voor lediging en het gewicht na lediging.</text:p>
              </text:list-item>
              <text:list-item text:style-override="id1-3-2-2-6-2-5">
                <text:number>5.</text:number>
                <text:p text:style-name="al">De vaststelling van het totaal per belastingtijdvak ingezamelde gewicht van het restafval van een  perceel, niet zijnde een groep van percelen, vindt plaats door optelling van de gewichten van het periodiek ingezamelde restafval van dit perceel. </text:p>
              </text:list-item>
              <text:list-item text:style-override="id1-3-2-2-6-2-6">
                <text:number>6.</text:number>
                <text:p text:style-name="al">Voor de berekening van de belasting van een perceel dat behoort tot een groep van percelen waarvoor gebruik wordt gemaakt van een verzamelcontainer, wordt uitgegaan van het gemiddeld aanbod van restafval per jaar per huishouden binnen de gemeente Loppersum, zoals is opgenomen in hoofdstuk 1 van de bij deze verordening behorende tarieventabel.</text:p>
              </text:list-item>
              <text:list-item text:style-override="id1-3-2-2-6-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belasting bedoeld in hoofdstuk 1 van de tarieventabel wordt geheven bij wege van aanslag.</text:p>
              </text:list-item>
              <text:list-item text:style-override="id1-3-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9-2-4">
                <text:number>4.</text:number>
                <text:p text:style-name="al">Het tweede en het derde lid zijn niet van toepassing indien de belastingplichtige binnen de gemeente verhuist en aldaar een ander perceel in gebruik neemt.</text:p>
              </text:list-item>
              <text:list-item text:style-override="id1-3-2-2-9-2-5">
                <text:number>5.</text:number>
                <text:p text:style-name="al">De belasting bedoeld in hoofdstuk 1.2 en 1.3 van de tarieventabel is verschuldigd bij de aanvang van de inzameling door de gemeente.</text:p>
              </text:list-item>
              <text:list-item text:style-override="id1-3-2-2-9-2-6">
                <text:number>6.</text:number>
                <text:p text:style-name="al">De belasting bedoeld in hoofdstuk 2 van de tarieventabel is verschuldigd bij de aanvang van de dienstverlenin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Vrijstelling</text:p>
            <text:p text:style-name="al">De belasting wordt niet geheven ter zake van de beschikbaarstelling van een extra container, inclusief het legen er van, in het geval van medisch afval.</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bedoeld in artikel 7, eerste lid,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list-item>
              <text:list-item text:style-override="id1-3-2-2-11-2-3">
                <text:number>3.</text:number>
                <text:p text:style-name="al">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list-item>
              <text:list-item text:style-override="id1-3-2-2-11-2-4">
                <text:number>4.</text:number>
                <text:p text:style-name="al">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1-2-5">
                <text:number>5.</text:number>
                <text:p text:style-name="al">De belasting, bedoeld in artikel 7, tweede lid, moeten worden betaald ingeval de kennisgeving:</text:p>
                <text:list text:style-name="id1-3-2-2-11-2-5-3">
                  <text:list-item text:style-override="id1-3-2-2-11-2-5-3-1">
                    <text:number>a.</text:number>
                    <text:p text:style-name="al">mondeling wordt gedaan, op het moment van het doen van de kennisgeving;</text:p>
                  </text:list-item>
                  <text:list-item text:style-override="id1-3-2-2-11-2-5-3-2">
                    <text:number>b.</text:number>
                    <text:p text:style-name="al">schriftelijk wordt gedaan, op het moment van het uitreiken van de kennisgeving, dan wel ingeval van toezending daarvan, binnen 21 dagen na dagtekening van de kennisgeving.</text:p>
                  </text:list-item>
                </text:list>
              </text:list-item>
              <text:list-item text:style-override="id1-3-2-2-11-2-6">
                <text:number>6.</text:number>
                <text:p text:style-name="al">De Algemene termijnenwet is niet van toepassing op de bovengenoem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Kwijtschelding wordt verleend tot een bedrag van maximaal € 218,10 per perceel, per kalenderjaar.</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afvalstoffenheffing. </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afvalstoffenheffing 2019 van 5 november 2018, wordt ingetrokken met ingang van 1 januari 2020, met dien verstande dat zij van toepassing blijft op de belastbare feiten die zich voor die datum hebben voorgedaan.</text:p>
              </text:list-item>
              <text:list-item text:style-override="id1-3-2-2-14-2-2">
                <text:number>2.</text:number>
                <text:p text:style-name="al">Deze verordening treedt in werking met ingang van 1 januari 2020 welke datum tevens de datum van ingang van de heffing is.</text:p>
              </text:list-item>
              <text:list-item text:style-override="id1-3-2-2-14-2-3">
                <text:number>3.</text:number>
                <text:p text:style-name="al">Deze verordening wordt aangehaald als 'Verordening afvalstoffenheffing 2020'.</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S.P. van Hemmen, griffier. </text:span></text:p>
          </text:section>
        </text:section>
        <text:section text:name="bijlage_id1-3-2-4" text:style-name="bijlage">
          <text:p text:style-name="bijlage_top"/>
          <text:p text:style-name="hoofdstuk_kop"><text:span text:style-name="label"/> <text:span text:style-name="nr"/> TARIEVENTABEL BEHORENDE BIJ DE VERORDENING AFVALSTOFFENHEFFING 2020</text:p>
          <text:p text:style-name="al"/>
          <text:p text:style-name="al">
          <text:span text:style-name="nadrukvet">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wordt de belasting voor percelen die beschikken over een eigen restcontainer als volg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ledigen van een restcontainer per ledigin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periodiek ingezamelde restafval per kilogram</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periodiek ingezamelde gft-afval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wordt de belasting voor percelen die niet zelf over een restcontainer beschikken en die gebruik maken van een verzamelcontainer vermeerderd met het gemiddeld aanbod van restafval per jaar per huishouden</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bedoeld in onderdeel 1.1 wordt vermeerderd voor het op 1 januari van het belastingjaar of, indien de belastingplicht later aanvangt, bij aanvang van de belastingplicht, in gebruik hebben van een extra container (is boven hetgeen volgens de gemeentelijke afvalstoffen verordening aan het perceel is verstrekt): per container:</text:p>
                </table:table-cell>
                <table:table-cell table:style-name="entry" table:number-rows-spanned="1" table:number-columns-spanned="1">
                  <text:p text:style-name="table_al">€ 137,00</text:p>
                </table:table-cell>
              </table:table-row>
            </table:table>
            <text:p text:style-name="table_bottom"/>
          </text:section>
          <text:p text:style-name="al"/>
          <text:p text:style-name="al">
          <text:span text:style-name="nadrukvet">Hoofdstuk 2  Maatstaf en overig tarief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 per kubieke meter of gedeelte daarvan</text:p>
                </table:table-cell>
                <table:table-cell table:style-name="entry" table:number-rows-spanned="1" table:number-columns-spanned="1">
                  <text:p text:style-name="table_al">€ 19,50</text:p>
                </table:table-cell>
              </table:table-row>
            </table:table>
            <text:p text:style-name="table_bottom"/>
          </text:section>
          <text:p text:style-name="al"/>
          <text:p text:style-name="al">Behorende bij raadsbesluit van 16 december 2019, nr. 15.</text:p>
          <text:p text:style-name="al"/>
          <text:p text:style-name="al">De griffier van Loppersum,</text:p>
          <text:p text:style-name="al"/>
          <text:p text:style-name="al">S.P. van He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Loppersum</meta:user-defined>
    <meta:user-defined meta:name="DC.title">Verordening op de heffing en de invordering van afvalstoffenheffing 2020</meta:user-defined>
    <meta:user-defined meta:name="DCTERMS.W3CDTF/DCTERMS.available">2019-12-24</meta:user-defined>
    <meta:user-defined meta:name="DCTERMS.W3CDTF/OVERHEIDop.jaargang">2019</meta:user-defined>
    <meta:user-defined meta:name="OVERHEIDop.publicationIssue">316377</meta:user-defined>
    <meta:user-defined meta:name="OVERHEIDop.betreftRegeling">CVDR634349_1</meta:user-defined>
    <meta:user-defined meta:name="xs:date/OVERHEIDop.startdatum">2019-12-25</meta:user-defined>
    <meta:user-defined meta:name="OVERHEIDop.GmbID/DC.identifier">gmb-2019-316377</meta:user-defined>
    <meta:user-defined meta:name="OVERHEIDop.versieInformatie"/>
  </office:meta>
</office:document-meta>
</file>