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heffing in de gemeente Loppersum 2020</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burgemeester en wethouders van 26 november 2019;</text:p>
            <text:p text:style-name="al"/>
            <text:p text:style-name="al">gelet op de artikelen 228a van de Gemeentewet;</text:p>
            <text:p text:style-name="al"/>
            <text:p text:style-name="al">b e s l u i t :</text:p>
            <text:p text:style-name="al"/>
            <text:p text:style-name="al">vast te stellen de:</text:p>
            <text:p text:style-name="al"/>
            <text:p text:style-name="al">"VERORDENING OP DE HEFFING EN INVORDERING VAN EEN RIOOLHEFFING IN DE GEMEENTE LOPPERSU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2">
                <text:number>b.</text:number>
                <text:p text:style-name="al">water: huishoudelijk afvalwater, bedrijfsafvalwater, hemelwater of grondwater.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ervan;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2-2">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 </text:p>
            <text:list text:style-name="id1-3-2-2-5-4">
              <text:list-item text:style-override="id1-3-2-2-5-4-1">
                <text:number>a.</text:number>
                <text:p text:style-name="al">de onroerende zaak, bedoeld in hoofdstuk III van de Wet waardering onroerende zaken;</text:p>
              </text:list-item>
              <text:list-item text:style-override="id1-3-2-2-5-4-2">
                <text:number>b.</text:number>
                <text:p text:style-name="al">de roerende zaak, welke duurzaam aan een plaats gebonden is;</text:p>
              </text:list-item>
              <text:list-item text:style-override="id1-3-2-2-5-4-3">
                <text:number>c.</text:number>
                <text:p text:style-name="al">een gedeelte van een in onderdeel b bedoelde roerende zaak dat blijkens zijn indeling is bestemd om als afzonderlijk geheel te worden gebruikt; </text:p>
              </text:list-item>
              <text:list-item text:style-override="id1-3-2-2-5-4-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4-5">
                <text:number>e.</text:number>
                <text:p text:style-name="al">het binnen de gemeente gelegen deel van de in onderdeel b bedoelde roerende zaak van een in onderdeel c bedoeld gedeelte daarvan of van een in onderdeel d bedoeld samenstel. </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grondslag voor de belasting als bedoeld in artikel 3 is:</text:p>
            <text:list text:style-name="id1-3-2-2-6-3">
              <text:list-item text:style-override="id1-3-2-2-6-3-1">
                <text:number>a.</text:number>
                <text:p text:style-name="al">voor een perceel, gebruikt als bejaardentehuis of gezinsvervangend tehuis, het aantal onzelfstandige eenheid dat het tehuis bevat;</text:p>
              </text:list-item>
              <text:list-item text:style-override="id1-3-2-2-6-3-2">
                <text:number>b.</text:number>
                <text:p text:style-name="al">voor alle overige onroerende zaken, wordt per perceel geheven.</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De belasting bedraagt per jaar:</text:p>
            <text:list text:style-name="id1-3-2-2-7-3">
              <text:list-item text:style-override="id1-3-2-2-7-3-1">
                <text:number>a.</text:number>
                <text:p text:style-name="al"> voor een perceel, gebruikt als bejaardentehuis of gezinsvervangend tehuis, per onzelfstandige eenheid: € 172,80</text:p>
              </text:list-item>
              <text:list-item text:style-override="id1-3-2-2-7-3-2">
                <text:number>b.</text:number>
                <text:p text:style-name="al">voor percelen, die enkel een directe of indirecte aansluiting op de gemeentelijke riolering hebben voor de afvoer van hemel- of grondwater en een WOZ-waarde hebben van € 30.000 of minder: € 103,70</text:p>
              </text:list-item>
              <text:list-item text:style-override="id1-3-2-2-7-3-3">
                <text:number>c.</text:number>
                <text:p text:style-name="al"> voor alle overige percelen : € 345,65</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per het begin van het belastingjaar.</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De aanslagen moeten worden betaald in drie gelijke termijnen waarvan de eerste vervalt op de laatste dag van de maand volgend op de maand die in de dagtekening van het aanslagbiljet is vermeld en elk van de volgende termijnen telkens een maand later.</text:p>
            <text:p text:style-name="al">2. Ingeval het totaalbedrag van het aanslagbiljet waarop de aanslagen staan vermeld € 4.000,00 of meer bedraagt, moet dit bedrag, in afwijking van het bepaalde in het eerste lid, worden betaald op de laatste dag van de maand volgend op de maand die in de dagtekening van het aanslagbiljet is vermeld.</text:p>
            <text:p text:style-name="al">3. Ingeval het totaalbedrag van het aanslagbiljet waarop de aanslagen staan vermeld € 10,00 of minder bedraagt, moet dit bedrag, in afwijking van het bepaalde in het eerste lid, worden betaald op de laatste dag van de maand volgend op de maand die in de dagtekening van het aanslagbiljet is vermeld.</text:p>
            <text:p text:style-name="al">4. De belastingplichtige kan machtiging tot automatische incasso verlenen. Indien een machtiging tot automatische incasso verleend is, moet het bedrag, in afwijking van het bepaalde in het eerste lid, worden betaald in tien gelijke termijnen waarvan de eerste termijn vervalt op de laatste dag van de maand volgend op de maand, die in de dagtekening van het aanslagbiljet is vermeld, en elk van de volgende termijnen telkens een maand later.</text:p>
            <text:p text:style-name="al">5. De Algemene termijnenwet is niet van toepassing op de bovengenoemde termijn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De “Verordening rioolheffing 2019” van 5 november 2018 wordt ingetrokken met ingang van de in artikel 13 tweede lid genoemde 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 </text:p>
              </text:list-item>
              <text:list-item text:style-override="id1-3-2-2-14-2-2">
                <text:number>2.</text:number>
                <text:p text:style-name="al">De datum van ingang van de heffing is 1 januari 2020. </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0'. </text:p>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16 december 2019, nr. 15.</text:span></text:p>
            <text:p><text:span text:style-name="functie"/></text:p>
            <text:p><text:span text:style-name="functie">De raad voornoemd,</text:span></text:p>
            <text:p><text:span text:style-name="functie"/></text:p>
            <text:p><text:span text:style-name="functie">mr. J.W.M. Engels, voorzitter.</text:span></text:p>
            <text:p><text:span text:style-name="functie"/></text:p>
            <text:p><text:span text:style-name="functie">S.P. van Hemm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1637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Loppersum</meta:user-defined>
    <meta:user-defined meta:name="DC.title">Verordening op de heffing en invordering van een rioolheffing in de gemeente Loppersum 2020</meta:user-defined>
    <meta:user-defined meta:name="DCTERMS.W3CDTF/DCTERMS.available">2019-12-24</meta:user-defined>
    <meta:user-defined meta:name="DCTERMS.W3CDTF/OVERHEIDop.jaargang">2019</meta:user-defined>
    <meta:user-defined meta:name="OVERHEIDop.publicationIssue">316376</meta:user-defined>
    <meta:user-defined meta:name="OVERHEIDop.betreftRegeling">CVDR634348_1</meta:user-defined>
    <meta:user-defined meta:name="xs:date/OVERHEIDop.startdatum">2019-12-25</meta:user-defined>
    <meta:user-defined meta:name="OVERHEIDop.GmbID/DC.identifier">gmb-2019-316376</meta:user-defined>
    <meta:user-defined meta:name="OVERHEIDop.versieInformatie"/>
  </office:meta>
</office:document-meta>
</file>