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8-1-1">
      <style:table-column-properties style:rel-column-width="18*"/>
    </style:style>
    <style:style style:family="table-column" style:parent-style-name="colspec" style:name="id1-3-2-2-11-18-1-2">
      <style:table-column-properties style:rel-column-width="68*"/>
    </style:style>
    <style:style style:family="table-column" style:parent-style-name="colspec" style:name="id1-3-2-2-11-18-1-3">
      <style:table-column-properties style:rel-column-width="9*"/>
    </style:style>
    <style:style style:family="table-column" style:parent-style-name="colspec" style:name="id1-3-2-2-11-24-1-1">
      <style:table-column-properties style:rel-column-width="18*"/>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9*"/>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77*"/>
    </style:style>
    <style:style style:family="table-column" style:parent-style-name="colspec" style:name="id1-3-2-2-13-3-1-3">
      <style:table-column-properties style:rel-column-width="12*"/>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77*"/>
    </style:style>
    <style:style style:family="table-column" style:parent-style-name="colspec" style:name="id1-3-2-2-14-3-1-3">
      <style:table-column-properties style:rel-column-width="12*"/>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77*"/>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83*"/>
    </style:style>
    <style:style style:family="table-column" style:parent-style-name="colspec" style:name="id1-3-2-2-16-2-1-2">
      <style:table-column-properties style:rel-column-width="12*"/>
    </style:style>
    <style:style style:family="table-column" style:parent-style-name="colspec" style:name="id1-3-2-2-17-2-1-1">
      <style:table-column-properties style:rel-column-width="83*"/>
    </style:style>
    <style:style style:family="table-column" style:parent-style-name="colspec" style:name="id1-3-2-2-17-2-1-2">
      <style:table-column-properties style:rel-column-width="12*"/>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77*"/>
    </style:style>
    <style:style style:family="table-column" style:parent-style-name="colspec" style:name="id1-3-2-2-18-2-1-3">
      <style:table-column-properties style:rel-column-width="12*"/>
    </style:style>
    <style:style style:family="table-column" style:parent-style-name="colspec" style:name="id1-3-2-2-19-2-1-1">
      <style:table-column-properties style:rel-column-width="83*"/>
    </style:style>
    <style:style style:family="table-column" style:parent-style-name="colspec" style:name="id1-3-2-2-19-2-1-2">
      <style:table-column-properties style:rel-column-width="12*"/>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rel-column-width="5*"/>
    </style:style>
    <style:style style:family="table-column" style:parent-style-name="colspec" style:name="id1-3-2-2-21-2-1-2">
      <style:table-column-properties style:rel-column-width="77*"/>
    </style:style>
    <style:style style:family="table-column" style:parent-style-name="colspec" style:name="id1-3-2-2-21-2-1-3">
      <style:table-column-properties style:rel-column-width="12*"/>
    </style:style>
    <style:style style:family="table-column" style:parent-style-name="colspec" style:name="id1-3-2-2-22-3-1-1">
      <style:table-column-properties style:rel-column-width="83*"/>
    </style:style>
    <style:style style:family="table-column" style:parent-style-name="colspec" style:name="id1-3-2-2-22-3-1-2">
      <style:table-column-properties style:rel-column-width="12*"/>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 – en staangeld 2020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november 2019;</text:p>
            <text:p text:style-name="al"/>
            <text:p text:style-name="al">gelet op artikel 229 van de Gemeentewet</text:p>
            <text:p text:style-name="al"/>
            <text:p text:style-name="al">b e s l u i t :</text:p>
            <text:p text:style-name="al"/>
            <text:p text:style-name="al">vast te stellen de</text:p>
            <text:p text:style-name="al"/>
            <text:p text:style-name="al">verordening op de heffing en invordering van lig- en staan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½ jaar: een aangesloten tijdvak van zes kalendermaanden; </text:p>
              </text:list-item>
              <text:list-item text:style-override="id1-3-2-2-2-3-2">
                <text:number>•</text:number>
                <text:p text:style-name="al">7 dagen: een aaneengesloten tijdvak van 7 dagen;</text:p>
              </text:list-item>
              <text:list-item text:style-override="id1-3-2-2-2-3-3">
                <text:number>•</text:number>
                <text:p text:style-name="al">A-locaties: ligplaatsen inclusief stroomvoorziening;</text:p>
              </text:list-item>
              <text:list-item text:style-override="id1-3-2-2-2-3-4">
                <text:number>•</text:number>
                <text:p text:style-name="al">B-locaties: ligplaatsen exclusief stroomvoorziening;</text:p>
              </text:list-item>
              <text:list-item text:style-override="id1-3-2-2-2-3-5">
                <text:number>•</text:number>
                <text:p text:style-name="al">camper: een (bestel)auto, ingericht voor het vervoeren van twee of meer personen en geschikt voor kamperen cq. buitenshuis verblijven met de mogelijkheid tot overnachten;</text:p>
              </text:list-item>
              <text:list-item text:style-override="id1-3-2-2-2-3-6">
                <text:number>•</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text:number>
                <text:p text:style-name="al">college: college van burgemeester en wethouders van de gemeente Súdwest-Fryslân; </text:p>
              </text:list-item>
              <text:list-item text:style-override="id1-3-2-2-2-3-8">
                <text:number>•</text:number>
                <text:p text:style-name="al">etmaal: een periode van 24 uren, gerekend vanaf 10.00 uur;</text:p>
              </text:list-item>
              <text:list-item text:style-override="id1-3-2-2-2-3-9">
                <text:number>•</text:number>
                <text:p text:style-name="al">historische schepen: schepen die het college als zodanig aanmerkt;</text:p>
              </text:list-item>
              <text:list-item text:style-override="id1-3-2-2-2-3-10">
                <text:number>•</text:number>
                <text:p text:style-name="al">laadvermogen: het in tonnen uitgedrukte verschil tussen de zoetwaterverplaatsing van het schip bij de grootst toegelaten diepgang en die van het ledige schip;</text:p>
              </text:list-item>
              <text:list-item text:style-override="id1-3-2-2-2-3-11">
                <text:number>•</text:number>
                <text:p text:style-name="al">ligplaats: de ruimte die een vaartuig in gebruik neemt; </text:p>
              </text:list-item>
              <text:list-item text:style-override="id1-3-2-2-2-3-12">
                <text:number>•</text:number>
                <text:p text:style-name="al">maand: kalendermaand;</text:p>
              </text:list-item>
              <text:list-item text:style-override="id1-3-2-2-2-3-13">
                <text:number>•</text:number>
                <text:p text:style-name="al">meetbrief: het document als bedoeld in artikel 1.10 van het Binnenvaartpolitiereglement;</text:p>
              </text:list-item>
              <text:list-item text:style-override="id1-3-2-2-2-3-14">
                <text:number>•</text:number>
                <text:p text:style-name="al">nacht: het aaneengesloten tijdvak vanaf 18.00 tot 09.00 uur;</text:p>
              </text:list-item>
              <text:list-item text:style-override="id1-3-2-2-2-3-15">
                <text:number>•</text:number>
                <text:p text:style-name="al">passagiersschip: </text:p>
                <text:list text:style-name="id1-3-2-2-2-3-15-3">
                  <text:list-item text:style-override="id1-3-2-2-2-3-15-3-1">
                    <text:number>1.</text:number>
                    <text:p text:style-name="al">een vaartuig dat is bestemd of wordt gebruikt voor het bedrijfsmatig vervoer van personen;</text:p>
                  </text:list-item>
                  <text:list-item text:style-override="id1-3-2-2-2-3-15-3-2">
                    <text:number>2.</text:number>
                    <text:p text:style-name="al">een vaartuig dat is bestemd of wordt gebruikt voor bedrijfsmatig vervoer en logies van personen anders dan voor een geregelde lijndienst;</text:p>
                  </text:list-item>
                  <text:list-item text:style-override="id1-3-2-2-2-3-15-3-3">
                    <text:number>3.</text:number>
                    <text:p text:style-name="al">een vaartuig zijnde een zeilcharterschip dat is bestemd of wordt gebruikt ten behoeve van beroepsmatige chartervaart (bruine vloot).</text:p>
                  </text:list-item>
                </text:list>
              </text:list-item>
              <text:list-item text:style-override="id1-3-2-2-2-3-16">
                <text:number>•</text:number>
                <text:p text:style-name="al">pleziervaartuig: een vaartuig dat is bestemd of wordt gebruikt voor recreatieve doeleinden;</text:p>
              </text:list-item>
              <text:list-item text:style-override="id1-3-2-2-2-3-17">
                <text:number>•</text:number>
                <text:p text:style-name="al">sleepboot: een vaartuig dat hoofdzakelijk is bestemd en wordt gebruikt voor het bedrijfsmatig slepen of duwen van andere vaartuigen;</text:p>
              </text:list-item>
              <text:list-item text:style-override="id1-3-2-2-2-3-18">
                <text:number>•</text:number>
                <text:p text:style-name="al">thuishaven: de haven waar een schip een ligplaats inneemt en gebruikt als basis om uit te varen;</text:p>
              </text:list-item>
              <text:list-item text:style-override="id1-3-2-2-2-3-19">
                <text:number>•</text:number>
                <text:p text:style-name="al">ton: een massa van 1000 kilogram;</text:p>
              </text:list-item>
              <text:list-item text:style-override="id1-3-2-2-2-3-20">
                <text:number>•</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1">
                <text:number>•</text:number>
                <text:p text:style-name="al">vissersschip: een vaartuig dat hoofdzakelijk is bestemd en wordt gebruikt voor het vangen van vis of andere levende rijkdommen van de zee;</text:p>
              </text:list-item>
              <text:list-item text:style-override="id1-3-2-2-2-3-22">
                <text:number>•</text:number>
                <text:p text:style-name="al">vrachtschip: een schip dat hoofdzakelijk is bestemd of wordt gebruikt voor het vervoeren van goederen;</text:p>
              </text:list-item>
              <text:list-item text:style-override="id1-3-2-2-2-3-23">
                <text:number>•</text:number>
                <text:p text:style-name="al">woonschip: elk vaartuig dat uitsluitend of in hoofdzaak wordt gebruikt als, of te oordelen naar zijn constructie of inrichting, in hoofdzaak bestemd is tot dag- of nachtverblijf van één of meer personen. </text:p>
              </text:list-item>
              <text:list-item text:style-override="id1-3-2-2-2-3-24">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in de tarieventabel genoemde eenheid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t geheven door middel van een bon, nota of andere schriftuur. Het liggeld en het staangeld dient te worden betaald op het tijdstip van uitreiking. </text:p>
              </text:list-item>
              <text:list-item text:style-override="id1-3-2-2-7-2-2">
                <text:number>2.</text:number>
                <text:p text:style-name="al">Het liggeld voor een tijdvak van een maand of langer wordt geheven bij wijze van aanslag. Het liggeld dient binnen een maand na dagtekening van de aanslag te worden betaald.</text:p>
              </text:list-item>
              <text:list-item text:style-override="id1-3-2-2-7-2-3">
                <text:number>3.</text:number>
                <text:p text:style-name="al">De Algemene termijnenwet is niet van toepassing op de termijnen in het eerste en tweede li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0. </text:p>
              </text:list-item>
              <text:list-item text:style-override="id1-3-2-2-11-2-2">
                <text:number>2.</text:number>
                <text:p text:style-name="al">De Verordening lig- en staangeld 2019 van 13 december 2018 wordt ingetrokken.</text:p>
              </text:list-item>
              <text:list-item text:style-override="id1-3-2-2-11-2-3">
                <text:number>3.</text:number>
                <text:p text:style-name="al">De datum van ingang van de heffing is 1 januari 2020. Op belastbare feiten die zich voor die datum hebben voorgedaan, blijft de Verordening lig- en staangeld 2019 van toepassing.</text:p>
              </text:list-item>
              <text:list-item text:style-override="id1-3-2-2-11-2-4">
                <text:number>4.</text:number>
                <text:p text:style-name="al">Deze verordening wordt aangehaald als: Verordening lig- en staangeld 2020.</text:p>
              </text:list-item>
            </text:list>
            <text:p text:style-name="al"/>
            <text:p text:style-name="al"/>
            <text:p text:style-name="al">Aldus vastgesteld in de openbare raadsvergadering van 19 december 2019, </text:p>
            <text:p text:style-name="al">mr. drs. J.A. de Vries, voorzitter</text:p>
            <text:p text:style-name="al">G.W. Stegenga, griffier</text:p>
            <text:p text:style-name="al"/>
            <text:p text:style-name="al"/>
            <text:p text:style-name="al">
            <text:span text:style-name="nadrukvet">Bijlage</text:span>:<text:span text:style-name="nadrukvet"/><text:span text:style-name="nadrukvet">Locaties Liggeld </text:span><text:span text:style-name="nadrukvet">pleziervaartuigen </text:span><text:span text:style-name="nadrukvet">gemeente Súdwest-Fryslân </text:span></text:p>
            <text:p text:style-name="al">behorende bij de </text:p>
            <text:p text:style-name="al">“Verordening lig- en staangelden 2020”.</text:p>
            <text:p text:style-name="al"/>
            <text:p text:style-name="al">
            <text:span text:style-name="nadrukvet">Passantenlocaties:</text:span>
          </text:p>
            <text:p text:style-name="al">A = met stroomvoorziening</text:p>
            <text:p text:style-name="al"> B = zonder stroomvoorziening</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1e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pperkade incl. de passantenhaven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 </text:p>
                  </table:table-cell>
                  <table:table-cell table:style-name="entry" table:number-rows-spanned="1" table:number-columns-spanned="1">
                    <text:p text:style-name="table_al">B</text:p>
                  </table:table-cell>
                </table:table-row>
              </table:table>
              <text:p text:style-name="table_bottom"/>
            </text:section>
            <text:p text:style-name="al">
            <text:span text:style-name="nadrukvet">Locaties Vaste ligplaatsen:</text:span>
          </text:p>
            <text:p text:style-name="al">A = met stroomvoorziening (boxen Stavoren)</text:p>
            <text:p text:style-name="al"> B = zonder stroomvoorziening</text:p>
            <text:p text:style-name="al"> C = boxen Makkum</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Abbega</text:p>
                  </table:table-cell>
                  <table:table-cell table:style-name="entry" table:number-rows-spanned="1" table:number-columns-spanned="1">
                    <text:p text:style-name="table_al">Abbegeaster opfeart en Laad- en los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rum</text:p>
                  </table:table-cell>
                  <table:table-cell table:style-name="entry" table:number-rows-spanned="1" table:number-columns-spanned="1">
                    <text:p text:style-name="table_al">Molenrak-Ar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ille-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lauwhuis</text:p>
                  </table:table-cell>
                  <table:table-cell table:style-name="entry" table:number-rows-spanned="1" table:number-columns-spanned="1">
                    <text:p text:style-name="table_al">Blauwhuist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lroe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rgwerd</text:p>
                  </table:table-cell>
                  <table:table-cell table:style-name="entry" table:number-rows-spanned="1" table:number-columns-spanned="1">
                    <text:p text:style-name="table_al">Trekpad-Boalsert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iaweg-Boalsert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Ferwoude</text:p>
                  </table:table-cell>
                  <table:table-cell table:style-name="entry" table:number-rows-spanned="1" table:number-columns-spanned="1">
                    <text:p text:style-name="table_al">Buren-Yskeboere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uw</text:p>
                  </table:table-cell>
                  <table:table-cell table:style-name="entry" table:number-rows-spanned="1" table:number-columns-spanned="1">
                    <text:p text:style-name="table_al">Opvaart vanaf Sneeker Oudvaart (Kip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oënga</text:p>
                  </table:table-cell>
                  <table:table-cell table:style-name="entry" table:number-rows-spanned="1" table:number-columns-spanned="1">
                    <text:p text:style-name="table_al">Opvaart vanaf Sneeker Oud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mel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Heidenskip</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Jutrijp</text:p>
                  </table:table-cell>
                  <table:table-cell table:style-name="entry" table:number-rows-spanned="1" table:number-columns-spanned="1">
                    <text:p text:style-name="table_al">Kop Binnenpa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Molkwer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land</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arnegoutum</text:p>
                  </table:table-cell>
                  <table:table-cell table:style-name="entry" table:number-rows-spanned="1" table:number-columns-spanned="1">
                    <text:p text:style-name="table_al">De Zwett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ettens</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raard</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irns</text:p>
                  </table:table-cell>
                  <table:table-cell table:style-name="entry" table:number-rows-spanned="1" table:number-columns-spanned="1">
                    <text:p text:style-name="table_al">Franek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rns</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itmarsum</text:p>
                  </table:table-cell>
                  <table:table-cell table:style-name="entry" table:number-rows-spanned="1" table:number-columns-spanned="1">
                    <text:p text:style-name="table_al">Molenweg-Schraard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eg-Witmars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umerweg-Witmarsum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lsum</text:p>
                  </table:table-cell>
                  <table:table-cell table:style-name="entry" table:number-rows-spanned="1" table:number-columns-spanned="1">
                    <text:p text:style-name="table_al">Wolsumerketting-Bolsward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pan text:style-name="nadrukvet">Tarieventabel </text:span>
            <text:span text:style-name="nadrukvet"/>
          </text:p>
            <text:p text:style-name="al">behorende bij de “Verordening lig- en staangeld 2020”.</text:p>
            <text:p text:style-name="al"/>
            <text:p text:style-name="al">Alle in deze Tarieventabel genoemde bedragen zijn inclusief BTW.</text:p>
            <text:p text:style-name="al"/>
          </text:section>
          <text:section text:name="artikel_id1-3-2-2-12" text:style-name="artikel">
            <text:p text:style-name="artikel_kop_titel"><text:span text:style-name="artikel_kop_label">Artikel</text:span> <text:span text:style-name="artikel_kop_nr">1</text:span> Locaties Liggeld gemeente Súdwest-Fryslân</text:p>
            <text:p text:style-name="al">De “Verordening lig- en staangelden 2020” is van toepassing op de locaties die staan vermeld in de bijlage met de titel “Locaties Liggeld gemeente Súdwest-Fryslân”.</text:p>
            <text:p text:style-name="al"/>
          </text:section>
          <text:section text:name="artikel_id1-3-2-2-13" text:style-name="artikel">
            <text:p text:style-name="artikel_kop_titel"><text:span text:style-name="artikel_kop_label">Artikel</text:span> <text:span text:style-name="artikel_kop_nr">2</text:span> Pleziervaartuigen per nacht</text:p>
            <text:p text:style-name="al">Het liggeld voor pleziervaartuigen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3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0,85</text:p>
                  </table:table-cell>
                </table:table-row>
              </table:table>
              <text:p text:style-name="table_bottom"/>
            </text:section>
            <text:p text:style-name="al"/>
          </text:section>
          <text:section text:name="artikel_id1-3-2-2-14" text:style-name="artikel">
            <text:p text:style-name="artikel_kop_titel"><text:span text:style-name="artikel_kop_label">Artikel 3 Pleziervaartuigen per jaarabonnement</text:span> </text:p>
            <text:p text:style-name="al">Het liggeld voor een jaarabonnement voor pleziervaartuigen bedraa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0 x 4 mete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2 x 5 meter: </text:p>
                  </table:table-cell>
                  <table:table-cell table:style-name="entry" table:number-rows-spanned="1" table:number-columns-spanned="1">
                    <text:p text:style-name="table_al">€ 1.809,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Passagiersschep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overeenkomstig artikel 1 sub a en b van de Verordening lig- en staangeld 202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overeenkomstig artikel 1 sub a van de Verordening lig- en staangeld 2020, aan de Oosterkade en Jousterkade in Sneek, bedraagt per abonnement per meter lengte: </text:p>
                  </table:table-cell>
                  <table:table-cell table:style-name="entry" table:number-rows-spanned="1" table:number-columns-spanned="1">
                    <text:p text:style-name="table_al">€ 42,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overeenkomstig artikel 1 sub c van de Verordening lig- en staangeld 2020, bedraagt per abonnement gedurende de periode 1 november tot en met 31 december en 1 januari tot 1 april, per meter lengte (dit betreft de buitenhavens Stavoren, Makkum, Workum en de Pampuskade Sneek) </text:p>
                  </table:table-cell>
                  <table:table-cell table:style-name="entry" table:number-rows-spanned="1" table:number-columns-spanned="1">
                    <text:p text:style-name="table_al">€ 6,15</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Vrachtschepe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70</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Vissersvaartuigen (thuisha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80</text:p>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Sleepboten en overige vaartui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Het liggeld voor sleepboten en overige niet in deze tarieventabel genoemde vaartui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Reserveri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Het recht voor het reserveren van een ligplaats voor een vaartuig bedraagt:</text:p>
                  </table:table-cell>
                  <table:table-cell table:style-name="entry" table:number-rows-spanned="1" table:number-columns-spanned="1">
                    <text:p text:style-name="table_al">€ 37,00</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9</text:span> Overig</text:p>
            <text:list text:style-name="id1-3-2-2-20-2">
              <text:list-item text:style-override="id1-3-2-2-20-2-1">
                <text:number>1.</text:number>
                <text:p text:style-name="al">De tariefstelling in artikel 3 sub a en artikel 4 lid 3 is gedurende de periode 1 november tot en met 31 december en 1 januari tot 1 april exclusief stroomvoorziening.</text:p>
              </text:list-item>
              <text:list-item text:style-override="id1-3-2-2-20-2-2">
                <text:number>2.</text:number>
                <text:p text:style-name="al">De tariefstelling zoals genoemd in de artikelen 5, 6 en 7 is exclusief stroomvoorziening.</text:p>
              </text:list-item>
            </text:list>
            <text:p text:style-name="al"/>
          </text:section>
          <text:section text:name="artikel_id1-3-2-2-21" text:style-name="artikel">
            <text:p text:style-name="artikel_kop_titel"><text:span text:style-name="artikel_kop_label">Artikel</text:span> <text:span text:style-name="artikel_kop_nr">10</text:span> Woonschepen</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ligplaats in Sneek met tuin, berging en sanitaire voorzieningen, per maand: </text:p>
                  </table:table-cell>
                  <table:table-cell table:style-name="entry" table:number-rows-spanned="1" table:number-columns-spanned="1">
                    <text:p text:style-name="table_al">€ 9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ligplaats in Sneek zonder tuin, berging en sanitaire voorzieningen, per maand: </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igplaats in Workum, Koudum, Stavoren en Molkwerum per maand:</text:p>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ligplaats in Bolsward, per maand:</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ligplaats in Makkum, per maand: </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voor een woonschip in Heeg en Uitwellingerga bedraagt, per belastingjaar:</text:p>
                  </table:table-cell>
                  <table:table-cell table:style-name="entry" table:number-rows-spanned="1" table:number-columns-spanned="1">
                    <text:p text:style-name="table_al">€ 467,95</text:p>
                  </table:table-cell>
                </table:table-row>
              </table:table>
              <text:p text:style-name="table_bottom"/>
            </text:section>
            <text:p text:style-name="al"/>
          </text:section>
          <text:section text:name="artikel_id1-3-2-2-22" text:style-name="artikel">
            <text:p text:style-name="artikel_kop_titel"><text:span text:style-name="artikel_kop_label">Artikel</text:span> <text:span text:style-name="artikel_kop_nr">11</text:span> Campers</text:p>
            <text:p text:style-name="al">Het staangeld op een camperovernachtingsplaats van de gemeente Súdwest-Fryslân bedraagt voo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list text:style-name="id1-3-2-2-22-3-1-3-1-1-1">
                      <text:list-item text:style-override="id1-3-2-2-22-3-1-3-1-1-1-1">
                        <text:number>a.</text:number>
                        <text:p text:style-name="table_al">een staanplaats op De Tjalk in IJlst voor maximaal drie nachten, per nacht:</text:p>
                      </text:list-item>
                    </text:list>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list text:style-name="id1-3-2-2-22-3-1-3-2-1-1">
                      <text:list-item text:style-override="id1-3-2-2-22-3-1-3-2-1-1-1">
                        <text:number>b.</text:number>
                        <text:p text:style-name="table_al">een staanplaats op Workumerdijk in Makkum voor maximaal drie nachten, per nacht: </text:p>
                      </text:list-item>
                    </text:list>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list text:style-name="id1-3-2-2-22-3-1-3-3-1-1">
                      <text:list-item text:style-override="id1-3-2-2-22-3-1-3-3-1-1-1">
                        <text:number>c.</text:number>
                        <text:p text:style-name="table_al">een staanplaats op de Casper de Roblesdijk in Zurich voor maximaal drie nachten, per nacht: </text:p>
                      </text:list-item>
                    </text:list>
                  </table:table-cell>
                  <table:table-cell table:style-name="entry" table:number-rows-spanned="1" table:number-columns-spanned="1">
                    <text:p text:style-name="table_al">€ 3,3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in de Raadsvergadering van 19 december 2019,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g- en staangeld 2020</meta:user-defined>
    <dc:language>nl</dc:language>
    <meta:user-defined meta:name="OVERHEID.Gemeente/DC.spatial">Súdwest-Fryslân</meta:user-defined>
    <meta:user-defined meta:name="DC.title">Verordening op de heffing en invordering van lig – en staangeld 2020</meta:user-defined>
    <meta:user-defined meta:name="DCTERMS.W3CDTF/DCTERMS.available">2019-12-31</meta:user-defined>
    <meta:user-defined meta:name="DCTERMS.W3CDTF/OVERHEIDop.jaargang">2019</meta:user-defined>
    <meta:user-defined meta:name="OVERHEIDop.publicationIssue">316371</meta:user-defined>
    <meta:user-defined meta:name="OVERHEIDop.betreftRegeling">CVDR634343_1</meta:user-defined>
    <meta:user-defined meta:name="xs:date/OVERHEIDop.startdatum">2020-01-01</meta:user-defined>
    <meta:user-defined meta:name="OVERHEIDop.GmbID/DC.identifier">gmb-2019-316371</meta:user-defined>
    <meta:user-defined meta:name="OVERHEIDop.versieInformatie"/>
  </office:meta>
</office:document-meta>
</file>