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3-1-1">
      <style:table-column-properties style:rel-column-width="12*"/>
    </style:style>
    <style:style style:family="table-column" style:parent-style-name="colspec" style:name="id1-3-2-2-11-13-1-2">
      <style:table-column-properties style:rel-column-width="70*"/>
    </style:style>
    <style:style style:family="table-column" style:parent-style-name="colspec" style:name="id1-3-2-2-11-13-1-3">
      <style:table-column-properties style:rel-column-width="12*"/>
    </style:style>
    <text:list-style style:name="id1-3-2-2-11-13-1-4-160-2-2">
      <text:list-level-style-bullet text:bullet-char="•" text:level="1">
        <style:list-level-properties text:min-label-width="10mm"/>
      </text:list-level-style-bullet>
    </text:list-style>
    <text:list-style style:name="id1-3-2-2-11-13-1-4-160-2-2-1">
      <text:list-level-style-bullet text:bullet-char="•" text:level="1">
        <style:list-level-properties text:min-label-width="10mm"/>
      </text:list-level-style-bullet>
    </text:list-style>
    <text:list-style style:name="id1-3-2-2-11-13-1-4-160-2-2-2">
      <text:list-level-style-bullet text:bullet-char="•" text:level="1">
        <style:list-level-properties text:min-label-width="10mm"/>
      </text:list-level-style-bullet>
    </text:list-style>
    <text:list-style style:name="id1-3-2-2-11-13-1-4-160-2-2-3">
      <text:list-level-style-bullet text:bullet-char="•" text:level="1">
        <style:list-level-properties text:min-label-width="10mm"/>
      </text:list-level-style-bullet>
    </text:list-style>
    <text:list-style style:name="id1-3-2-2-11-13-1-4-160-2-2-4">
      <text:list-level-style-bullet text:bullet-char="•" text:level="1">
        <style:list-level-properties text:min-label-width="10mm"/>
      </text:list-level-style-bullet>
    </text:list-style>
    <text:list-style style:name="id1-3-2-2-11-13-1-4-160-2-2-5">
      <text:list-level-style-bullet text:bullet-char="•" text:level="1">
        <style:list-level-properties text:min-label-width="10mm"/>
      </text:list-level-style-bullet>
    </text:list-style>
    <text:list-style style:name="id1-3-2-2-11-13-1-4-160-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2 november 2019;</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eerste dag in een kalenderjaar tot de eerst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de eerste dag in een kalendermaand tot de eerste dag in de volgende kalendermaand;</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4">
                <text:number>d.</text:number>
                <text:p text:style-name="al">het in behandeling nemen van aanvragen van verklaringen omtrent inkomen en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Legesverordening 2019 van 13 december 2018 wordt ingetrokken.</text:p>
              </text:list-item>
              <text:list-item text:style-override="id1-3-2-2-11-2-3">
                <text:number>3.</text:number>
                <text:p text:style-name="al">De datum van ingang van de heffing is 1 januari 2020. Op de belastbare feiten die zich voor die datum hebben voorgedaan blijft de Legesverordening 2019 van toepassing.</text:p>
              </text:list-item>
              <text:list-item text:style-override="id1-3-2-2-11-2-4">
                <text:number>4.</text:number>
                <text:p text:style-name="al">Deze verordening wordt aangehaald als: Legesverordening 2020.</text:p>
              </text:list-item>
            </text:list>
            <text:p text:style-name="al"/>
            <text:p text:style-name="al"/>
            <text:p text:style-name="al">Aldus vastgesteld in de openbare raadsvergadering van 19 december 2019,</text:p>
            <text:p text:style-name="al">mr. drs. J. A. de Vries, voorzitter.</text:p>
            <text:p text:style-name="al">G.W. Stegenga, griffier.</text:p>
            <text:p text:style-name="al"/>
            <text:p text:style-name="al">
            <text:span text:style-name="nadrukvet"/>
          </text:p>
            <text:p text:style-name="al">
            <text:span text:style-name="nadrukvet">Tarieventabel </text:span>
            <text:span text:style-name="nadrukvet">Legesverordening 20</text:span>
            <text:span text:style-name="nadrukvet">20</text:span>
          </text:p>
            <text:p text:style-name="al">behorende bij de Legesverordening 2020.</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3">
                    <text:p text:style-name="table_al">
                      <text:span text:style-name="nadrukvet">Titel </text:span>
                      <text:span text:style-name="nadrukvet">1 </text:span>
                      <text:span text:style-name="nadrukvet">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327,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675,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327,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éénmalig aangewezen locatie, exclusief de kosten van deze locatie</text:p>
                  </table:table-cell>
                  <table:table-cell table:style-name="entry" table:number-rows-spanned="1" table:number-columns-spanned="1">
                    <text:p text:style-name="table_al">€ 675,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212,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nnuleren of wijzigen van eerder gekozen locatie, datum en/of tijdstip volgens 1.1.1.1 t/m 1.1.1.5 huwelijk/registratie partnerschap bedraagt het tarief</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95,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18,05</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vluchtelingenpaspoort, vreemdelingenpaspoort, faciliteitenpaspoort of zakenpaspoort, met een maximale geldigheidsduur van vijf jaar</text:p>
                  </table:table-cell>
                  <table:table-cell table:style-name="entry" table:number-rows-spanned="1" table:number-columns-spanned="1">
                    <text:p text:style-name="table_al"/>
                    <text:p text:style-name="table_al">€ 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of zakenpaspoort, met een geldigheidsduur van tien jaa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weede paspoort met een geldigheidsduur van twee jaar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de aanvrager jonger is dan 18 jaar</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de aanvrager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derlandse identiteitskaart (NIK) voor een persoon die op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ngende Nederlandse identiteitskaart (NIK) als bedoeld in artikel 23b Paspoortwe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de tarieven genoemd in de onderdelen 1.2.1.1 tot en met 1.2.1.5 geldt een toeslag al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één reisdocument of Nederlandse identiteitskaart bezorging wordt aangevraag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wee of meer reisdocumenten en/of Nederlandse identiteitskaarten gelijktijdig op hetzelfde adres bezorging wordt aangevraag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verstrekken van gegevens, per verstrekking, persoonlijk aangevraagd via internet met Digi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gegevens, per verstrekking aangevraagd aan het gemeenteloket, schriftelijk of per machtigin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de afgifte van een meertalig modelformulier, als bedoeld in artikel 7 van de Europese verordening 2016/1191, bij verstrekking uit de basisregistratie personen</text:p>
                  </table:table-cell>
                  <table:table-cell table:style-name="entry" table:number-rows-spanned="1" table:number-columns-spanned="1">
                    <text:p text:style-name="table_al"/>
                    <text:p text:style-name="table_al"/>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behandelen van een aanvraag tot het verstrekken van een fotokopie van een vergunning c.q. melding, bestemmingsplan, voorbereidingsbesluit, streekplan, structuurplan, stadsvernieuwingsplan of wegenkaart behorende bij de legger bedoeld in onderdeel 1.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de fotokopie zoals bedoeld in onderdeel 1.6.1.3 digitaal vertrekt wordt dan bedraagt het tarief, per bladzijd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behandelen van een aanvraag tot het verstrekken van een afschrift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behandel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ext:p text:style-name="table_al">Dit bedrag wordt per hieronder benoemd onderdeel verhoogd met:</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5.5</text:p>
                  </table:table-cell>
                  <table:table-cell table:style-name="entry" table:number-rows-spanned="1" table:number-columns-spanned="1">
                    <text:p text:style-name="table_al">voor het verstrekken van perceelsgebonden informatie inzake rioleringen en onlangs afgegeven omgevingsvergunning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nsysteem op A-4 formaat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Telecommunica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1.9.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indien het betreft werkzaamheden in een bestaande situ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9.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melder verzoekt om een inhoudelijke afstemming bij de beoordeling aanvragen als bedoeld in artikel 5.5 van de Telecommunicatiewet</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in 1.9.1 tot en met 1.9.4 genoemde tarieven worden niet in rekening gebracht als het een aanvraag betreft van meer dan 5.000 meter strekkende sleuflengte betreft t.b.v. de aanleg van een infrastructuur voor snel internet in het Buitengebied. Dan wordt een bedrag in rekening gebracht als opgenomen in een ter zake opgestelde en door het college van B&amp;W goedgekeurde projectbegroting met bijbehorende afspraken (convenant) waarin de geraamde kosten voor de behandeling van de melding worden vastgesteld. 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Overige kabels en leid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artikel 1.10.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1.10.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3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1</text:span>
                      <text:span text:style-name="nadrukvet"> Verkeer en vervoe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32,3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text:p text:style-name="table_al">€ 32,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tot het verkrijgen van een gehandicaptenparkeerplaats (GPP) als bedoeld in de ‘Beleidsregels gehandicaptenparkeerkaarten en gehandicaptenparkeerplaatsen 2016 gemeente Súdwest-Fryslân’ bedraagt</text:p>
                  </table:table-cell>
                  <table:table-cell table:style-name="entry" table:number-rows-spanned="1" table:number-columns-spanned="1">
                    <text:p text:style-name="table_al"/>
                    <text:p text:style-name="table_al">€ 411,04</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tarief tot het verkrijgen van een nieuw onderbord voor een gehandicaptenparkeerplaats (GPP) in verband met een wijziging van het kenteken bedraagt</text:p>
                  </table:table-cell>
                  <table:table-cell table:style-name="entry" table:number-rows-spanned="1" table:number-columns-spanned="1">
                    <text:p text:style-name="table_al"/>
                    <text:p text:style-name="table_al">€ 60,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bij het verkrijgen van een ontheffing, zoals bedoeld in 1.11.1.1 van deze rubriek, een pasje wordt verstrekt voor de bediening van de dynamische palen, bedraagt het tarief tezamen daarvoor</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verlies of diefstal van een taxipasje kan, mits hiervan melding is gedaan bij de gemeente (verloren voorwerpen), een vervangend taxipasje worden verkregen tegen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ij de eerste vermissing</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ij de tweede en verdere vermiss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verlies van een OV-pas, dat verstrekt is op grond van de ‘Regeling Voortgezet Onderwijs 2017-2018’, kan een vervangende OV-pas worden verstrekt tegen een tarief van</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2</text:span>
                      <text:span text:style-name="nadrukvet"> Overige vergunningen en ontheffing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ontheffing als bedoeld in artikel 4.6 van de APV (bijvoorbeeld geluidhinder bij evenement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vergunning als bedoeld in de verordeningen havens en overige wateren gemeente Súdwest-Fryslân</text:p>
                  </table:table-cell>
                  <table:table-cell table:style-name="entry" table:number-rows-spanned="1" table:number-columns-spanned="1">
                    <text:p text:style-name="table_al">€ 113,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ligplaatsvergunning conform de Woonschepenverordening</text:p>
                  </table:table-cell>
                  <table:table-cell table:style-name="entry" table:number-rows-spanned="1" table:number-columns-spanned="1">
                    <text:p text:style-name="table_al">€ 112,4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3</text:span>
                      <text:span text:style-name="nadrukvet"> Algeme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kaarten, tekeningen en lichtdrukken, al dan niet behorende bij de in de onderdelen 1.13.1.1 en 1.13.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text:span>
                      <text:span text:style-name="nadrukvet">Dienstverlening vallend onder fysieke leefomgeving /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2-11-13-1-4-160-2-2">
                      <text:list-item text:style-override="id1-3-2-2-11-13-1-4-160-2-2-1">
                        <text:number>•</text:number>
                        <text:p text:style-name="table_al">Voldoet aan de indieningsvereisten in de Regeling omgevingsrecht,</text:p>
                      </text:list-item>
                      <text:list-item text:style-override="id1-3-2-2-11-13-1-4-160-2-2-2">
                        <text:number>•</text:number>
                        <text:p text:style-name="table_al">Voldoet aan het bestemmingsplan en/of planologische afwijkingenbeleid</text:p>
                      </text:list-item>
                      <text:list-item text:style-override="id1-3-2-2-11-13-1-4-160-2-2-3">
                        <text:number>•</text:number>
                        <text:p text:style-name="table_al">Voldoet aan de sneltoetscriteria behorende tot de welstandnota</text:p>
                      </text:list-item>
                      <text:list-item text:style-override="id1-3-2-2-11-13-1-4-160-2-2-4">
                        <text:number>•</text:number>
                        <text:p text:style-name="table_al">Niet aan of bij een monument of binnen beschermde stads- of dorpsgezicht is</text:p>
                      </text:list-item>
                      <text:list-item text:style-override="id1-3-2-2-11-13-1-4-160-2-2-5">
                        <text:number>•</text:number>
                        <text:p text:style-name="table_al">Niet binnen een straal van 25 m van een bedrijf ligt (gemeten vanaf de perceelgrenzen) met uitzondering van aan huis verbonden beroepen, en</text:p>
                      </text:list-item>
                      <text:list-item text:style-override="id1-3-2-2-11-13-1-4-160-2-2-6">
                        <text:number>•</text:number>
                        <text:p text:style-name="table_al">Niet binnen 1 km van een Natura 2000 gebied lig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Vergunningvrij</text:span>
                      <text:span text:style-name="nadrukvet"> bouwen /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behandelen van een aanvraag tot het verkrijgen van een verklaring vergunningvrij bouw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behandelen van een conceptaanvraag, ongeacht de uitkomst daarvan</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ambtelijk toetsen van een conceptaanvraag aan de criteria behorende tot de welstandnota, wordt het tarief van 2.2.1.2 per advies verhoogd met</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oorleggen van een conceptaanvraag aan de welstandscommissie Hús en Hiem, wordt het tarief van 2.2.1.2 per advies verhoogd met (leges welstand commissie Hús en Hiem worden apart in rekening gebracht)</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toetsing van de conceptaanvraag aan de planologische regels van de gemeente, wordt het tarief in 2.2.1.2 verhoogd met</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het behandelen van een conceptaanvraag voor een andere activiteit dan hiervoor benoemd </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oor het behandelen van een conceptaanvraag voor de activiteit milieu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5.000,- bedragen of meer, doch minder dan € 25.000,-</text:p>
                    <text:p text:style-name="table_al">vermeerderd met € 15,48 voor elke € 500,- of gedeelte daarvan boven € 5.000,-</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25.000,- bedragen of meer, doch minder dan € 50.000,-</text:p>
                    <text:p text:style-name="table_al">vermeerderd met € 13,50 voor elke € 500,- of gedeelte daarvan boven € 25.000,-</text:p>
                  </table:table-cell>
                  <table:table-cell table:style-name="entry" table:number-rows-spanned="1" table:number-columns-spanned="1">
                    <text:p text:style-name="table_al">€ 797,2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50.000,- bedragen of meer, doch minder dan € 100.000,-.</text:p>
                    <text:p text:style-name="table_al">vermeerderd met € 11,99 voor elke € 500,- of gedeelte daarvan boven € 50.000,-</text:p>
                  </table:table-cell>
                  <table:table-cell table:style-name="entry" table:number-rows-spanned="1" table:number-columns-spanned="1">
                    <text:p text:style-name="table_al">€ 1.472,2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100.000,- bedragen of meer, doch minder dan € 250.000,-</text:p>
                    <text:p text:style-name="table_al">vermeerderd met € 10,58 voor elke € 500,- of gedeelte daarvan boven € 100.000,-</text:p>
                  </table:table-cell>
                  <table:table-cell table:style-name="entry" table:number-rows-spanned="1" table:number-columns-spanned="1">
                    <text:p text:style-name="table_al">€ 2.671,2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250.000,- bedragen of meer, doch minder dan € 10.000.000,-</text:p>
                    <text:p text:style-name="table_al">vermeerderd met € 5,40 voor elke € 500,- of gedeelte daarvan boven € 250.000,-</text:p>
                  </table:table-cell>
                  <table:table-cell table:style-name="entry" table:number-rows-spanned="1" table:number-columns-spanned="1">
                    <text:p text:style-name="table_al">€ 5.845,2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bouwkosten € 10.000.000 of meer bedragen,</text:p>
                    <text:p text:style-name="table_al">vermeerderd met € 1,24 voor elke € 500,- of gedeelte daarvan boven € 10.000.000,-</text:p>
                  </table:table-cell>
                  <table:table-cell table:style-name="entry" table:number-rows-spanned="1" table:number-columns-spanned="1">
                    <text:p text:style-name="table_al">€ 111.145,2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het behandelen van een flitsvergunning als bedoeld in 2.1.1.3, bedraagt het tarief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betrekking heeft op het behandelen van een flitsvergunning als bedoeld in 2.1.1.3, voor een in- of uitrit bedraagt het tarief </text:p>
                    <text:p text:style-name="table_al">de posten : 2.3.2.1 (bouwactiviteiten) / 2.3.6 (Aanlegactiviteiten) / 2.3.7 (planolgosich strijdig gebruik incl. bouwactiviteit) / 2.3.8 (plan. str.gebruik excl. bouwactiviteit) / 2.3.12 (aanleggen of veranderen weg) / 2.3.13 (uitweg/inrit), worden bij een flitsvergunning niet in rekening gebrach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2.1 / 2.3.10 en 2.8.1 berekende bedrag verhoogd met de leges van de monumenten- of welstandcommissie zoals deze door het algemeen bestuur van de gemeenschappelijke regeling welstandszorg Hûs en Hiem vastgesteld is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2.1 / 2.3.10 en 2.8.1 berekende bedrag verhoogd met de leges zoals deze door het algemeen bestuur van de gemeenschappelijke regeling welstandszorg Hûs en Hiem is vastgesteld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en 2.3.10 wordt het tarief, indien de in dat onderdeel bedoelde aanvraag wordt ingediend na aanvang of gereedkomen van de bouwactiviteit, verhoogd met 10% met een maximum van € 1.00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een aanvraag buiten behandeling wordt gelaten wordt 25% van het verschuldigde bedrag in rekening gebracht met een minimum van € 69,--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370,4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465,90</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672,50</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6.187,5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645,15</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7.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7.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370,4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465,90</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1.672,50</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6.187,50</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645,15</text:p>
                  </table:table-cell>
                </table:table-row>
                <table:table-row table:style-name="row">
                  <table:table-cell table:style-name="entry" table:number-rows-spanned="1" table:number-columns-spanned="1">
                    <text:p text:style-name="table_al">2.3.8.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8.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8.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8.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100 tot 500 m²</text:p>
                    <text:p text:style-name="table_al">vermeerderd met € 1,43 per m² gebruiksoppervlakte waarmee de gebruiksoppervlakte 100 m² te boven gaa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500 tot 2.000 m² </text:p>
                    <text:p text:style-name="table_al">vermeerderd met € 0,13 per m² gebruiksoppervlakte waarmee de gebruiksoppervlakte 500 m² te boven gaat </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van 2.000 tot 5.000 m²</text:p>
                    <text:p text:style-name="table_al">vermeerderd met € 0,13 per m² gebruiksoppervlakte waarmee de gebruiksoppervlakte 2.000 m² te boven gaat</text:p>
                  </table:table-cell>
                  <table:table-cell table:style-name="entry" table:number-rows-spanned="1" table:number-columns-spanned="1">
                    <text:p text:style-name="table_al">€ 1.534,00</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an 5.000 tot 50.000 m²</text:p>
                    <text:p text:style-name="table_al">vermeerderd met € 0,03 per m² gebruiksoppervlakte waarmee de gebruiksoppervlakte 5.000 m² te boven gaat</text:p>
                  </table:table-cell>
                  <table:table-cell table:style-name="entry" table:number-rows-spanned="1" table:number-columns-spanned="1">
                    <text:p text:style-name="table_al">€ 1.954,00</text:p>
                  </table:table-cell>
                </table:table-row>
                <table:table-row table:style-name="row">
                  <table:table-cell table:style-name="entry" table:number-rows-spanned="1" table:number-columns-spanned="1">
                    <text:p text:style-name="table_al">2.3.9.1.6</text:p>
                  </table:table-cell>
                  <table:table-cell table:style-name="entry" table:number-rows-spanned="1" table:number-columns-spanned="1">
                    <text:p text:style-name="table_al">groter dan 50.000 m²</text:p>
                    <text:p text:style-name="table_al">vermeerderd met € 0,02 per m² gebruiksoppervlakte waarmee de gebruiksoppervlakte 50.000 m² te boven gaat.</text:p>
                  </table:table-cell>
                  <table:table-cell table:style-name="entry" table:number-rows-spanned="1" table:number-columns-spanned="1">
                    <text:p text:style-name="table_al">€ 3.3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text:p text:style-name="table_al">€ 74,80</text:p>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74,8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activiteit genoemd in artikel 2.1 onder e, van de WABO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2.3.21.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2.3.21.1.6</text:p>
                  </table:table-cell>
                  <table:table-cell table:style-name="entry" table:number-rows-spanned="1" table:number-columns-spanned="1">
                    <text:p text:style-name="table_al">voor de beoordeling van elk noodzakelijk rapport (met uitzondering van artikel 2.1, eerste lid, onder e van de WABO) per besteed uur</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40.37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an het vooroverleg of de conceptaanvraag voor bouwwerken waarvan de bouwkosten lager zijn dan € 5000,- zij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flitsvergunning is voorafgegaan door een aanvraag om vooroverleg of beoordeling van een conceptaanvraag als bedoeld in hoofdstuk 2, worden de ter zake van het vooroverleg of de beoordeling van de conceptaanvraag geheven leges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strijdig planologische-,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d in de onderdelen 2.3.2.1 / 2.3.6 / 2.3.7 / 2.3.8 / 2.3.11 / 2.3.12/ 2.3.13 / 2.3.14 / 2.3.15 en 2.3.1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inhoudelijk is behandeld, maar voor de besluitvorming,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d in de onderdelen 2.3.2.1 / 2.3.6 / 2.3.7 / 2.3.8 / 2.3.11 / 2.3.12 / 2.3.13 / 2.3.14 / 2.3.15 en 2.3.16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d in de onderdelen 2.3.2.1 / 2.3.6 / 2.3.7 / 2.3.8 of 2.3.11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intrekking verleende omgevingsvergunning voor bouw-, strijdig planologische, aanleg- of </text:span>
                      <text:span text:style-name="nadrukvet">sloopact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aanvraag van de vergunninghouder, bestaat aanspraak op teruggaaf van een deel van dez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d in de onderdelen 2.3.2.1 / 2.3.6 / 2.3.7 / 2.3.8 en 2.3.11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7 / 2.3.8 / 2.3.9 / 2.3.12 / 2.3.13 / 2.3.14 / 2.3.15 / 2.3.16 / 2.3.21 / 2.7.1 / 2.7.2 en 2.8.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arief voor het intrekken van een aanvraag in verband met een verklaring van geen bedenking bij een ander bestuursorgaan voor de ontvankelijkheid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4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tenaamstell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Artikel 2.7.2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ver de hoogte van de onder 2.7.1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Niet ontvankelijke aanvraa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span text:style-name="nadrukvet">Dienstverlening vallend onder Europese Dienstverlening</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commerciële instellingen</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paracommerciële instellingen</text:p>
                  </table:table-cell>
                  <table:table-cell table:style-name="entry" table:number-rows-spanned="1" table:number-columns-spanned="1">
                    <text:p text:style-name="table_al">€ 231,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254,3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254,3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85,50</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een aanvraag om wijziging van de exploitatievergunning of terras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een aanvraag als bedoeld in 3.1.1.1 / 3.1.1.2 / 3.1.1.3 va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een aanvraag als bedoeld in 3.1.1.1 / 3.1.1.2 / 3.1.1.3 van dit hoofdstuk buiten behandeling wordt gestel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 een aanvraag als bedoeld in 3.1.1.1 / 3.1.1.2 / 3.1.1.3 van dit hoofdstuk wordt ingetrokken nadat de aanvraag reeds in behandeling is genomen door de gemeente,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va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175,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289,1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359,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ergunning voor een meerjarig A evenement voor maximaal 3 jaar betreft</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vergunning voor een meerjarig B evenement voor maximaal 3 jaar betreft</text:p>
                  </table:table-cell>
                  <table:table-cell table:style-name="entry" table:number-rows-spanned="1" table:number-columns-spanned="1">
                    <text:p text:style-name="table_al">€ 295,7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herhaalde aanvraag van een eerder verleende vergunning voor een A-evenement waarbij ondergeschikte wijziging zijn doorgevoerd</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een herhaalde aanvraag van een eerder verleende vergunning voor een B-evenement waarbij ondergeschikte wijziging zijn doorgevoerd</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een herhaalde aanvraag van een eerder verleende vergunning voor een B-evenement + advies Kernteam Veiligheid waarbij ondergeschikte wijziging zijn doorgevoerd</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bedrag aan leges bedraagt, na toepassing van de in onderdeel 3.2.3.1 tot en met 3.2.3.3 bedoelde verrekening, minimaal</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als bedoeld in artikel 3:4 van de Algemene plaatselijke verordening</text:p>
                  </table:table-cell>
                  <table:table-cell table:style-name="entry" table:number-rows-spanned="1" table:number-columns-spanned="1">
                    <text:p text:style-name="table_al">€ 283,86</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exploitatievergunning als bedoeld in 3.3.1.1</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Markt- en stand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afgeven van ee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per jaarmark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op de weekmarkt(en)</text:p>
                  </table:table-cell>
                  <table:table-cell table:style-name="entry" table:number-rows-spanned="1" table:number-columns-spanned="1">
                    <text:p text:style-name="table_al">€ 112,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voor het verkrijgen van een standplaats anders dan op e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incidentele standplaats (max 2 dagen)</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standplaats voor langere duur (max. 5 jaar)</text:p>
                  </table:table-cell>
                  <table:table-cell table:style-name="entry" table:number-rows-spanned="1" table:number-columns-spanned="1">
                    <text:p text:style-name="table_al">€ 84,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het wijzigen van een vergunning als bedoeld in 3.4.1.2, 3.4.2.1, 3.4.2.2 bedraagt</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als bedoeld in 3.4.1.2, 3.4.2.1, 3.4.2.2 wordt geweigerd of buiten behandeling wordt gesteld, bedraagt het tarief</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we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intrekken of wijzigen van een in onderdeel 3.5.1.1 bedoelde ontheffing</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ansspel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ext:style-name="table_al">€ 36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42,1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Leegstandswet</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in artikel 15, eerste lid, van de Leegstandswet</text:p>
                  </table:table-cell>
                  <table:table-cell table:style-name="entry" table:number-rows-spanned="1" table:number-columns-spanned="1">
                    <text:p text:style-name="table_al">€ 1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Indien een aanvraag voor een ontheffing van de Zondagswet wordt aangevraagd in combinatie met een aanvraag voor een vergunning voor een evenement (aanvraag conform hoofdstuk 2) worden de leges genoemd onder 3.9.1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Niet ontvankelijke aanvraag</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raadsbesluit van 19 december 2019</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7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2020</meta:user-defined>
    <dc:language>nl</dc:language>
    <meta:user-defined meta:name="OVERHEID.Gemeente/DC.spatial">Súdwest-Fryslân</meta:user-defined>
    <meta:user-defined meta:name="DC.title">Verordening op de heffing en invordering van leges 2020</meta:user-defined>
    <meta:user-defined meta:name="DCTERMS.W3CDTF/DCTERMS.available">2019-12-31</meta:user-defined>
    <meta:user-defined meta:name="DCTERMS.W3CDTF/OVERHEIDop.jaargang">2019</meta:user-defined>
    <meta:user-defined meta:name="OVERHEIDop.publicationIssue">316370</meta:user-defined>
    <meta:user-defined meta:name="OVERHEIDop.betreftRegeling">CVDR634342_1</meta:user-defined>
    <meta:user-defined meta:name="xs:date/OVERHEIDop.startdatum">2020-01-01</meta:user-defined>
    <meta:user-defined meta:name="OVERHEIDop.GmbID/DC.identifier">gmb-2019-316370</meta:user-defined>
    <meta:user-defined meta:name="OVERHEIDop.versieInformatie"/>
  </office:meta>
</office:document-meta>
</file>