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56*"/>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56*"/>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56*"/>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48*"/>
    </style:style>
    <style:style style:family="table-column" style:parent-style-name="colspec" style:name="id1-3-2-4-13-1-3">
      <style:table-column-properties style:rel-column-width="2*"/>
    </style:style>
    <style:style style:family="table-column" style:parent-style-name="colspec" style:name="id1-3-2-4-13-1-4">
      <style:table-column-properties style:rel-column-width="9*"/>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48*"/>
    </style:style>
    <style:style style:family="table-column" style:parent-style-name="colspec" style:name="id1-3-2-4-16-1-3">
      <style:table-column-properties style:rel-column-width="2*"/>
    </style:style>
    <style:style style:family="table-column" style:parent-style-name="colspec" style:name="id1-3-2-4-16-1-4">
      <style:table-column-properties style:rel-column-width="9*"/>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48*"/>
    </style:style>
    <style:style style:family="table-column" style:parent-style-name="colspec" style:name="id1-3-2-4-23-1-3">
      <style:table-column-properties style:rel-column-width="2*"/>
    </style:style>
    <style:style style:family="table-column" style:parent-style-name="colspec" style:name="id1-3-2-4-23-1-4">
      <style:table-column-properties style:rel-column-width="9*"/>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48*"/>
    </style:style>
    <style:style style:family="table-column" style:parent-style-name="colspec" style:name="id1-3-2-4-25-1-3">
      <style:table-column-properties style:rel-column-width="2*"/>
    </style:style>
    <style:style style:family="table-column" style:parent-style-name="colspec" style:name="id1-3-2-4-25-1-4">
      <style:table-column-properties style:rel-column-width="9*"/>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48*"/>
    </style:style>
    <style:style style:family="table-column" style:parent-style-name="colspec" style:name="id1-3-2-4-26-1-3">
      <style:table-column-properties style:rel-column-width="2*"/>
    </style:style>
    <style:style style:family="table-column" style:parent-style-name="colspec" style:name="id1-3-2-4-26-1-4">
      <style:table-column-properties style:rel-column-width="9*"/>
    </style:style>
    <style:style style:family="table-column" style:parent-style-name="colspec" style:name="id1-3-2-4-31-1-1">
      <style:table-column-properties style:rel-column-width="7*"/>
    </style:style>
    <style:style style:family="table-column" style:parent-style-name="colspec" style:name="id1-3-2-4-31-1-2">
      <style:table-column-properties style:rel-column-width="49*"/>
    </style:style>
    <style:style style:family="table-column" style:parent-style-name="colspec" style:name="id1-3-2-4-31-1-3">
      <style:table-column-properties style:rel-column-width="2*"/>
    </style:style>
    <style:style style:family="table-column" style:parent-style-name="colspec" style:name="id1-3-2-4-31-1-4">
      <style:table-column-properties style:rel-column-width="9*"/>
    </style:style>
  </office:automatic-styles>
  <office:body>
    <office:text>
      <text:p text:style-name="new_page_staatscourant"/>
      <text:p text:style-name="single-kop-titel">Verordening van de gemeenteraad van de gemeente Zeewolde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9 november 2019;</text:p>
            <text:p text:style-name="al">gelet op de artikelen 156, eerste en tweede lid, aanhef en onderdeel h en 229, eerste lid, aanhef en onderdeel b, van de Gemeentewet en de artikelen 2, tweede lid en 7 van de Paspoortwet;</text:p>
            <text:p text:style-name="al">gehoord de commissie Bestuur, Ruimte en Samenleving d.d.12 december 2019;</text:p>
            <text:p text:style-name="al"/>
            <text:p text:style-name="al">Besluit</text:p>
            <text:p text:style-name="al"/>
            <text:p text:style-name="al">vast te stellen de Verordening op de heffing en invordering van leges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eerste dag in een kalendermaand tot de eerste dag in de volgende kalendermaand;</text:p>
              </text:list-item>
              <text:list-item text:style-override="id1-3-2-2-1-3-4">
                <text:number>d.</text:number>
                <text:p text:style-name="al">
                <text:span text:style-name="nadrukvet">jaar</text:span>: het tijdvak dat loopt van de eerste dag in een kalenderjaar tot de eerst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één en ander zoals genoemd in deze verordening en de daarbij behorende tarieventabel.</text:p>
                  </text:list-item>
                </text:list>
              </text:list-item>
              <text:list-item text:style-override="id1-3-2-2-2-3">
                <text:number>2.</text:number>
                <text:p text:style-name="al">Wat in deze Verordening en de bijbehorende tarieventabel is bepaald over een Nederlandse identiteitskaart voor een persoon die op het moment van de aanvraag de leeftijd van 18 jaar nog niet heeft bereikt, is van gelijk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als daarvoor niet al volgens wettelijke bepalingen vrijstelling bestaat, niet geheven voor:</text:p>
            <text:list text:style-name="id1-3-2-2-4-3">
              <text:list-item text:style-override="id1-3-2-2-4-3-1">
                <text:number>a.</text:number>
                <text:p text:style-name="al">diensten waarvan de kosten door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als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een activiteit uit artikel 2.2a van het Besluit omgevingsrecht (omgevingsvergunning beperkte milieutoets);</text:p>
              </text:list-item>
              <text:list-item text:style-override="id1-3-2-2-4-3-4">
                <text:number>d.</text:number>
                <text:p text:style-name="al">het afgeven van stukken, nodig voor ontvangst van pensioenen, lijfrenten en andere periodieke uitkeringen;</text:p>
              </text:list-item>
              <text:list-item text:style-override="id1-3-2-2-4-3-5">
                <text:number>e.</text:number>
                <text:p text:style-name="al">het afgeven van beschikkingen op aanvragen en bezwaarschriften voor van plaatselijke belastingen;</text:p>
              </text:list-item>
              <text:list-item text:style-override="id1-3-2-2-4-3-6">
                <text:number>f.</text:number>
                <text:p text:style-name="al">de aan belanghebbende uitgereikt wordende beschikking of afschriften daarvan over aanstelling, benoeming, bevordering, ontslag, toekenning van bezoldiging, vergoeding of toelage, dan wel verhoging hiervan, betrekkelijk enige gemeentelijke functie of dienstverlening jegens de gemeente;</text:p>
              </text:list-item>
              <text:list-item text:style-override="id1-3-2-2-4-3-7">
                <text:number>g.</text:number>
                <text:p text:style-name="al">de aan belanghebbende uitgereikte beschikking of afschriften daarvan over een beslissing op een aanvraag om subsidie uit de kas van de gemeente;</text:p>
              </text:list-item>
              <text:list-item text:style-override="id1-3-2-2-4-3-8">
                <text:number>h.</text:number>
                <text:p text:style-name="al">dienstverlening aan ambtenaren van het Rijk, de provincie, het Hoogheemraadschap of het waterschap in de uitoefening van hun functi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is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text:p>
              </text:list-item>
              <text:list-item text:style-override="id1-3-2-2-5-4">
                <text:number>3.</text:number>
                <text:p text:style-name="al">Voor de berekening van de leges wordt een gedeelte van een in de tarieven tabel genoemde eenheid als een volle eenheid aangemerkt.</text:p>
              </text:list-item>
              <text:list-item text:style-override="id1-3-2-2-5-5">
                <text:number>4.</text:number>
                <text:p text:style-name="al">Legesbedragen van minder dan € 5,00 worden niet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als de kennisgeving als bedoeld in artikel 6:</text:p>
                <text:list text:style-name="id1-3-2-2-7-2-3">
                  <text:list-item text:style-override="id1-3-2-2-7-2-3-1">
                    <text:number>a.</text:number>
                    <text:p text:style-name="al">mondeling is, op het moment van het doen van de kennisgeving;</text:p>
                  </text:list-item>
                  <text:list-item text:style-override="id1-3-2-2-7-2-3-2">
                    <text:number>b.</text:number>
                    <text:p text:style-name="al">schriftelijk wordt gedaan, op het moment van uitreiken van de kennisgeving of in geval van toezending daarvan, binnen 8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naar de over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wijzigingen in de verordening aan te brengen als deze:</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1 (verklaring omtrent het gedrag);</text:p>
                  </text:list-item>
                  <text:list-item text:style-override="id1-3-2-2-10-3-2-3-6">
                    <text:number>6.</text:number>
                    <text:p text:style-name="al">hoofdstuk 16 (kansspelen); </text:p>
                  </text:list-item>
                </text:list>
              </text:list-item>
              <text:list-item text:style-override="id1-3-2-2-10-3-3">
                <text:number>c.</text:number>
                <text:p text:style-name="al">een tariefsverlaging betreffen</text:p>
              </text:list-item>
            </text:list>
            <text:p text:style-name="al">één en ander als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Legesverordening 2019’, vastgesteld bij raadsbesluit van 20 december 2018 wordt ingetrokken met ingang van de in lid 3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20.</text:p>
              </text:list-item>
              <text:list-item text:style-override="id1-3-2-2-11-5">
                <text:number> 4. </text:number>
                <text:p text:style-name="al">Deze verordening wordt aangehaald als 'Legesverordening 2020’. </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9 december 2019.</text:span></text:p>
          </text:section>
          <text:section text:name="ondertekening_id1-3-2-3-2">
            <text:p><text:span text:style-name="functie"/></text:p>
            <text:p><text:span text:style-name="functie">de griffier,</text:span></text:p>
            <text:p><text:span text:style-name="functie">L. van Heezik</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p text:style-name="al"/>
          <text:p text:style-name="al">Indeling tarieventabel</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9 </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 </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Wijziging omgevingsvergunning door wijziging project</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Andere tenaamstelling omgevingsvergunning</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Drank en horeca</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 Algemene dienstverle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is voor de voltrekking van een huwelijk of registratie van een partnerschap met ceremonieel vertoon,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Uitsluitend in het gemeentehuis op maandag en donderdag om 09.00 uur, in afwijking van 1.1.1 zonder ceremonieel vertoon (exclusief trouw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text:p>
                  <text:p text:style-name="table_al">tussen 09.00 en 16.00 uur (inclusief trouwboekj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9,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een zaterdag tussen 10.00 en 14.00 uur (inclusief trouwboekj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00,05</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van het omzetten van een geregistreerd partnerschap in een huwelijk dan wel een huwelijk in een geregistreerd partnerschap,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Uitsluitend in het gemeentehuis op maandag en donderdag om 09.00 uur (exclusief trouw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Kosteloos</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Maandag tot en met vrijdag </text:p>
                  <text:p text:style-name="table_al">tussen 09.00 en 16.00 uur (inclusief trouwboekj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een zaterdag tussen 10.00 uur en 14.00 uur (in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5</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is voor het voltrekken van een huwelijk of registratie van een partnerschap in een bijzonder huis ingevolge artikel 64, boek 1, van het burgerlijk wetboek (inclusief trouwboekje)</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49,1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is voor van het omzetten van een geregistreerd partnerschap in een huwelijk of een huwelijk in een geregistreerd partnerschap in een bijzonder huis ingevolge artikel 64, boek 1, van het Burgerlijk Wetboek (inclusief trouwboekje)</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49,10</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voor van het verstrekken van een trouwboekje voor zover niet inclusief, of duplicaat van een reeds verstrekt trouwboekje bedraag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3,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verschaffen van één of meerdere getuigen bij de huwelijksvoltrekking of de registratie van een partnerschap, per getuig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40,9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verkrijgen van een verklaring van huwelijks-bevoegdheid geldt het tarief uit het Legesbesluit ak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naspeuringen in de registers van de Burgerlijke stand, voor elk hieraan besteed kwartier of gedeelte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2,45</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Tot het verkrijgen van een uittreksel of afschrift uit de registers van de Burgerlijke stand geldt het tarief uit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uit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de voltrekking van een huwelijk of registratie van een partnerschap, als daarbij gebruik gemaakt wordt van een ruimte buiten het gemeentehuis, het toepasselijke tarief uit de artikelen 1.1.1.2, 1.1.1.3, 1.1.2.2 en 1.1.2.3, verhoogd me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e Verbeelding, Fika enThe Lu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De Eemhof, het Erkemederstrand, Golf4All Harderwijk, Marina de Eemhof (Beachclub en Zuiderzoet) en Hans &amp; Grietje Pannenkoekenhu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6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Elke andere, éénmalig te gebruiken alternatieve locat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3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Het annuleren van een huwelijk of geregistreerd partnerschap of omzetting van de GP in huwelijk of het wijzigen van een afspraak</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text:span>
                  </text:p>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ext:p text:style-name="table_al">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Wat in deze verordening en de bijbehorende tarieventabel is bepaald over een Nederlandse identiteitskaart voor een persoon die op het moment van de aanvraag de leeftijd van 18 jaar nog niet heeft bereikt , is van overeenkomstige toepassing op een vervangende Nederlandse identi-teitskaart voor personen met een uitreisverbod, ongeacht de leeftijd van de betrokken 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bedragen uit artikel 6 van het besluit paspoortgelden, waar naar wordt verwezen, worden afgerond op een veelvoud van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um tarief wat door de rijksoverheid wordt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 het bedrag dat aan rijksleges wordt geheve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bedragen die volgen uit de toepassing van artikel 1.3.1 en 1.3.2 worden afgerond op een veelvoud van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text:span>
                  </text:p>
                  <text:p text:style-name="table_al">
                    <text:span text:style-name="nadrukvet">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ft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anvraag via het intern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per kwartier of deel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2,4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an in het BRP privacyreglement van de gemeente Zeewolde genoemde derden kunnen gegevens als bedoeld in onderdeel 1.4.1 kosteloos verstrekt worden als dit staat in een Wet of andere rijk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vervalle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 inclusief de meerjarenram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1,4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1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1</text:p>
                </table:table-cell>
                <table:table-cell table:style-name="cell_frame_all" table:number-rows-spanned="1" table:number-columns-spanned="1">
                  <text:p text:style-name="table_al">Een afschrift van de geldende Algemene plaatselijke verordening Zeewolde inclusief toelicht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8,15</text:p>
                </table:table-cell>
              </table:table-row>
              <table:table-row table:style-name="row">
                <table:table-cell table:style-name="cell_frame_all" table:number-rows-spanned="1" table:number-columns-spanned="1">
                  <text:p text:style-name="table_al">1.7.1.4.2</text:p>
                </table:table-cell>
                <table:table-cell table:style-name="cell_frame_all" table:number-rows-spanned="1" table:number-columns-spanned="1">
                  <text:p text:style-name="table_al">Een afschrift van de bouwverordening inclusief toelichting en nadere regel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8,15</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t in onderdeel 1.8.2.2, structuurplan of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kaarten, tekeningen en lichtdrukken, al dan niet behorend bij de in de onderdelen 1.20.1.2 en 1.20.1.3 of 1.20.1.4 genoemde stukken, voor zover daarvoor niet elders in deze tabel of in een andere wettelijke regeling een tarief is opgenomen, per kaart, tekening of lichtdruk gelden de tarieven zoals genoemd in artikel 1.8.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Voor het leveren van een kleuren of zwart-wit plot op papier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Voor het leveren van een gescande kaart, tekening e.d.: per kwartier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leveren van een digitaal be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bebouwd gebied per ha met GBKN als onder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landelijk gebied per ha met GBKN als onder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bebouwd gebied met matenplan of overzichtskaar-ten als ondergrond met een maximum van € 250,0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8,65</text:p>
                </table:table-cell>
              </table:table-row>
              <table:table-row table:style-name="row">
                <table:table-cell table:style-name="cell_frame_all" table:number-rows-spanned="1" table:number-columns-spanned="1">
                  <text:p text:style-name="table_al">1.8.2.1.4</text:p>
                </table:table-cell>
                <table:table-cell table:style-name="cell_frame_all" table:number-rows-spanned="1" table:number-columns-spanned="1">
                  <text:p text:style-name="table_al">landelijk gebied met matenplan of overzichtskaarten als ondergrond met een maximum van € 250,0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5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het leveren van een digitaal bestand GBKN met plusinform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per hectare bebouwd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5</text:p>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1">
                  <text:p text:style-name="table_al">per hectare landelijk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1.8.2.2.3</text:p>
                </table:table-cell>
                <table:table-cell table:style-name="cell_frame_all" table:number-rows-spanned="1" table:number-columns-spanned="1">
                  <text:p text:style-name="table_al">per analoge nalev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15</text:p>
                </table:table-cell>
              </table:table-row>
              <table:table-row table:style-name="row">
                <table:table-cell table:style-name="cell_frame_all" table:number-rows-spanned="1" table:number-columns-spanned="1">
                  <text:p text:style-name="table_al">1.8.2.2.4</text:p>
                </table:table-cell>
                <table:table-cell table:style-name="cell_frame_all" table:number-rows-spanned="1" table:number-columns-spanned="1">
                  <text:p text:style-name="table_al">bij meerdere exemplaren van dezelfde kaa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text:p>
                </table:table-cell>
              </table:table-row>
              <table:table-row table:style-name="row">
                <table:table-cell table:style-name="cell_frame_all" table:number-rows-spanned="1" table:number-columns-spanned="1">
                  <text:p text:style-name="table_al">1.8.2.2.5</text:p>
                </table:table-cell>
                <table:table-cell table:style-name="cell_frame_all" table:number-rows-spanned="1" table:number-columns-spanned="1">
                  <text:p text:style-name="table_al">Er zijn geen kortingen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oor het lever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3.1</text:p>
                </table:table-cell>
                <table:table-cell table:style-name="cell_frame_all" table:number-rows-spanned="1" table:number-columns-spanned="1">
                  <text:p text:style-name="table_al">Een huisnummerkaart DORP per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30</text:p>
                </table:table-cell>
              </table:table-row>
              <table:table-row table:style-name="row">
                <table:table-cell table:style-name="cell_frame_all" table:number-rows-spanned="1" table:number-columns-spanned="1">
                  <text:p text:style-name="table_al">1.8.2.3.2</text:p>
                </table:table-cell>
                <table:table-cell table:style-name="cell_frame_all" table:number-rows-spanned="1" table:number-columns-spanned="1">
                  <text:p text:style-name="table_al">Een huisnummerkaart BUITENGEBIED per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30</text:p>
                </table:table-cell>
              </table:table-row>
              <table:table-row table:style-name="row">
                <table:table-cell table:style-name="cell_frame_all" table:number-rows-spanned="1" table:number-columns-spanned="1">
                  <text:p text:style-name="table_al">1.8.2.3.3</text:p>
                </table:table-cell>
                <table:table-cell table:style-name="cell_frame_all" table:number-rows-spanned="1" table:number-columns-spanned="1">
                  <text:p text:style-name="table_al">Een infokastkaart (deze zijn per product alleen in zijn geheel afneembaa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152,7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Voor het leveren van overige digitale best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4.1</text:p>
                </table:table-cell>
                <table:table-cell table:style-name="cell_frame_all" table:number-rows-spanned="1" table:number-columns-spanned="1">
                  <text:p text:style-name="table_al">(o.a. matenplannen per ha. met een minimale afname van 25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Vaste kosten per aangevraagd, in de artikelen 1.8.1.1.3 tot en met 1.8.1.1.5 genoemd product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1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voor het in behandeling nemen van een verzoek om informatie uit het kadastraal register via kadaster online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kosten die het kadaster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toeslag voor het verstrekken van informatie uit en over de niet gemeentelijke bep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15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 </text:p>
                </table:table-cell>
                <table:table-cell table:style-name="cell_frame_all" table:number-rows-spanned="1" table:number-columns-spanned="1">
                  <text:p text:style-name="table_al">de gemeentelijke basisregistratie adressen of de gemeentelijke basisregistratie gebouwen, bedoeld in artikel 2 Wet Basisregistratie adressen en gebouwen; </text:p>
                  <text:p text:style-name="table_al">voor elk hieraan besteed kwartier of deel daar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26,15 </text:p>
                </table:table-cell>
              </table:table-row>
              <table:table-row table:style-name="row">
                <table:table-cell table:style-name="cell_frame_all" table:number-rows-spanned="1" table:number-columns-spanned="1">
                  <text:p text:style-name="table_al">1.8.4.2 </text:p>
                </table:table-cell>
                <table:table-cell table:style-name="cell_frame_all" table:number-rows-spanned="1" table:number-columns-spanned="1">
                  <text:p text:style-name="table_al">de legger bedoeld in artikel 27 van de Wegenwet; voor elk hieraan besteed kwartier of deel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26,15 </text:p>
                </table:table-cell>
              </table:table-row>
              <table:table-row table:style-name="row">
                <table:table-cell table:style-name="cell_frame_all" table:number-rows-spanned="1" table:number-columns-spanned="1">
                  <text:p text:style-name="table_al">1.8.4.3 </text:p>
                </table:table-cell>
                <table:table-cell table:style-name="cell_frame_all" table:number-rows-spanned="1" table:number-columns-spanned="1">
                  <text:p text:style-name="table_al">de inschrijving in het register bedoeld in artikel 6, eerste lid, van de Monumentenwet 1988; </text:p>
                  <text:p text:style-name="table_al">voor elk hieraan besteed kwartier of deel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26,15 </text:p>
                </table:table-cell>
              </table:table-row>
              <table:table-row table:style-name="row">
                <table:table-cell table:style-name="cell_frame_all" table:number-rows-spanned="1" table:number-columns-spanned="1">
                  <text:p text:style-name="table_al">1.8.4.4 </text:p>
                </table:table-cell>
                <table:table-cell table:style-name="cell_frame_all" table:number-rows-spanned="1" table:number-columns-spanned="1">
                  <text:p text:style-name="table_al">het openbare register van beschermde monumenten bedoeld in artikel 20 van de Monumentenwet 1988; </text:p>
                  <text:p text:style-name="table_al">voor elk hieraan besteed kwartier of deel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26,15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9, eerste lid, van de Wet kenbaarheid publiekrechtelijke beperkingen, dan wel tot het verstrekken van een aan die registratie ontleende verklaring, als bedoeld in artikel 9, eerste lid, onder c, van de Wet kenbaarheid publiekrechtelijke beperkingen voor elk hieraan besteed kwartier of gedeelte daar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6,15 </text:p>
                </table:table-cell>
              </table:table-row>
              <table:table-row table:style-name="row">
                <table:table-cell table:style-name="cell_frame_all" table:number-rows-spanned="1" table:number-columns-spanned="1">
                  <text:p text:style-name="table_al">1.8.6 </text:p>
                </table:table-cell>
                <table:table-cell table:style-name="cell_frame_all" table:number-rows-spanned="1" table:number-columns-spanned="1">
                  <text:p text:style-name="table_al">Het tarief is voor het in behandeling nemen van een aanvraag tot het verstrekken van kopieë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1 </text:p>
                </table:table-cell>
                <table:table-cell table:style-name="cell_frame_all" table:number-rows-spanned="1" table:number-columns-spanned="1">
                  <text:p text:style-name="table_al">het gemeentelijke adressenbestand, voor elk hieraan besteed kwartier of gedeelte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26,15</text:p>
                </table:table-cell>
              </table:table-row>
              <table:table-row table:style-name="row">
                <table:table-cell table:style-name="cell_frame_all" table:number-rows-spanned="1" table:number-columns-spanned="1">
                  <text:p text:style-name="table_al">1.8.6.2 </text:p>
                </table:table-cell>
                <table:table-cell table:style-name="cell_frame_all" table:number-rows-spanned="1" table:number-columns-spanned="1">
                  <text:p text:style-name="table_al">het relatiebestand adres kadastraal perceel;</text:p>
                  <text:p text:style-name="table_al">voor elk hieraan besteed kwartier of deel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26,15</text:p>
                </table:table-cell>
              </table:table-row>
              <table:table-row table:style-name="row">
                <table:table-cell table:style-name="cell_frame_all" table:number-rows-spanned="1" table:number-columns-spanned="1">
                  <text:p text:style-name="table_al">1.8.6.3 </text:p>
                </table:table-cell>
                <table:table-cell table:style-name="cell_frame_all" table:number-rows-spanned="1" table:number-columns-spanned="1">
                  <text:p text:style-name="table_al">het adres coördinaten bestand; voor elk hieraan besteed kwartier of gedeelte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2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ver het gedrag geldt het tarief zoals dit door het Centraal Orgaan Verklaring Omtrent het Gedrag (Covog) van het Ministerie van Justitie jaarlijks wordt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attestatie de vita als bedoeld in artikel 19k van Boek 1 van het Burgerlijk Wetboek geldt het tarief zoals dat is opgenomen in het Legesbesluit ak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1</text:p>
                </table:table-cell>
                <table:table-cell table:style-name="cell_frame_all" table:number-rows-spanned="1" table:number-columns-spanned="1">
                  <text:p text:style-name="table_al">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2</text:p>
                </table:table-cell>
                <table:table-cell table:style-name="cell_frame_all" table:number-rows-spanned="1" table:number-columns-spanned="1">
                  <text:p text:style-name="table_al">voor een meertalig modelformulier voor elke verklaring van huwelijksbevoegdheid als </text:p>
                  <text:p text:style-name="table_al">bedoeld in artikel 49a van Boek 1 van het Burgerlijk</text:p>
                  <text:p text:style-name="table_al">Wetboek (een Nederlander wenst buiten</text:p>
                  <text:p text:style-name="table_al">Nederland een huwelijk aan te gaan)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Voor de toepassing van onderdeel 1.9.1.3 wordt onder een verzoek verstaan één of meer handteke-ningen van dezelfde persoon bij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de in het gemeentearchief berus-tende stukken per kwartier of deel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1,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het tarief zoals genoemd in art. 1.10.1 p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1. 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Leegstand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een leegstaande woonruimte als bedoeld in artikel 15, lid 1, van de Leegstands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9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3. 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4 vervallen per 1.1.20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5 vervallen per 1.1.20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6.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voor het in behandeling nemen van een aanvraag tot het verkrijgen van een aanwezigheids-vergunning voor kansspelautomaten voor een jaar als bedoeld in artikel 30b Wet op de kansspelen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aanvraag voor de eerste 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lus een bedrag per extra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Artikel 1.16.1 vindt evenredige toepassing bij een aanvraag voor een periode van meer dan een jaar of voor onbepaalde tijd voor een automaat, waarbij per jaar het tarief uit lid a wordt toegepast 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0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rtikel 1.16.1 vindt evenredige toepassing bij een aanvraag voor een periode van meer dan een jaar of voor onbepaalde tijd per extra kansspelautomaat, waarbij per jaar het tarief uit lid b wordt toegepast met een max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7. 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Hoofdstuk 18. 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als bedoeld in artikel 5 Verordening werkzaamheden kabels en leidingen Zeewolde 2014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86,95</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Als het betreft werkzaamheden in tegel-, klinker- en sierbestratingen en gesloten verhardingen, voor zover de werkzaamheden plaatsvinden in of op openbare gemeentegrond, wordt het in 1.18.1 genoemde tarief per meter1 sleuf van 25 tot 10000 m1 verhoogd me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6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wordt het in 1.18.1 genoemde tarief per meter1 sleuf van 25 tot 10000 m1 verhoogd me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65</text:p>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Voor tracégedeeltes boven 10000 m1 geldt dat het bedrag, dat volgt uit de toepassing van artikel 1.18.1.1 of 1.18.1.2. per m1 wordt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18.1.2.2</text:p>
                </table:table-cell>
                <table:table-cell table:style-name="cell_frame_all" table:number-rows-spanned="1" table:number-columns-spanned="1">
                  <text:p text:style-name="table_al">Het tarief bedraagt voor het in behandeling nemen van een melding als bedoeld in de Verordening werkzaamheden kabels en leidingen Zeewolde 2014</text:p>
                  <text:p text:style-name="table_al">over plaats, tijdstip, en wijze van uitvoering van werkzaamheden voor tracés tot 25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9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wordt het in 1.18.1 genoemde tarief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56,4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wordt het in 1.18.1 genoemde tarief verhoogd me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656,4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Als over een melding onderzoek naar de status van de kabel plaatsvindt, wordt het tarief verhoogd met het bedrag van de voorafgaand aan het in behandeling nemen van de melding aan de melder meegedeelde kosten, blijkend uit een begroting die door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8.1.6</text:p>
                </table:table-cell>
                <table:table-cell table:style-name="cell_frame_all" table:number-rows-spanned="1" table:number-columns-spanned="1">
                  <text:p text:style-name="table_al">Als een begroting als bedoeld in 1.18.1.5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Als de in rekening gebrachte leges betrekking hebben op werkzaamheden uit artikel 1.18.1.1 en 1.18.1.2 en 1.18.2.1, maar deze werkzaamheden geen doorgang vinden bestaat recht op teruggaaf van het in rekening gebrachte legesbedr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Hoofdstuk 19.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 met uitzondering van de ontheffing van bord C6 tbv gesloten verklaren buitengebied voor sluipverkeer</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64,35</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duplicaat van een ontheffing als bedoeld in artikel 1.19.1</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64,3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voor het plaat-sen van een E-laadpaal met verwijzing naar artikel 2:10 van de Algemene plaatselijke verordening 2020</text:p>
                </table:table-cell>
                <table:table-cell table:style-name="cell_frame_all" table:number-rows-spanned="1" table:number-columns-spanned="1">
                  <text:p text:style-name="table_al">€</text:p>
                  <text:p text:style-name="table_al"/>
                  <text:p text:style-name="table_al"/>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4,3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verkrijging van een gehandicaptenparkeerkaart als bedoeld in artikel 49 Besluit administratieve bepalingen wegverkeer (BABW) met een maximum van € 69,00 per twaalf maand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2,55</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verkrijging van een duplicaat van een gehandi-captenparkeerkaart als bedoeld in artikel 49 Besluit administratieve bepalingen inzake het wegverkee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2,5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inrichten van een gereserveerde gehandi-captenparkeerplaats, als bedoeld in artikel 26 van het reglement verkeersregels en verkeerstekens 1990, voor het voertuig van de aanvrager. Vermin-dering is mogelijk als het inkomen in het jaar van de aanvraag, niet hoger is dan de kwijtscheldingsnorm</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409,10</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Voor het inrichten van een gereserveerde </text:p>
                  <text:p text:style-name="table_al">gehandicaptenparkeerplaats, als bedoeld in artikel 26 van het reglement verkeersregels en verkeers-tekens 1990, voor het voertuig van de aanvrager als de aanvraag wordt afgewez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64,35</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Voor het wijzigen van een gehandicaptenparkeerplaats als gevolg van een kentekenwijzig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0.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voor het aanbrengen van een gedenkteken voor verkeersslachtoffers in openbaar gebie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39,6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afgeven van een beschikking op een aan-</text:p>
                  <text:p text:style-name="table_al">vraag, of elk ander in het belang van de aanvrager opgemaakt document, als niet elders in de Legesverordening en/of tarieventabel genoemd;</text:p>
                  <text:p text:style-name="table_al">voor elk hieraan besteed kwartier of deel daarva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1,6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Gewaarmerkte afschriften van stukken, als daarvoor niet elders in deze tabel of in een andere wettelijke regeling een tarief is opgenomen;</text:p>
                  <text:p text:style-name="table_al">voor elk hieraan besteed kwartier of deel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1,6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Afschriften, doorslagen of fotokopieën van stukken, als daarvoor niet elders in deze tabel of in een andere wettelijke regeling een tarief is opgenomen voor elk hieraan besteed kwartier of deel daar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1,65</text:p>
                </table:table-cell>
              </table:table-row>
              <table:table-row table:style-name="row">
                <table:table-cell table:style-name="cell_frame_all" table:number-rows-spanned="1" table:number-columns-spanned="1">
                  <text:p text:style-name="table_al">1.20.1.4.1</text:p>
                </table:table-cell>
                <table:table-cell table:style-name="cell_frame_all" table:number-rows-spanned="1" table:number-columns-spanned="1">
                  <text:p text:style-name="table_al">vervolgens 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of per pagina op papier van een ander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is voor het in behandeling nemen van een aanvraag voor het afgeven van een compostsilo</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32,7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Bij het verzenden van opgevraagde informatie worden portokosten doorberekend conform de tarieventabel van Post NL, met een drempelbedrag van € 5,00 met uitzondering van tarieven waarin verzendkosten al zijn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in behandeling nemen</text:p>
                  <text:p text:style-name="table_al">van een verzoek tot afgifte van afschriften, door-</text:p>
                  <text:p text:style-name="table_al">slagen of fotokopieën en/of digitale verstrekking </text:p>
                  <text:p text:style-name="table_al">daarvan, binnen het kader van een WOB-verzoek,</text:p>
                  <text:p text:style-name="table_al">het bedrag dat daarvoor is vastgelegd in artikel 2 en</text:p>
                  <text:p text:style-name="table_al">3 van het Besluit tarieven openbaarheid van bestuur </text:p>
                  <text:p text:style-name="table_al">van 5 februari 19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span text:style-name="nadrukvet">Titel 2.</text:span>
        </text:p>
          <text:p text:style-name="al">
          <text:span text:style-name="nadrukvet">Dienstverlening vallend onder fysieke leefomgeving/ omgevingsvergunning</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text:p>
                  <text:p text:style-name="table_al">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een bouwactiviteit als bedoeld in artikel 2.1, eerste lid, onder a, van de Wabo betreft, bedraagt het tarief 1,8% van de bouwkosten met een minimum van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26,7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Het verschuldigde bedrag op grond van onderdeel 2.3.1.1 wordt, in verband met een toetsing aan welstandscriteria, al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hierover het advies van de (plaatsvervangend) secretaris van de welstandscommissie is ingewonnen,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9,3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hierover het advies van de welstandscommissie is ingewonnen verhoogd met 0,4%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4,85</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over de wijziging van de omgevingsvergunning het advies van de (plaatsvervangend) secretaris van de welstandscommissie is ingewonnen,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9,30</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over de wijziging van de omgevingsvergunning het advies van de welstandscommissie is ingewonnen, verhoogd met 0,4% van de meerder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4,8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onderdeel 2.3.1.1 bedraagt het tarief, als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15</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voor de beoordeling van een archeologisch bodem-rapport: voor elk hieraan besteed kwartier of gedeelte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2,25</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onderdeel 2.3.1.1 bedraagt het tarief, als bij de toepassing van regels in het bestemmingsplan een advies wordt ingewonnen van een agrarische deskundige.</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507,8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63,7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derdeel 2.3.1.3.3 vindt overeenkomstige toepassing met betrekking tot de in onderdeel 2.3.2.1 bedoelde aanvraag, tenzij onderdeel 2.3.1.3.3 zelf toepassing vin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een activiteit als bedoeld in artikel 2.1, eerste lid, onder c, van de Wabo betreft en ook sprake is van een bouwactiviteit als bedoeld in artikel 2.1, eerste lid, onder a, van de Wabo, bedraagt het tarief, onverminderd het bepaalde in de onderdelen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oor erfafsch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6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bij een bouwsom tot € 2.000,00 <text:span text:style-name="nadrukcur">(m.u.v. erfafscheiding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30</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bij een bouwsom van €2.000,00 tot € 5.000,00 <text:span text:style-name="nadrukcur">(m.u.v. erfafscheiding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55</text:p>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bij een bouwsom van € 5.000,00 tot € 10.000,00 <text:span text:style-name="nadrukcur">(m.u.v. erfafscheiding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40</text:p>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bij een bouwsom vanaf € 10.000,00 (m.u.v. erfafscheid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90,9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artikel 2.12, eerste lid, onder a, onder 2º Wabo wordt toegepast (buitenplanse kleine afwijking)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Als artikel 4, onderdeel 3 voor erfafscheidingen wordt toegepas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Als artikel 4, onderdeel 9 of 11 van bijlage II van het Bor voor evenementen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40</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Als een niet eerder genoemd onderdeel van artikel 4 van bijlage II van het Bor wordt toegepast, bij een bouwsom tot € 2.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30</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Als een niet eerder genoemd onderdeel van artikel 4 van bijlage II van het Bor wordt toegepast, bij een bouwsom van € 2.000,00 tot € 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55</text:p>
                </table:table-cell>
              </table:table-row>
              <table:table-row table:style-name="row">
                <table:table-cell table:style-name="cell_frame_all" table:number-rows-spanned="1" table:number-columns-spanned="1">
                  <text:p text:style-name="table_al">2.3.3.2.5</text:p>
                </table:table-cell>
                <table:table-cell table:style-name="cell_frame_all" table:number-rows-spanned="1" table:number-columns-spanned="1">
                  <text:p text:style-name="table_al">Als een niet eerder genoemd onderdeel van artikel 4 van bijlage II van het Bor wordt toegepast, bij een bouwsom van € 5.000,00 tot € 10.00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40</text:p>
                </table:table-cell>
              </table:table-row>
              <table:table-row table:style-name="row">
                <table:table-cell table:style-name="cell_frame_all" table:number-rows-spanned="1" table:number-columns-spanned="1">
                  <text:p text:style-name="table_al">2.3.3.2.6</text:p>
                </table:table-cell>
                <table:table-cell table:style-name="cell_frame_all" table:number-rows-spanned="1" table:number-columns-spanned="1">
                  <text:p text:style-name="table_al">Als een niet eerder genoemd onderdeel van artikel 4 van bijlage II van het Bor wordt toegepast, bij een bouwsom vanaf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0,9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Als artikel 2.12, eerste lid, onder a, onder 3º, van de Wabo wordt toegepast (projectafwijk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bij een bouwsom tot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1,05</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bij een bouwsom vanaf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2,9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90,9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de aanvraag een project van provinciaal belang betreft, de activiteit in strijd is met de regels die zijn gesteld in artikel 4.1, lid 3 Wet ruimtelijke ordening en artikel 2.12, lid 1,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90,9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Als de aanvraag een project van nationaal belang betreft, de activiteit in strijd is met de regels die zijn gesteld krachtens artikel 4.3, lid 3 Wet ruimtelijke ordening en artikel 2.12, lid 1, onder c,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90,9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Als artikel 2.12, lid 1,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90,9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een activiteit als bedoeld in artikel 2.1, eerste lid, onder c, van de Wabo betreft en niet ook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artikel 2.12, eerste lid, onder a, onder 1 van de Wabo voor bedrijfsuitoefening aan huis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4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Als artikel 2.12, eerste lid, onder a, onder 1 van de Wabo wordt toegepast (m.u.v. bedrijfsuitoefening aan hu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90,95</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Als artikel 2.12, eerste lid, onder a, onder 2 van de Wabo wordt toegepast (m.u.v. evenementen en bedrijfsuitoefening aan hu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90,95</text:p>
                </table:table-cell>
              </table:table-row>
              <table:table-row table:style-name="row">
                <table:table-cell table:style-name="cell_frame_all" table:number-rows-spanned="1" table:number-columns-spanned="1">
                  <text:p text:style-name="table_al">2.3.4.1.2.1</text:p>
                </table:table-cell>
                <table:table-cell table:style-name="cell_frame_all" table:number-rows-spanned="1" table:number-columns-spanned="1">
                  <text:p text:style-name="table_al">Als artikel 2.12, eerste lid, onder a, onder 2e , juncto artikel 4 onderdeel 11 van bijlage II van het Bor, uitsluitend voor evenementen, wordt toegepas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34,40</text:p>
                </table:table-cell>
              </table:table-row>
              <table:table-row table:style-name="row">
                <table:table-cell table:style-name="cell_frame_all" table:number-rows-spanned="1" table:number-columns-spanned="1">
                  <text:p text:style-name="table_al">2.3.4.1.2.2</text:p>
                </table:table-cell>
                <table:table-cell table:style-name="cell_frame_all" table:number-rows-spanned="1" table:number-columns-spanned="1">
                  <text:p text:style-name="table_al">Als artikel 2.12, lid 1 onder a, onder 2, juncto artikel 4, onderdeel 9 van bijlage II van het Bor, uitsluitend voor bedrijfsuitoefening aan huis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40</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Als artikel 2.12, eerste lid, onder a, onder 3º, van de Wabo wordt toegepast (projectafwijkingsbeslui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931,05</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Als artikel 2.12, tweede lid, van de Wabo wordt toegepast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0,95</text:p>
                </table:table-cell>
              </table:table-row>
              <table:table-row table:style-name="row">
                <table:table-cell table:style-name="cell_frame_all" table:number-rows-spanned="1" table:number-columns-spanned="1">
                  <text:p text:style-name="table_al">2.3.4.1.5</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190,95</text:p>
                </table:table-cell>
              </table:table-row>
              <table:table-row table:style-name="row">
                <table:table-cell table:style-name="cell_frame_all" table:number-rows-spanned="1" table:number-columns-spanned="1">
                  <text:p text:style-name="table_al">2.3.4.1.6</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1.190,95</text:p>
                </table:table-cell>
              </table:table-row>
              <table:table-row table:style-name="row">
                <table:table-cell table:style-name="cell_frame_all" table:number-rows-spanned="1" table:number-columns-spanned="1">
                  <text:p text:style-name="table_al">2.3.4.1.7</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1.190,95</text:p>
                </table:table-cell>
              </table:table-row>
              <table:table-row table:style-name="row">
                <table:table-cell table:style-name="cell_frame_all" table:number-rows-spanned="1" table:number-columns-spanned="1">
                  <text:p text:style-name="table_al">2.3.4.1.8</text:p>
                </table:table-cell>
                <table:table-cell table:style-name="cell_frame_all" table:number-rows-spanned="1" table:number-columns-spanned="1">
                  <text:p text:style-name="table_al">Als artikel 2.12, lid 1, onder d, van de Wabo wordt toegepast (afwijking van voorbereidingsbesluit)</text:p>
                </table:table-cell>
                <table:table-cell table:style-name="cell_frame_all" table:number-rows-spanned="1" table:number-columns-spanned="1">
                  <text:p text:style-name="table_al">€</text:p>
                  <text:p text:style-name="table_al"/>
                  <text:p text:style-name="table_al"/>
                </table:table-cell>
                <table:table-cell table:style-name="cell_frame_all" table:number-rows-spanned="1" table:number-columns-spanned="1">
                  <text:p text:style-name="table_al">1.19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va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3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² bruto vloer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0 tot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bouwwerken met een vloeroppervlakte van 100 m² tot 300 m² wordt het onder 2.3.5.2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bouwwerken met een vloeroppervlakte van 300 m² tot 1000 m² wordt het onder 2.3.5.3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Voor bouwwerken met een vloeroppervlakte van 1000 m² tot 5000 m² wordt het onder 2.3.5.4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Voor bouwwerken met een vloeroppervlakte groter dan 5000 m² wordt het onder 2.3.5.5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Als een bouwwerk van rechthebbende/ gebruiker wisselt moet de nieuwe rechthebbende/ gebruiker opnieuw een omgevingsvergunning aanvragen. </text:p>
                  <text:p text:style-name="table_al">Voor het in behandeling nemen van deze aanvraag worden de hiervoor in aanmerking komende leges in rekening gebracht</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In afwijking van het bepaalde in de vorige volzin wordt, als het bouwwerk voor wat betreft het gebruik geen wijzigingen ondergaat en er derhalve uitsluitend sprake is van een administratieve handeling, een tarief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53,45</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Als ten behoeve van een omgevingsvergunning krachtens een wettelijk voorschrift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1</text:p>
                </table:table-cell>
                <table:table-cell table:style-name="cell_frame_all" table:number-rows-spanned="1" table:number-columns-spanned="1">
                  <text:p text:style-name="table_al">Voor de beoordeling van de geschiktheid van de bodem als bouwlocatie aan de hand van een milieuhygiënisch bodemonderzoek (historisch, verkennend en/of nader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10</text:p>
                </table:table-cell>
              </table:table-row>
              <table:table-row table:style-name="row">
                <table:table-cell table:style-name="cell_frame_all" table:number-rows-spanned="1" table:number-columns-spanned="1">
                  <text:p text:style-name="table_al">2.3.7.3.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1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een omgevingsvergunning het aanleggen van een weg of verandering brengen in de wijze van aanleg van een weg betreft, waarvoor door een bepaling in een provinciale verordening of gemeentelijke verordening een vergunning is vereist, als bedoeld in artikel 2.2, aanhef en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5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ls de aanvraag om een omgevingsvergunning het maken, hebben, veranderen of verkrijgen van het gebruik van een uitweg betreft, waarvoor door bepaling in een provinciale of gemeent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3,95</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Als de aanvraag om een omgevingsvergunning betrekking heeft op het maken, hebben, veranderen of verkrijgen van het gebruik van een uitweg waarvoor op grond van een bepaling in een provinciale of gemeentelijke verordening een vergunning of ontheffing is vereist, als bedoeld in artikel 2.2, eerste lid, aanhef en onder e, van de Wabo wordt gewijzigd,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9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2.3.10</text:p>
                </table:table-cell>
                <table:table-cell table:style-name="cell_frame_all" table:number-rows-spanned="1" table:number-columns-spanned="1">
                  <text:p text:style-name="table_al"/>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Als de aanvraag om een omgevingsvergunning het vellen of doen vellen van houtopstand betreft, waarvoor door een bepaling in een provinciale verordening of artikel 4.11 van de Algemene plaatselijke verordening Zeewolde 2020 een vergunning of ontheffing is vereist, als bedoeld in artikel 2.2, eerste lid, aanhef en onder g,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90</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Voor 6 tot en met 10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45</text:p>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Voor 11 tot en met 25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25</text:p>
                </table:table-cell>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Meer dan 25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4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aanvraag om een omgevingsvergunning betrekking heeft op de opslag van roerende zaken in een bepaald gedeelte van de gemeente, waarvoor ingevolge een bepaling in een provinciale verordening of artikel 2:10 van de Algemene plaatselijke verordening Zeewolde 2020 een omgevingsvergunning is vereist,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15,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Projecten of handelingen in het kader van de Wet natuurbescherming (bescherming van een Natura 2000-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tot het verlenen van een omgevings-vergunning betrekking heeft op een project of het verrichten van een andere handeling als bedoeld in artikel 2.1, eerste lid, onder j, van de Wabo, bedraagt het tarief, onverminderd het bepaalde in de andere onderdelen van dit hoofdstuk als tevens sprake is van de in die onderdelen bedoelde activiteiten, per kwartier of deel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2,2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Handelingen in het kader van de Wet natuurbescherming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tot het verlenen van een omgevings-vergunning het verrichten van een handeling als bedoeld in artikel 2.1, eerste lid, onder k, van de Wabo betreft, bedraagt het tarief, onverminderd het bepaalde in de andere onderdelen van dit hoofdstuk als tevens sprake is van de in die onderdelen bedoelde activiteiten, per kwartier of deel daarva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2,25 </text:p>
                  <text:p text:style-name="table_al"/>
                  <text:p text:style-name="table_al"/>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per kwartier of deel daar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2,25 </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per kwartier of deel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5 </text:p>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Als de aanvraag om een omgevingsvergunning op verzoek in twee fasen plaatsvindt, als bedoeld in artikel 2.5, eerste lid van de Wabo is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voor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voor het in behandeling nemen van de aanvraag voor een beschikking voor de tweede fase: het bedrag dat voortvloeit uit toepassing van de tarieven in dit hoofdstuk voor de activiteiten waarop de aanvraag voor de tweede fase betrekking he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is het tarief, als een daartoe bij algemene maatregel van bestuur, provinciale of gemeentelijke verordening aangewezen bestuursorgaan of andere instantie advies moet uitbrengen over de aanvraag of het ontwerp van de beschikking op de aanvraag om een omgevingsvergunning, als bedoeld in artikel 2.26, </text:p>
                  <text:p text:style-name="table_al">lid 3 Wabo: het bedrag dat door het adviesorgaan bij de gemeente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als de gemeenteraad een verklaring van geen bedenkingen moet afg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85,4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als een ander bestuursorgaan een verklaring van geen bedenkingen moet afgeven: het bedrag dat door het adviesorgaan bij de gemeente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voor 4 weken na het in behandeling nemen ervan wordt ingetrokken bedraagt de teruggaaf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8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de aanvraag na 4 weken na het in behandeling nemen doch vóór het verlenen van de vergunning wordt ingetrokken, bedraagt de teruggaaf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of 2.3.7, intrekt op aanvraag van de vergunninghouder, bestaat aanspraak op teruggaaf van een deel van de leges, mits deze aanvraag is ingediend binnen 3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uit de onderdelen 2.3.1, 2.3.2, of 2.3.7 weigert, bestaat aanspraak op terug-gaaf van een deel van de leges. Van de op grond van die onderdelen voor de betreffende activiteit verschuldigde leges bedraagt de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30,00 wordt niet </text:p>
                  <text:p text:style-name="table_al">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an de leges verschuldigd op grond van onderdeel 2.3.16 en 2.3.17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n.v.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2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Andere tenaamstell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voor het in behandeling nemen van een aanvraag tot het op een andere naam stellen van een verleende omgevingsvergunning zoals bedoeld in dit hoofdstuk met uitzondering van onderdeel 2.3.5 van dit hoofdstuk (brandveiligheid) bedraag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2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53,45</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fro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De leges als bedoeld in titel 2 worden afgerond op een veelvoud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Titel 3.</text:span>
        </text:p>
          <text:p text:style-name="al">
          <text:span text:style-name="nadrukvet">Dienstverlening vallend onder de Europese dienstenrichtlij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Drank en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is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33,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Zeewolde 2020</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26,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 Zeewolde 2020</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3,2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lid 4, van de Drank- en Horeca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3,2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10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van 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op grond van artikel 2.25 van de Algemene plaatselijke verordening Zeewolde 2020 voor het houden van een evenement tot een bezoekersaantal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aximaal 5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an 501 tot 1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3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an 1000 bezoekers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1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ls voor het in artikel 3.2.1 genoemde een advies moet worden gevraagd van de Geneeskundige Hulpverlening bij Ongevallen en Rampen (GHOR) worden de leges verhoogd en doorberekend met de kosten die door GHOR in rekening zij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Tot het verkrijgen van een vergunning op grond van artikel 2.25 van de Algemene plaatselijke verordening Zeewolde 2020 voor van het verkrijgen van een eenvoudige vergunning tot het houden van een evenement waarbij geen vooronderzoek nodig is</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92,7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Hoofdstuk 3.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daarvan als bedoeld in artikel 3.3 van de Algemene plaatselijke verordening Zeewolde 2020, anders dan een wijziging bedoeld in onderdeel 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6,8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6,8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 Zeewolde 202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Splitsingsvergunning woo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voor een splitsingsvergunning als bedoeld in artikel 33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5,75</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verschuldigde bedrag op grond van artikel 3.4 wordt als toetsing door derden noodzakelijk is verhoogd met de door die derden aan de gemeente in rekening gebrachte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Hoofdstuk 5.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krijgen van een vergunning, als bedoeld in de Algemene plaatselijke verordening Zeewolde 2020 artikel 5:18, voor een standplaats op een voor het publiek toegankelijk terrein, niet zijnde een markt, voor een week of gedeelte daar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64,3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jaar of deel daarvan, langer dan 1 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8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beschikking tot het innemen van een standplaats op een 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text:p>
                  <text:p text:style-name="table_al">denwet, het Vrijstellingsbesluit Winkeltijdenwet of artikel 4 van de Zondagswet voor elk hieraan besteed kwartier of deel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1,65</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4,3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is voor het in behandeling nemen van een aanvraag om een andere,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elk hieraan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Tot het verkrijgen van een ontheffing op grond van artikel 2.10 van de Algemene plaatselijke verordening Zeewolde 2020 ten behoeve van het aanwezig hebben van voorwerpen of stoffen op, aan of boven de we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63,25</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Tot het verkrijgen van een vergunning of ontheffing op grond van de ligplaatsenregeling voor het innemen of beschikbaar stellen van een ligplaats met een vaartui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3,25</text:p>
                </table:table-cell>
              </table:table-row>
            </table:table>
            <text:p text:style-name="table_bottom"/>
          </text:section>
          <text:p text:style-name="al"/>
          <text:p text:style-name="al">Behoort bij raadsbesluit d.d. 19 december 201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63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z190020586</meta:user-defined>
    <meta:user-defined meta:name="DCTERMS.alternative">Legesverordening 2020</meta:user-defined>
    <dc:language>nl</dc:language>
    <meta:user-defined meta:name="OVERHEID.Gemeente/DC.spatial">Zeewolde</meta:user-defined>
    <meta:user-defined meta:name="DC.title">Verordening van de gemeenteraad van de gemeente Zeewolde houdende regels omtrent de heffing en invordering van leges (Legesverordening 2020)</meta:user-defined>
    <meta:user-defined meta:name="DCTERMS.W3CDTF/DCTERMS.available">2019-12-24</meta:user-defined>
    <meta:user-defined meta:name="DCTERMS.W3CDTF/OVERHEIDop.jaargang">2019</meta:user-defined>
    <meta:user-defined meta:name="OVERHEIDop.publicationIssue">316365</meta:user-defined>
    <meta:user-defined meta:name="OVERHEIDop.betreftRegeling">CVDR634338_1</meta:user-defined>
    <meta:user-defined meta:name="xs:date/OVERHEIDop.startdatum">2019-12-25</meta:user-defined>
    <meta:user-defined meta:name="OVERHEIDop.GmbID/DC.identifier">gmb-2019-316365</meta:user-defined>
    <meta:user-defined meta:name="OVERHEIDop.versieInformatie"/>
  </office:meta>
</office:document-meta>
</file>