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style:style style:family="table-column" style:parent-style-name="colspec" style:name="id1-3-2-2-3-6-1-1">
      <style:table-column-properties style:rel-column-width="45*"/>
    </style:style>
    <style:style style:family="table-column" style:parent-style-name="colspec" style:name="id1-3-2-2-3-6-1-2">
      <style:table-column-properties style:rel-column-width="45*"/>
    </style:style>
    <style:style style:family="table-column" style:parent-style-name="colspec" style:name="id1-3-2-2-4-6-1-1">
      <style:table-column-properties style:rel-column-width="45*"/>
    </style:style>
    <style:style style:family="table-column" style:parent-style-name="colspec" style:name="id1-3-2-2-4-6-1-2">
      <style:table-column-properties style:rel-column-width="45*"/>
    </style:style>
    <style:style style:family="table-column" style:parent-style-name="colspec" style:name="id1-3-2-2-5-6-1-1">
      <style:table-column-properties style:rel-column-width="45*"/>
    </style:style>
    <style:style style:family="table-column" style:parent-style-name="colspec" style:name="id1-3-2-2-5-6-1-2">
      <style:table-column-properties style:rel-column-width="45*"/>
    </style:style>
    <style:style style:family="table-column" style:parent-style-name="colspec" style:name="id1-3-2-2-6-6-1-1">
      <style:table-column-properties style:rel-column-width="45*"/>
    </style:style>
    <style:style style:family="table-column" style:parent-style-name="colspec" style:name="id1-3-2-2-6-6-1-2">
      <style:table-column-properties style:rel-column-width="45*"/>
    </style:style>
    <style:style style:family="table-column" style:parent-style-name="colspec" style:name="id1-3-2-2-7-6-1-1">
      <style:table-column-properties style:rel-column-width="45*"/>
    </style:style>
    <style:style style:family="table-column" style:parent-style-name="colspec" style:name="id1-3-2-2-7-6-1-2">
      <style:table-column-properties style:rel-column-width="45*"/>
    </style:style>
  </office:automatic-styles>
  <office:body>
    <office:text>
      <text:p text:style-name="new_page_staatscourant"/>
      <text:p text:style-name="single-kop-titel">Gemeente Stadskanaal: Wijzigingsbesluit (Subsidieregeling Reguliere Peuteropvang Stadskanaal 2018 - onderdeel V van dit beslui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20 opnieuw vast te stellen;</text:p>
            <text:p text:style-name="al"/>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p text:style-name="al">
            <text:span text:style-name="nadrukvet">De bijlage van de Subsidieregeling Activiteiten- Evenementenfonds Stadskanaal 2018 te wijzigen zodat het komt te luiden:</text:span>
          </text:p>
            <text:p text:style-name="al">Subsidieplafond 2020 Activiteiten- en Evenementenfonds</text:p>
            <text:p text:style-name="al">Op basis van de begroting 2020 bedraagt het subsidieplafond voor het Activiteiten- en Evenementenfonds € 11.000,00.</text:p>
            <text:p text:style-name="al">Subsidieverdeling 2020 Activiteiten- en Evenementenfonds</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Subsidieverzoeken worden op volgorde van aanvraag en binnenkomst afgehandeld. </text:p>
            <text:p text:style-name="al"/>
          </text:section>
          <text:section text:name="artikel_id1-3-2-2-2" text:style-name="artikel">
            <text:p text:style-name="artikel_kop_titel"><text:span text:style-name="artikel_kop_label"/> <text:span text:style-name="artikel_kop_nr"/> Onderdeel II</text:p>
            <text:p text:style-name="al">
            <text:span text:style-name="nadrukvet">De bijlage van de Subsidieregeling Bestuur en Dienstverlening Stadskanaal 2018 te wijzigen zodat het komt te luiden:</text:span>
          </text:p>
            <text:p text:style-name="al">Subsidieplafond 2020 Bestuur en Dienstverlening</text:p>
            <text:p text:style-name="al">Op basis van de begroting 2020 bedraagt het subsidieplafond voor Bestuur en Dienstverlening € 33.000,00.</text:p>
            <text:p text:style-name="al">Subsidieverdeling 2020 Bestuur en Dienstverlening</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Subsidieverzoeken worden op volgorde van aanvraag en binnenkomst afgehandeld. </text:p>
            <text:p text:style-name="al"/>
          </text:section>
          <text:section text:name="artikel_id1-3-2-2-3" text:style-name="artikel">
            <text:p text:style-name="artikel_kop_titel"><text:span text:style-name="artikel_kop_label"/> <text:span text:style-name="artikel_kop_nr"/> Onderdeel III</text:p>
            <text:p text:style-name="al">
            <text:span text:style-name="nadrukvet">De bijlage van de Subsidieregeling Economie en Arbeidsmarktbeleid Stadskanaal 2018 te wijzigen zodat het komt te luiden:</text:span>
          </text:p>
            <text:p text:style-name="al">Subsidieplafond 2020 Economie en Arbeidsmarktbeleid</text:p>
            <text:p text:style-name="al">Op basis van de begroting 2020 bedraagt het subsidieplafond voor Economie en Arbeidsmarktbeleid € 166.000,00.</text:p>
            <text:p text:style-name="al">Subsidieverdeling 2020 Economie en Arbeidsmarktbeleid</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08,-</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113,-</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3.772,-</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09,-</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0,-</text:p>
                  </table:table-cell>
                </table:table-row>
              </table:table>
              <text:p text:style-name="table_bottom"/>
            </text:section>
            <text:p text:style-name="al">Subsidieverzoeken worden op volgorde van aanvraag en binnenkomst afgehandeld. </text:p>
            <text:p text:style-name="al"/>
          </text:section>
          <text:section text:name="artikel_id1-3-2-2-4" text:style-name="artikel">
            <text:p text:style-name="artikel_kop_titel"><text:span text:style-name="artikel_kop_label"/> <text:span text:style-name="artikel_kop_nr"/> Onderdeel IV</text:p>
            <text:p text:style-name="al">
            <text:span text:style-name="nadrukvet">De bijlage van de Subsidieregeling Jeugd en Educatie Stadskanaal 2018 te wijzigen zodat deze komt te luiden:</text:span>
          </text:p>
            <text:p text:style-name="al">Subsidieplafond 2020 Jeugd en Educatie</text:p>
            <text:p text:style-name="al">Op basis van de begroting 2020 bedraagt het subsidieplafond voor Jeugd en Educatie € 1.156.200,-. </text:p>
            <text:p text:style-name="al">Subsidieverdeling 2020 Jeugd en Educatie</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400,-</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
                      <text:span text:style-name="nadrukvet">Subsidieverdeling Voorschoolse educatie, inclusief Voorleestrajecten</text:span>
                    </text:p>
                  </table:table-cell>
                  <table:table-cell table:style-name="entry" table:number-rows-spanned="1" table:number-columns-spanned="1">
                    <text:p text:style-name="table_al">
                      <text:span text:style-name="nadrukvet">€ 962.300,-</text:span>
                    </text:p>
                  </table:table-cell>
                </table:table-row>
              </table:table>
              <text:p text:style-name="table_bottom"/>
            </text:section>
            <text:p text:style-name="al">Subsidieverzoeken worden op volgorde van aanvraag en binnenkomst afgehandeld. </text:p>
            <text:p text:style-name="al"/>
          </text:section>
          <text:section text:name="artikel_id1-3-2-2-5" text:style-name="artikel">
            <text:p text:style-name="artikel_kop_titel"><text:span text:style-name="artikel_kop_label"/> <text:span text:style-name="artikel_kop_nr"/> Onderdeel V</text:p>
            <text:p text:style-name="al">
            <text:span text:style-name="nadrukvet">De bijlage van de Subsidieregeling Reguliere Peuteropvang Stadskanaal 2018 te wijzigen zodat deze komt te luiden:</text:span>
          </text:p>
            <text:p text:style-name="al">Subsidieplafond 2020 Reguliere Peuteropvang</text:p>
            <text:p text:style-name="al">Op basis van de begroting 2020 bedraagt het subsidieplafond voor Reguliere Peuteropvang € 110.000,00.</text:p>
            <text:p text:style-name="al">Subsidieverdeling 2020 Reguliere Peuteropvang</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 110.000,-</text:p>
                  </table:table-cell>
                </table:table-row>
              </table:table>
              <text:p text:style-name="table_bottom"/>
            </text:section>
            <text:p text:style-name="al">Subsidieverzoeken worden op volgorde van aanvraag en binnenkomst afgehandeld. </text:p>
            <text:p text:style-name="al"/>
          </text:section>
          <text:section text:name="artikel_id1-3-2-2-6" text:style-name="artikel">
            <text:p text:style-name="artikel_kop_titel"><text:span text:style-name="artikel_kop_label"/> <text:span text:style-name="artikel_kop_nr"/> Onderdeel VI</text:p>
            <text:p text:style-name="al">
            <text:span text:style-name="nadrukvet">De bijlage van de Subsidieregeling Welzijn en Zorg Stadskanaal 2018 te wijzigen zodat deze komt te luiden:</text:span>
          </text:p>
            <text:p text:style-name="al">Subsidieplafond 2020 Welzijn en Zorg</text:p>
            <text:p text:style-name="al">Op basis van de begroting 2020 bedraagt het subsidieplafond voor Welzijn en Zorg € 3.677.000,00. </text:p>
            <text:p text:style-name="al">Subsidieverdeling 2020 Welzijn en Zorg</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217.300,-</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217.300,-</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51,-</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0,-</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4.800,-</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800,-</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660,-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3.514,-</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ste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Humanitas, Vriendschapskring en huisbezoek</text:p>
                  </table:table-cell>
                  <table:table-cell table:style-name="entry" table:number-rows-spanned="1" table:number-columns-spanned="1">
                    <text:p text:style-name="table_al">€ 1.577,-</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89,-</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29.214,-</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4,-</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700,-</text:p>
                  </table:table-cell>
                </table:table-row>
              </table:table>
              <text:p text:style-name="table_bottom"/>
            </text:section>
            <text:p text:style-name="al">Subsidieverzoeken worden op volgorde van aanvraag en binnenkomst afgehandeld. </text:p>
            <text:p text:style-name="al"/>
          </text:section>
          <text:section text:name="artikel_id1-3-2-2-7" text:style-name="artikel">
            <text:p text:style-name="artikel_kop_titel"><text:span text:style-name="artikel_kop_label"/> <text:span text:style-name="artikel_kop_nr"/> Onderdeel VII</text:p>
            <text:p text:style-name="al">
            <text:span text:style-name="nadrukvet">De bijlage van de Subsidieregeling Wonen en Voorzieningen Stadskanaal 2018 te wijzigen zodat deze komt te luiden:</text:span>
          </text:p>
            <text:p text:style-name="al">Subsidieplafond 2020 Wonen en Voorzieningen</text:p>
            <text:p text:style-name="al">Op basis van de begroting 2020 bedraagt het subsidieplafond voor Wonen en Voorzieningen €1.840.000. </text:p>
            <text:p text:style-name="al">Subsidieverdeling 2020 Wonen en Voorzieningen</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48.200,-</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48.200,-</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3.810,-</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5.250,-</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6.720,-</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3.200,-</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9.597,-</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4.8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98,-</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59,-</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277,-</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9.2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0,-</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600,-</text:p>
                  </table:table-cell>
                </table:table-row>
              </table:table>
              <text:p text:style-name="table_bottom"/>
            </text:section>
            <text:p text:style-name="al">Subsidieverzoeken worden op volgorde van aanvraag en binnenkomst afgehandeld. </text:p>
            <text:p text:style-name="al"/>
          </text:section>
          <text:section text:name="artikel_id1-3-2-2-8" text:style-name="artikel">
            <text:p text:style-name="artikel_kop_titel"><text:span text:style-name="artikel_kop_label"/> <text:span text:style-name="artikel_kop_nr"/> Onderdeel VIII</text:p>
            <text:p text:style-name="al">
            <text:span text:style-name="nadrukvet">Inwerkingtreding van de wijziging</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Burgemeester en wethouders</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36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6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Zorg en gezondheid | Organisatie en beleid</meta:user-defined>
    <meta:user-defined meta:name="DC.source">artikel 4:23, eerste lid, van de Algemene wet bestuursrecht]|[1.0:c:BWBR0005537&amp;artikel=4%3A23&amp;lid=1&amp;g=2018-08-01</meta:user-defined>
    <meta:user-defined meta:name="DC.source">https://www.regels-stadskanaal.nl/regelingen/Algemene-Subsidieverordening-gemeente-Stadskanaal-2018/01-01-2018</meta:user-defined>
    <meta:user-defined meta:name="OVERHEIDop.referentienummer">Z-17-038367</meta:user-defined>
    <meta:user-defined meta:name="DCTERMS.alternative">Subsidieregeling Reguliere Peuteropvang Stadskanaal 2018</meta:user-defined>
    <dc:language>nl</dc:language>
    <meta:user-defined meta:name="OVERHEID.Gemeente/DC.spatial">Stadskanaal</meta:user-defined>
    <meta:user-defined meta:name="DC.title">Subsidieregeling Reguliere Peuteropvang Stadskanaal 2018</meta:user-defined>
    <meta:user-defined meta:name="DCTERMS.W3CDTF/DCTERMS.available">2019-12-27</meta:user-defined>
    <meta:user-defined meta:name="DCTERMS.W3CDTF/OVERHEIDop.jaargang">2019</meta:user-defined>
    <meta:user-defined meta:name="OVERHEIDop.publicationIssue">316360</meta:user-defined>
    <meta:user-defined meta:name="OVERHEIDop.betreftRegeling">CVDR612328_3</meta:user-defined>
    <meta:user-defined meta:name="xs:date/OVERHEIDop.startdatum">2020-01-01</meta:user-defined>
    <meta:user-defined meta:name="OVERHEIDop.GmbID/DC.identifier">gmb-2019-316360</meta:user-defined>
    <meta:user-defined meta:name="OVERHEIDop.versieInformatie"/>
  </office:meta>
</office:document-meta>
</file>