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1-3-3">
      <text:list-level-style-bullet text:bullet-char="-" text:level="1">
        <style:list-level-properties text:min-label-width="10mm"/>
      </text:list-level-style-bullet>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bullet text:bullet-char="-" text:level="1">
        <style:list-level-properties text:min-label-width="10mm"/>
      </text:list-level-style-bullet>
    </text:list-style>
    <text:list-style style:name="id1-3-2-2-1-3-4-3-2-3-1">
      <text:list-level-style-bullet text:bullet-char="-" text:level="1">
        <style:list-level-properties text:min-label-width="10mm"/>
      </text:list-level-style-bullet>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4*"/>
    </style:style>
    <style:style style:family="table-column" style:parent-style-name="colspec" style:name="id1-3-2-4-5-1-3">
      <style:table-column-properties style:rel-column-width="2*"/>
    </style:style>
    <style:style style:family="table-column" style:parent-style-name="colspec" style:name="id1-3-2-4-5-1-4">
      <style:table-column-properties style:rel-column-width="5*"/>
    </style:style>
    <style:style style:family="table-column" style:parent-style-name="colspec" style:name="id1-3-2-4-5-1-5">
      <style:table-column-properties style:rel-column-width="2*"/>
    </style:style>
    <style:style style:family="table-column" style:parent-style-name="colspec" style:name="id1-3-2-4-5-1-6">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7*"/>
    </style:style>
    <text:list-style style:name="id1-3-2-4-9-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rel-column-width="6*"/>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7*"/>
    </style:style>
    <text:list-style style:name="id1-3-2-4-1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6*"/>
    </style:style>
    <style:style style:family="table-column" style:parent-style-name="colspec" style:name="id1-3-2-4-17-1-2">
      <style:table-column-properties style:rel-column-width="53*"/>
    </style:style>
    <style:style style:family="table-column" style:parent-style-name="colspec" style:name="id1-3-2-4-17-1-3">
      <style:table-column-properties style:rel-column-width="2*"/>
    </style:style>
    <style:style style:family="table-column" style:parent-style-name="colspec" style:name="id1-3-2-4-17-1-4">
      <style:table-column-properties style:rel-column-width="8*"/>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53*"/>
    </style:style>
    <style:style style:family="table-column" style:parent-style-name="colspec" style:name="id1-3-2-4-21-1-3">
      <style:table-column-properties style:rel-column-width="2*"/>
    </style:style>
    <style:style style:family="table-column" style:parent-style-name="colspec" style:name="id1-3-2-4-21-1-4">
      <style:table-column-properties style:rel-column-width="8*"/>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53*"/>
    </style:style>
    <style:style style:family="table-column" style:parent-style-name="colspec" style:name="id1-3-2-4-25-1-3">
      <style:table-column-properties style:rel-column-width="2*"/>
    </style:style>
    <style:style style:family="table-column" style:parent-style-name="colspec" style:name="id1-3-2-4-25-1-4">
      <style:table-column-properties style:rel-column-width="7*"/>
    </style:style>
  </office:automatic-styles>
  <office:body>
    <office:text>
      <text:p text:style-name="new_page_staatscourant"/>
      <text:p text:style-name="single-kop-titel">Verordening van de gemeenteraad van de gemeente Zeewolde houdende regels omtrent de heffing en invordering van begraafrechten (Verordening begraafrechten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november 2019;</text:p>
            <text:p text:style-name="al">gelet op artikel 229, eerste lid, aanhef en onderdelen a en b, van de Gemeentewet;</text:p>
            <text:p text:style-name="al">gehoord de commissie Bestuur, Ruimte en Samenleving d.d. 12 december 2019;</text:p>
            <text:p text:style-name="al"/>
            <text:p text:style-name="al">Besluit</text:p>
            <text:p text:style-name="al"/>
            <text:p text:style-name="al">vast te stellen de Verordening op de heffing en invordering van begraafrecht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begraafplaats</text:span>: de gemeentelijke begraafplaats Zeewolde;</text:p>
              </text:list-item>
              <text:list-item text:style-override="id1-3-2-2-1-3-2">
                <text:number>b.</text:number>
                <text:p text:style-name="al">
                <text:span text:style-name="nadrukvet">beheersverordening</text:span>: de verordening op het beheer en het gebruik van de gemeentelijke begraafplaats voor de gemeente Zeewolde;</text:p>
              </text:list-item>
              <text:list-item text:style-override="id1-3-2-2-1-3-3">
                <text:number>c.</text:number>
                <text:p text:style-name="al">
                <text:span text:style-name="nadrukvet">particulier graf</text:span>: een graf waarvoor aan een natuurlijk of rechtspersoon het uitsluitend recht is verleend tot: </text:p>
                <text:list text:style-name="id1-3-2-2-1-3-3-3">
                  <text:list-item text:style-override="id1-3-2-2-1-3-3-3-1">
                    <text:number>1.</text:number>
                    <text:p text:style-name="al">op het door burgemeester en wethouders als 'afdeling 1' aangewezen gedeelte van de begraafplaats: </text:p>
                    <text:list text:style-name="id1-3-2-2-1-3-3-3-1-3">
                      <text:list-item text:style-override="id1-3-2-2-1-3-3-3-1-3-1">
                        <text:number>-</text:number>
                        <text:p text:style-name="al">doen begraven en begraven houden van één lijk voor 20 of 30 jaar;</text:p>
                      </text:list-item>
                      <text:list-item text:style-override="id1-3-2-2-1-3-3-3-1-3-2">
                        <text:number>-</text:number>
                        <text:p text:style-name="al">doen bijzetten en bijgezet houden van ten hoogste twee asbussen met of zonder urn voor 20 of 30 jaar;</text:p>
                      </text:list-item>
                      <text:list-item text:style-override="id1-3-2-2-1-3-3-3-1-3-3">
                        <text:number>-</text:number>
                        <text:p text:style-name="al">doen verstrooien van de as van twee overledenen;</text:p>
                      </text:list-item>
                    </text:list>
                  </text:list-item>
                  <text:list-item text:style-override="id1-3-2-2-1-3-3-3-2">
                    <text:number>2.</text:number>
                    <text:p text:style-name="al">op de door burgemeester en wethouders aangewezen overige gedeelten van de begraafplaats: </text:p>
                    <text:list text:style-name="id1-3-2-2-1-3-3-3-2-3">
                      <text:list-item text:style-override="id1-3-2-2-1-3-3-3-2-3-1">
                        <text:number>-</text:number>
                        <text:p text:style-name="al">doen begraven en begraven houden van ten hoogste twee lijken voor 20 of 30 jaar;</text:p>
                      </text:list-item>
                      <text:list-item text:style-override="id1-3-2-2-1-3-3-3-2-3-2">
                        <text:number>-</text:number>
                        <text:p text:style-name="al">doen bijzetten en bijgezet houden van ten hoogste twee asbussen met of zonder urn voor 20 of 30 jaar;</text:p>
                      </text:list-item>
                      <text:list-item text:style-override="id1-3-2-2-1-3-3-3-2-3-3">
                        <text:number>-</text:number>
                        <text:p text:style-name="al">doen verstrooien van de as van twee overledenen;</text:p>
                      </text:list-item>
                    </text:list>
                  </text:list-item>
                </text:list>
              </text:list-item>
              <text:list-item text:style-override="id1-3-2-2-1-3-4">
                <text:number>d.</text:number>
                <text:p text:style-name="al">
                <text:span text:style-name="nadrukvet">algemeen graf</text:span>: een graf bij de gemeente in beheer waarin aan een ieder gelegenheid wordt geboden tot het doen begraven van:</text:p>
                <text:list text:style-name="id1-3-2-2-1-3-4-3">
                  <text:list-item text:style-override="id1-3-2-2-1-3-4-3-1">
                    <text:number>1.</text:number>
                    <text:p text:style-name="al">op het door burgemeester en wethouders als 'afdeling 1' aangewezen gedeelte van de begraafplaats: </text:p>
                    <text:list text:style-name="id1-3-2-2-1-3-4-3-1-3">
                      <text:list-item text:style-override="id1-3-2-2-1-3-4-3-1-3-1">
                        <text:number>-</text:number>
                        <text:p text:style-name="al">doen begraven en begraven houden van één lijk voor 10 jaar;</text:p>
                      </text:list-item>
                    </text:list>
                  </text:list-item>
                  <text:list-item text:style-override="id1-3-2-2-1-3-4-3-2">
                    <text:number>2.</text:number>
                    <text:p text:style-name="al">op de door burgemeester en wethouders aangewezen overige gedeelten van de begraafplaats:</text:p>
                    <text:list text:style-name="id1-3-2-2-1-3-4-3-2-3">
                      <text:list-item text:style-override="id1-3-2-2-1-3-4-3-2-3-1">
                        <text:number>-</text:number>
                        <text:p text:style-name="al">doen begraven en begraven houden van ten hoogste één lijk voor 10 jaar;</text:p>
                      </text:list-item>
                    </text:list>
                  </text:list-item>
                </text:list>
              </text:list-item>
            </text:list>
            <text:list text:style-name="id1-3-2-2-1-4">
              <text:list-item text:style-override="id1-3-2-2-1-4-1">
                <text:number>e.</text:number>
                <text:p text:style-name="al">
                <text:span text:style-name="nadrukvet">kindergraf</text:span>: een particulier of algemeen graf bestemd voor het begraven van één lijk van een persoon beneden de leeftijd van 12 jaar; </text:p>
              </text:list-item>
              <text:list-item text:style-override="id1-3-2-2-1-4-2">
                <text:number>f.</text:number>
                <text:p text:style-name="al">
                <text:span text:style-name="nadrukvet">particulier urnengraf</text:span>: een graf waarvoor aan een natuurlijk of rechtspersoon het uitsluitend recht is verleend tot:</text:p>
                <text:list text:style-name="id1-3-2-2-1-4-2-3">
                  <text:list-item text:style-override="id1-3-2-2-1-4-2-3-1">
                    <text:number>-</text:number>
                    <text:p text:style-name="al">het doen bijzetten en bijgezet houden van ten hoogste twee asbussen met of zonder urnen dan wel het doen inbrengen van as daarin of daarop van twee overledenen voor 20 of 30 jaar; </text:p>
                  </text:list-item>
                </text:list>
              </text:list-item>
              <text:list-item text:style-override="id1-3-2-2-1-4-3">
                <text:number>g.</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4-4">
                <text:number>h.</text:number>
                <text:p text:style-name="al">
                <text:span text:style-name="nadrukvet">asbus</text:span>: een bus ter berging van as van een overledene;</text:p>
              </text:list-item>
              <text:list-item text:style-override="id1-3-2-2-1-4-5">
                <text:number>i.</text:number>
                <text:p text:style-name="al">
                <text:span text:style-name="nadrukvet">urn</text:span>: een voorwerp ter berging van één of meer asbussen;</text:p>
              </text:list-item>
              <text:list-item text:style-override="id1-3-2-2-1-4-6">
                <text:number>j.</text:number>
                <text:p text:style-name="al">
                <text:span text:style-name="nadrukvet">verstrooiingsplaats</text:span>: een plaats waarop as wordt verstrooid; </text:p>
              </text:list-item>
              <text:list-item text:style-override="id1-3-2-2-1-4-7">
                <text:number>k.</text:number>
                <text:p text:style-name="al">
                <text:span text:style-name="nadrukvet">grafbedekking</text:span>: gedenkteken of grafbeplanting op een graf</text:p>
              </text:list-item>
              <text:list-item text:style-override="id1-3-2-2-1-4-8">
                <text:number>l.</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4-9">
                <text:number>m.</text:number>
                <text:p text:style-name="al">
                <text:span text:style-name="nadrukvet">begraafrecht</text:span>: het recht voor het begraven van één lijk;</text:p>
              </text:list-item>
              <text:list-item text:style-override="id1-3-2-2-1-4-10">
                <text:number>n.</text:number>
                <text:p text:style-name="al">
                <text:span text:style-name="nadrukvet">begraafplaatsrecht</text:span>: een eenmalig recht voor de aanleg en het onderhoud van de algemene begraafplaats. Dit recht wordt per graf geheven;</text:p>
              </text:list-item>
              <text:list-item text:style-override="id1-3-2-2-1-4-11">
                <text:number>o.</text:number>
                <text:p text:style-name="al">
                <text:span text:style-name="nadrukvet">grafrecht</text:span>: het uitsluitend recht tot het doen begraven van lijken in een particulier graf;</text:p>
              </text:list-item>
              <text:list-item text:style-override="id1-3-2-2-1-4-12">
                <text:number>p.</text:number>
                <text:p text:style-name="al">
                <text:span text:style-name="nadrukvet">urnrecht</text:span>: het uitsluitend recht tot het doen bijzetten van asbussen in een particulier urnengraf.</text:p>
              </text:list-item>
              <text:list-item text:style-override="id1-3-2-2-1-4-13">
                <text:number>2.</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7-3">
                <text:number>2.</text:number>
                <text:p text:style-name="al">Als de belastingplicht in de loop van het belastingtijdvak begint zijn de rechten als bedoeld in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als bedoeld in artikel 26 van de Invorderingswet 1990, wordt uitsluitend verleend voor de rechten uit hoofdstuk 2, hoofdstuk 4 en hoofdstuk 7 onderdeel 7.3 en 7.4 van de tarieventabel bij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19 vastgesteld bij raadsbesluit van 20 december 2018, wordt ingetrokken met ingang van de in het tweede lid genoemde daarvan ingang van de heffing, met dien verstande dat zij van toepassing blijft op de belastbare feiten die zich voor die datum hebben voorgedaan.</text:p>
              </text:list-item>
              <text:list-item text:style-override="id1-3-2-2-11-3">
                <text:number>2.</text:number>
                <text:p text:style-name="al">De ‘Verordening begraafrechten 2020’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begraafrechten 2020'.</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text:span></text:p>
            <text:p><text:span text:style-name="functie">L. van Heezi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begraafrechten 2020’</text:p>
          <text:p text:style-name="al"/>
          <text:p text:style-name="al">
          <text:span text:style-name="nadrukvet">Hoofdstuk 1. Gebruik van het particulier graf (grafrecht en urnrecht)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05,55</text:p>
                </table:table-cell>
                <table:table-cell table:style-name="cell_frame_all" table:number-rows-spanned="1" table:number-columns-spanned="1">
                  <text:p text:style-name="table_al">1.981,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26,30</text:p>
                </table:table-cell>
                <table:table-cell table:style-name="cell_frame_all" table:number-rows-spanned="1" table:number-columns-spanned="1">
                  <text:p text:style-name="table_al">1.139,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66,30</text:p>
                </table:table-cell>
                <table:table-cell table:style-name="cell_frame_all" table:number-rows-spanned="1" table:number-columns-spanned="1">
                  <text:p text:style-name="table_al">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30,80</text:p>
                </table:table-cell>
                <table:table-cell table:style-name="cell_frame_all" table:number-rows-spanned="1" table:number-columns-spanned="1">
                  <text:p text:style-name="table_al">1.144,85</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uit de artikelen 1.1, 1.2, 1.3 en 1.4 is ook begrepen het recht tot het plaatsen van een grafbedekking overeenkomstig artikel 19 van de beheersverordening gemeentelijke begraafplaats Zeewol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vereenkomstig artikel 15.1 van de beheers-verordening geschiedt het verlenen van een graf of urnrecht voor een termijn van 20 of 30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8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Voor het verlengen van het uitsluitend recht als bedoeld in 1.3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1,8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Voor het verlengen van het uitsluitend recht als bedoeld in 1.4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8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3">
                  <text:p text:style-name="table_al">Voor het verlengen van de uitgiftetermijn tot ten minste de wettelijk minimum grafrusttermijn als bedoeld in artikel 9, lid 3, van de Beheersverordening wordt, voor elk jaar waarmee de uitgiftetermijn wordt verlengd, een jaarlijks recht geheven van: </text:p>
                  <text:p text:style-name="table_al">a. particulier graf afdeling 1</text:p>
                  <text:p text:style-name="table_al">b. particulier kindgraf</text:p>
                  <text:p text:style-name="table_al">c. particulier graf overige afdelingen</text:p>
                  <text:p text:style-name="table_al">d. particulier urngraf</text:p>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7,45</text:p>
                  <text:p text:style-name="table_al">31,00</text:p>
                  <text:p text:style-name="table_al">116,20</text:p>
                  <text:p text:style-name="table_al">31,00</text:p>
                </table:table-cell>
              </table:table-row>
            </table:table>
            <text:p text:style-name="table_bottom"/>
          </text:section>
          <text:p text:style-name="al"/>
          <text:p text:style-name="al">
          <text:span text:style-name="nadrukvet">Hoofdstuk 2. Begraven (begraafrech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ouder dan 1 jaar maar jonger dan 12 jaar in een kindergraf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graven op buitengewone uren wordt verstaan:</text:p>
                  <text:list text:style-name="id1-3-2-4-9-1-5-5-2-2">
                    <text:list-item text:style-override="id1-3-2-4-9-1-5-5-2-2-1">
                      <text:number>a.</text:number>
                      <text:p text:style-name="table_al"> begraven op werkdagen, welke geen algemeen erkende feestdag is, voor 10.00 uur en na 15.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5-6-2-1">
                    <text:list-item text:style-override="id1-3-2-4-9-1-5-6-2-1-1">
                      <text:number>b.</text:number>
                      <text:p text:style-name="table_al"> begraven op zaterdag, welke geen algemeen erkende feestdag is, voor 10.00 uur en na 13.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asbussen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wordt per bijzetting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5,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ijzetten op buitengewone uren wordt verstaan:</text:p>
                  <text:list text:style-name="id1-3-2-4-13-1-5-3-2-2">
                    <text:list-item text:style-override="id1-3-2-4-13-1-5-3-2-2-1">
                      <text:number>a.</text:number>
                      <text:p text:style-name="table_al"> bijzetten op werkdagen, welke geen algemeen erkende feestdag is, voor 10.00 uur en na 15.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5-4-2-1">
                    <text:list-item text:style-override="id1-3-2-4-13-1-5-4-2-1-1">
                      <text:number>b.</text:number>
                      <text:p text:style-name="table_al"> bijzetten op zaterdag, welke geen algemeen erkende feestdag is, voor 10.00 uur en na 13.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Onderhoud (begraafplaatsrech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lgemeen 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graf voor de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particulier graf voor de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verlenging van het grafrecht met 10 jaar zoals bedoeld in 1.6, 1.8 en 1.9 van dez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kindergraf of een algemeen urnen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kindergraf of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kindergraf of een particulier urnen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bij verlenging van het grafrecht van een kindergraf met 10 jaar zoals bedoeld in 1.7 en 1.9 van dez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bij verlenging van de uitgifte termijn van een kindergraf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
            <text:p text:style-name="table_bottom"/>
          </text:section>
          <text:p text:style-name="al"/>
          <text:p text:style-name="al">
          <text:span text:style-name="nadrukvet">Hoofdstuk 5. Opgraven, herbegraven en ruim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8,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1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Overig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0</text:p>
                </table:table-cell>
              </table:table-row>
            </table:table>
            <text:p text:style-name="table_bottom"/>
          </text:section>
          <text:p text:style-name="al"/>
          <text:p text:style-name="al">Behoort bij het raadsbesluit van 19 december 2019.</text:p>
          <text:p text:style-name="al"/>
          <text:p text:style-name="al">de griffier, </text:p>
          <text:p text:style-name="al">L. van Heezik</text:p>
          <text:p text:style-name="al"/>
          <text:p text:style-name="al"/>
          <text:p text:style-name="al">de voorzitter,</text:p>
          <text:p text:style-name="al"> G.J. Gor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020551</meta:user-defined>
    <meta:user-defined meta:name="DCTERMS.alternative">Verordening begraafrechten 2020</meta:user-defined>
    <dc:language>nl</dc:language>
    <meta:user-defined meta:name="OVERHEID.Gemeente/DC.spatial">Zeewolde</meta:user-defined>
    <meta:user-defined meta:name="DC.title">Verordening van de gemeenteraad van de gemeente Zeewolde houdende regels omtrent de heffing en invordering van begraafrechten (Verordening begraafrechten 2020)</meta:user-defined>
    <meta:user-defined meta:name="DCTERMS.W3CDTF/DCTERMS.available">2019-12-24</meta:user-defined>
    <meta:user-defined meta:name="DCTERMS.W3CDTF/OVERHEIDop.jaargang">2019</meta:user-defined>
    <meta:user-defined meta:name="OVERHEIDop.publicationIssue">316354</meta:user-defined>
    <meta:user-defined meta:name="OVERHEIDop.betreftRegeling">CVDR634331_1</meta:user-defined>
    <meta:user-defined meta:name="xs:date/OVERHEIDop.startdatum">2019-12-25</meta:user-defined>
    <meta:user-defined meta:name="OVERHEIDop.GmbID/DC.identifier">gmb-2019-316354</meta:user-defined>
    <meta:user-defined meta:name="OVERHEIDop.versieInformatie"/>
  </office:meta>
</office:document-meta>
</file>