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6-1-1">
      <style:table-column-properties/>
    </style:style>
    <text:list-style style:name="id1-3-2-5-16-1-2-2-1-1">
      <text:list-level-style-bullet text:bullet-char="•" text:level="1">
        <style:list-level-properties text:min-label-width="10mm"/>
      </text:list-level-style-bullet>
    </text:list-style>
    <text:list-style style:name="id1-3-2-5-16-1-2-2-1-1-1">
      <text:list-level-style-bullet text:bullet-char="•" text:level="1">
        <style:list-level-properties text:min-label-width="10mm"/>
      </text:list-level-style-bullet>
    </text:list-style>
    <text:list-style style:name="id1-3-2-5-16-1-2-2-1-1-2">
      <text:list-level-style-bullet text:bullet-char="•" text:level="1">
        <style:list-level-properties text:min-label-width="10mm"/>
      </text:list-level-style-bullet>
    </text:list-style>
    <text:list-style style:name="id1-3-2-5-16-1-2-2-1-1-3">
      <text:list-level-style-bullet text:bullet-char="•" text:level="1">
        <style:list-level-properties text:min-label-width="10mm"/>
      </text:list-level-style-bullet>
    </text:list-style>
    <text:list-style style:name="id1-3-2-5-16-1-2-2-1-1-4">
      <text:list-level-style-bullet text:bullet-char="•" text:level="1">
        <style:list-level-properties text:min-label-width="10mm"/>
      </text:list-level-style-bullet>
    </text:list-style>
    <text:list-style style:name="id1-3-2-5-16-1-2-2-1-1-5">
      <text:list-level-style-bullet text:bullet-char="•" text:level="1">
        <style:list-level-properties text:min-label-width="10mm"/>
      </text:list-level-style-bullet>
    </text:list-style>
    <text:list-style style:name="id1-3-2-5-16-1-2-4-1-1">
      <text:list-level-style-bullet text:bullet-char="•" text:level="1">
        <style:list-level-properties text:min-label-width="10mm"/>
      </text:list-level-style-bullet>
    </text:list-style>
    <text:list-style style:name="id1-3-2-5-16-1-2-4-1-1-1">
      <text:list-level-style-bullet text:bullet-char="•" text:level="1">
        <style:list-level-properties text:min-label-width="10mm"/>
      </text:list-level-style-bullet>
    </text:list-style>
    <text:list-style style:name="id1-3-2-5-16-1-2-4-1-1-2">
      <text:list-level-style-bullet text:bullet-char="•" text:level="1">
        <style:list-level-properties text:min-label-width="10mm"/>
      </text:list-level-style-bullet>
    </text:list-style>
    <text:list-style style:name="id1-3-2-5-16-1-2-4-1-1-3">
      <text:list-level-style-bullet text:bullet-char="•" text:level="1">
        <style:list-level-properties text:min-label-width="10mm"/>
      </text:list-level-style-bullet>
    </text:list-style>
    <text:list-style style:name="id1-3-2-5-16-1-2-4-1-1-4">
      <text:list-level-style-bullet text:bullet-char="•" text:level="1">
        <style:list-level-properties text:min-label-width="10mm"/>
      </text:list-level-style-bullet>
    </text:list-style>
    <text:list-style style:name="id1-3-2-5-16-1-2-4-1-1-5">
      <text:list-level-style-bullet text:bullet-char="•" text:level="1">
        <style:list-level-properties text:min-label-width="10mm"/>
      </text:list-level-style-bullet>
    </text:list-style>
    <text:list-style style:name="id1-3-2-5-16-1-2-4-1-1-6">
      <text:list-level-style-bullet text:bullet-char="•" text:level="1">
        <style:list-level-properties text:min-label-width="10mm"/>
      </text:list-level-style-bullet>
    </text:list-style>
    <text:list-style style:name="id1-3-2-5-16-1-2-4-1-1-7">
      <text:list-level-style-bullet text:bullet-char="•" text:level="1">
        <style:list-level-properties text:min-label-width="10mm"/>
      </text:list-level-style-bullet>
    </text:list-style>
    <text:list-style style:name="id1-3-2-5-16-1-2-4-1-1-8">
      <text:list-level-style-bullet text:bullet-char="•" text:level="1">
        <style:list-level-properties text:min-label-width="10mm"/>
      </text:list-level-style-bullet>
    </text:list-style>
    <text:list-style style:name="id1-3-2-5-16-1-2-6-1-1">
      <text:list-level-style-bullet text:bullet-char="•" text:level="1">
        <style:list-level-properties text:min-label-width="10mm"/>
      </text:list-level-style-bullet>
    </text:list-style>
    <text:list-style style:name="id1-3-2-5-16-1-2-6-1-1-1">
      <text:list-level-style-bullet text:bullet-char="•" text:level="1">
        <style:list-level-properties text:min-label-width="10mm"/>
      </text:list-level-style-bullet>
    </text:list-style>
    <text:list-style style:name="id1-3-2-5-16-1-2-6-1-1-2">
      <text:list-level-style-bullet text:bullet-char="•" text:level="1">
        <style:list-level-properties text:min-label-width="10mm"/>
      </text:list-level-style-bullet>
    </text:list-style>
    <text:list-style style:name="id1-3-2-5-16-1-2-6-1-1-3">
      <text:list-level-style-bullet text:bullet-char="•" text:level="1">
        <style:list-level-properties text:min-label-width="10mm"/>
      </text:list-level-style-bullet>
    </text:list-style>
    <text:list-style style:name="id1-3-2-5-16-1-2-6-1-1-4">
      <text:list-level-style-bullet text:bullet-char="•" text:level="1">
        <style:list-level-properties text:min-label-width="10mm"/>
      </text:list-level-style-bullet>
    </text:list-style>
    <text:list-style style:name="id1-3-2-5-16-1-2-6-1-1-5">
      <text:list-level-style-bullet text:bullet-char="•" text:level="1">
        <style:list-level-properties text:min-label-width="10mm"/>
      </text:list-level-style-bullet>
    </text:list-style>
    <text:list-style style:name="id1-3-2-5-16-1-2-6-1-1-6">
      <text:list-level-style-bullet text:bullet-char="•" text:level="1">
        <style:list-level-properties text:min-label-width="10mm"/>
      </text:list-level-style-bullet>
    </text:list-style>
    <text:list-style style:name="id1-3-2-5-16-1-2-6-1-1-7">
      <text:list-level-style-bullet text:bullet-char="•" text:level="1">
        <style:list-level-properties text:min-label-width="10mm"/>
      </text:list-level-style-bullet>
    </text:list-style>
    <text:list-style style:name="id1-3-2-5-16-1-2-8-1-1">
      <text:list-level-style-bullet text:bullet-char="•" text:level="1">
        <style:list-level-properties text:min-label-width="10mm"/>
      </text:list-level-style-bullet>
    </text:list-style>
    <text:list-style style:name="id1-3-2-5-16-1-2-8-1-1-1">
      <text:list-level-style-bullet text:bullet-char="•" text:level="1">
        <style:list-level-properties text:min-label-width="10mm"/>
      </text:list-level-style-bullet>
    </text:list-style>
    <text:list-style style:name="id1-3-2-5-16-1-2-8-1-1-2">
      <text:list-level-style-bullet text:bullet-char="•" text:level="1">
        <style:list-level-properties text:min-label-width="10mm"/>
      </text:list-level-style-bullet>
    </text:list-style>
    <text:list-style style:name="id1-3-2-5-16-1-2-8-1-1-3">
      <text:list-level-style-bullet text:bullet-char="•" text:level="1">
        <style:list-level-properties text:min-label-width="10mm"/>
      </text:list-level-style-bullet>
    </text:list-style>
    <text:list-style style:name="id1-3-2-5-16-1-2-8-1-1-4">
      <text:list-level-style-bullet text:bullet-char="•" text:level="1">
        <style:list-level-properties text:min-label-width="10mm"/>
      </text:list-level-style-bullet>
    </text:list-style>
    <text:list-style style:name="id1-3-2-5-16-1-2-8-1-1-5">
      <text:list-level-style-bullet text:bullet-char="•" text:level="1">
        <style:list-level-properties text:min-label-width="10mm"/>
      </text:list-level-style-bullet>
    </text:list-style>
    <text:list-style style:name="id1-3-2-5-16-1-2-8-1-1-6">
      <text:list-level-style-bullet text:bullet-char="•" text:level="1">
        <style:list-level-properties text:min-label-width="10mm"/>
      </text:list-level-style-bullet>
    </text:list-style>
    <text:list-style style:name="id1-3-2-5-16-1-2-8-1-1-7">
      <text:list-level-style-bullet text:bullet-char="•" text:level="1">
        <style:list-level-properties text:min-label-width="10mm"/>
      </text:list-level-style-bullet>
    </text:list-style>
    <text:list-style style:name="id1-3-2-5-16-1-2-8-1-1-8">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rd houdende regels omtrent jeugdhulp (Nadere regels Jeugdhulp 2020 gemeente Lingewaard)</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list text:style-name="id1-3-2-1-1-3">
              <text:list-item text:style-override="id1-3-2-1-1-3-1">
                <text:number>•</text:number>
                <text:p text:style-name="al"> Gelet op de Verordening Jeugdhulp 2020 gemeente Lingewaard,</text:p>
              </text:list-item>
              <text:list-item text:style-override="id1-3-2-1-1-3-2">
                <text:number>•</text:number>
                <text:p text:style-name="al"> Gelet op de Algemene wet bestuursrecht (Awb), Algemene Verordening Gegevensbescherming (AVG), Wet minimumloon en minimumvakantiebijslag (WML), en de Archiefwet;</text:p>
              </text:list-item>
            </text:list>
            <text:p text:style-name="al"/>
            <text:p text:style-name="al">besluit vast te stellen: </text:p>
            <text:p text:style-name="al"/>
            <text:p text:style-name="al">de <text:span text:style-name="nadrukvet">Nadere Regels Jeugdhulp 2020 gemeente Lingewaar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 </text:p>
                <text:list text:style-name="id1-3-2-2-1-2-3">
                  <text:list-item text:style-override="id1-3-2-2-1-2-3-1">
                    <text:number>•</text:number>
                    <text:p text:style-name="al">verordening: de vigerende verordening Jeugdhulp van de gemeente Lingewaard; </text:p>
                  </text:list-item>
                  <text:list-item text:style-override="id1-3-2-2-1-2-3-2">
                    <text:number>•</text:number>
                    <text:p text:style-name="al">wet: de Jeugdwet;</text:p>
                  </text:list-item>
                </text:list>
              </text:list-item>
              <text:list-item text:style-override="id1-3-2-2-1-3">
                <text:number>2.</text:number>
                <text:p text:style-name="al">Begrippen die in deze nadere regels niet worden omschreven, hebben dezelfde betekenis als in de Jeugdwet en de verordening.</text:p>
              </text:list-item>
            </text:list>
          </text:section>
          <text:section text:name="artikel_id1-3-2-2-2" text:style-name="artikel">
            <text:p text:style-name="artikel_kop_titel"><text:span text:style-name="artikel_kop_label">Artikel</text:span> <text:span text:style-name="artikel_kop_nr">2</text:span> Algemene voorzieningen en maatwerkvoorzieningen</text:p>
            <text:list text:style-name="id1-3-2-2-2-2">
              <text:list-item text:style-override="id1-3-2-2-2-2">
                <text:number>1.</text:number>
                <text:p text:style-name="al">Het College stelt vast dat de voorzieningen, die in de artikelen 2 en 3 van de verordening genoemd worden, beschikbaar zijn;</text:p>
              </text:list-item>
              <text:list-item text:style-override="id1-3-2-2-2-3">
                <text:number>2.</text:number>
                <text:p text:style-name="al">Het College presenteert het actuele overzicht van deze beschikbare voorzieningen op de website van de gemeente en/of via andere informatiekanalen;</text:p>
              </text:list-item>
              <text:list-item text:style-override="id1-3-2-2-2-4">
                <text:number>3.</text:number>
                <text:p text:style-name="al">Het College houdt dit overzicht actueel.</text:p>
              </text:list-item>
            </text:list>
          </text:section>
          <text:section text:name="artikel_id1-3-2-2-3" text:style-name="artikel">
            <text:p text:style-name="artikel_kop_titel"><text:span text:style-name="artikel_kop_label">Artikel</text:span> <text:span text:style-name="artikel_kop_nr">3</text:span> Zeer specialistische functies</text:p>
            <text:p text:style-name="al">Voor o.a. de volgende zeer specialistische functies zijn op landelijk niveau afspraken gemaakt:</text:p>
            <text:list text:style-name="id1-3-2-2-3-3">
              <text:list-item text:style-override="id1-3-2-2-3-3-1">
                <text:number>a.</text:number>
                <text:p text:style-name="al">Jeugdzorg Plus tienermoeders/ observatie en stabilisatie</text:p>
              </text:list-item>
              <text:list-item text:style-override="id1-3-2-2-3-3-2">
                <text:number>b.</text:number>
                <text:p text:style-name="al">Jeugd GGZ voor:</text:p>
                <text:list text:style-name="id1-3-2-2-3-3-2-3">
                  <text:list-item text:style-override="id1-3-2-2-3-3-2-3-1">
                    <text:number>•</text:number>
                    <text:p text:style-name="al">autisme</text:p>
                  </text:list-item>
                  <text:list-item text:style-override="id1-3-2-2-3-3-2-3-2">
                    <text:number>•</text:number>
                    <text:p text:style-name="al">eetstoornissen</text:p>
                  </text:list-item>
                  <text:list-item text:style-override="id1-3-2-2-3-3-2-3-3">
                    <text:number>•</text:number>
                    <text:p text:style-name="al">persoonlijkheidsstoornissen</text:p>
                  </text:list-item>
                  <text:list-item text:style-override="id1-3-2-2-3-3-2-3-4">
                    <text:number>•</text:number>
                    <text:p text:style-name="al">doven en slechthorenden</text:p>
                  </text:list-item>
                  <text:list-item text:style-override="id1-3-2-2-3-3-2-3-5">
                    <text:number>•</text:number>
                    <text:p text:style-name="al">blinden en slechtzienden</text:p>
                  </text:list-item>
                </text:list>
              </text:list-item>
              <text:list-item text:style-override="id1-3-2-2-3-3-3">
                <text:number>c.</text:number>
                <text:p text:style-name="al">Academische/universitaire kinder- en jeugdpsychiatrie</text:p>
              </text:list-item>
              <text:list-item text:style-override="id1-3-2-2-3-3-4">
                <text:number>d.</text:number>
                <text:p text:style-name="al">Jeugd GGZ voor X Chromosomale syndromen</text:p>
              </text:list-item>
              <text:list-item text:style-override="id1-3-2-2-3-3-5">
                <text:number>e.</text:number>
                <text:p text:style-name="al">Jeugd GGZ bij chronisch vermoeidheid</text:p>
              </text:list-item>
              <text:list-item text:style-override="id1-3-2-2-3-3-6">
                <text:number>f.</text:number>
                <text:p text:style-name="al">Klinische forensische jeugdpsychiatrie</text:p>
              </text:list-item>
              <text:list-item text:style-override="id1-3-2-2-3-3-7">
                <text:number>g.</text:number>
                <text:p text:style-name="al">JSLVG</text:p>
              </text:list-item>
              <text:list-item text:style-override="id1-3-2-2-3-3-8">
                <text:number>h.</text:number>
                <text:p text:style-name="al">DOEP LVB</text:p>
              </text:list-item>
              <text:list-item text:style-override="id1-3-2-2-3-3-9">
                <text:number>i.</text:number>
                <text:p text:style-name="al">Eergerelateerd geweld en loverboy en mensenhandel</text:p>
              </text:list-item>
              <text:list-item text:style-override="id1-3-2-2-3-3-10">
                <text:number>j.</text:number>
                <text:p text:style-name="al">Voedselweigering of onzindelijkheid</text:p>
              </text:list-item>
              <text:list-item text:style-override="id1-3-2-2-3-3-11">
                <text:number>k.</text:number>
                <text:p text:style-name="al">FASD</text:p>
              </text:list-item>
              <text:list-item text:style-override="id1-3-2-2-3-3-12">
                <text:number>l.</text:number>
                <text:p text:style-name="al">Derdelijns psychotrauma</text:p>
              </text:list-item>
              <text:list-item text:style-override="id1-3-2-2-3-3-13">
                <text:number>m.</text:number>
                <text:p text:style-name="al">Jeugdhulp en (mede)verblijf kinderen van verslaafde ouders</text:p>
              </text:list-item>
            </text:list>
          </text:section>
          <text:section text:name="artikel_id1-3-2-2-4" text:style-name="artikel">
            <text:p text:style-name="artikel_kop_titel"><text:span text:style-name="artikel_kop_label">Artikel</text:span> <text:span text:style-name="artikel_kop_nr">4</text:span> Toegang jeugdhulp via de huisarts, medisch specialist of jeugdarts</text:p>
            <text:list text:style-name="id1-3-2-2-4-2">
              <text:list-item text:style-override="id1-3-2-2-4-2">
                <text:number>1.</text:number>
                <text:p text:style-name="al">Op grond van artikel 4 lid 1 van de verordening zorgt het College voor de inzet van jeugdhulp na een digitale of schriftelijke verwijzing door de huisarts, medisch specialist en/of jeugdarts naar een zorgaanbieder. Dat gebeurt alleen als de gekozen zorgaanbieder deze jeugdhulp ook echt nodig vindt.</text:p>
              </text:list-item>
              <text:list-item text:style-override="id1-3-2-2-4-3">
                <text:number>2.</text:number>
                <text:p text:style-name="al">De zorgaanbieder die de inzet van jeugdhulp nodig vindt, stelt het College in kennis van de verwijzing door een huisarts, medisch specialist en/of jeugdarts en vraagt toestemming om de gevraagde ondersteuning te bieden.</text:p>
              </text:list-item>
              <text:list-item text:style-override="id1-3-2-2-4-4">
                <text:number>3.</text:number>
                <text:p text:style-name="al">De zorgaanbieder:</text:p>
                <text:list text:style-name="id1-3-2-2-4-4-3">
                  <text:list-item text:style-override="id1-3-2-2-4-4-3-1">
                    <text:number>a.</text:number>
                    <text:p text:style-name="al">beoordeelt op basis van het uitgangspunt ‘1 gezin, 1 plan, 1 regisseur’ welke jeugdhulp nodig is;</text:p>
                  </text:list-item>
                  <text:list-item text:style-override="id1-3-2-2-4-4-3-2">
                    <text:number>b.</text:number>
                    <text:p text:style-name="al">beoordeelt hoe vaak en hoe lang de jeugdige de hulp nodig heeft; </text:p>
                  </text:list-item>
                  <text:list-item text:style-override="id1-3-2-2-4-4-3-3">
                    <text:number>c.</text:number>
                    <text:p text:style-name="al">zal zijn oordeel mede baseren op de voor hem geldende protocollen en richtlijnen; </text:p>
                  </text:list-item>
                  <text:list-item text:style-override="id1-3-2-2-4-4-3-4">
                    <text:number>d.</text:number>
                    <text:p text:style-name="al">houdt zich aan de afspraken met de gemeente en de voorwaarden die de gemeente stelt;</text:p>
                  </text:list-item>
                  <text:list-item text:style-override="id1-3-2-2-4-4-3-5">
                    <text:number>e.</text:number>
                    <text:p text:style-name="al">verstrekt bij afsluiting van het hulptraject rapportage over het verloop en resultaat van de hulpverlening aan zowel de gemeente als de betreffende huisarts, medisch specialist of jeugdarts; </text:p>
                  </text:list-item>
                  <text:list-item text:style-override="id1-3-2-2-4-4-3-6">
                    <text:number>f.</text:number>
                    <text:p text:style-name="al">versterkt bij langdurige, meerjarige hulptrajecten tussentijds rapportage over de voortgang aan zowel de gemeente als de betreffende huisarts, medisch specialist of jeugdarts; </text:p>
                  </text:list-item>
                  <text:list-item text:style-override="id1-3-2-2-4-4-3-7">
                    <text:number>g.</text:number>
                    <text:p text:style-name="al">kan contact opnemen met de verwijzer/en/of de gemeente als deze van oordeel is dat de gevraagde jeugdhulp door hem niet geleverd kan worden of niet passend is.</text:p>
                  </text:list-item>
                </text:list>
              </text:list-item>
            </text:list>
          </text:section>
          <text:section text:name="artikel_id1-3-2-2-5" text:style-name="artikel">
            <text:p text:style-name="artikel_kop_titel"><text:span text:style-name="artikel_kop_label">Artikel</text:span> <text:span text:style-name="artikel_kop_nr">5</text:span> Specialistische zorg voor Ernstige Enkelvoudige Dyslexie</text:p>
            <text:list text:style-name="id1-3-2-2-5-2">
              <text:list-item text:style-override="id1-3-2-2-5-2">
                <text:number>1.</text:number>
                <text:p text:style-name="al">De behandeling van de specialistische zorg voor Ernstige Enkelvoudige Dyslexie (EED) is een jeugdhulpvoorziening voor jeugdigen vanaf 7 jaar op de basisschool. Voorwaarde is wel dat de diagnose en behandeling plaatsvindt bij een door het college gecontracteerde zorgaanbieder.</text:p>
              </text:list-item>
              <text:list-item text:style-override="id1-3-2-2-5-3">
                <text:number>2.</text:number>
                <text:p text:style-name="al">Ouders melden zich eerst bij de gemeente voor het aanvragen van een dyslexie-onderzoek. De gemeente geeft een beschikking af als de ouders beschikken over een zogenoemd ‘schooldossier’.</text:p>
              </text:list-item>
              <text:list-item text:style-override="id1-3-2-2-5-4">
                <text:number>3.</text:number>
                <text:p text:style-name="al">Het college maakt afspraken met de gecontracteerde zorgaanbieders over de condities, waaronder die diagnose en behandeling plaatsvindt.</text:p>
              </text:list-item>
            </text:list>
          </text:section>
          <text:section text:name="artikel_id1-3-2-2-6" text:style-name="artikel">
            <text:p text:style-name="artikel_kop_titel"><text:span text:style-name="artikel_kop_label">Artikel</text:span> <text:span text:style-name="artikel_kop_nr">6</text:span> Zorg binnen Onderwijs</text:p>
            <text:list text:style-name="id1-3-2-2-6-2">
              <text:list-item text:style-override="id1-3-2-2-6-2">
                <text:number>1.</text:number>
                <text:p text:style-name="al">Ouders vragen bij de gemeente “Zorg binnen Onderwijs” (ZBO) aan voor persoonlijke verzorging en/of individuele begeleiding van een jeugdige op basis van de wet en de verordening Jeugdhulp met een daartoe door de gemeente vastgesteld aanvraagformulier.</text:p>
              </text:list-item>
              <text:list-item text:style-override="id1-3-2-2-6-3">
                <text:number>2.</text:number>
                <text:p text:style-name="al">Bij deze aanvraag wordt altijd het ontwikkelingsperspectiefplan (OPP) van het onderwijs van de jeugdige waarvoor ZBO wordt aangevraagd, toegevoegd om de omvang en duur van ZBO te kunnen vaststellen. Dit OPP dient volledig te zijn ingevuld en voorzien van doelen met een plan van aanpak op de gebieden waar ZBO voor nodig is. Ook zijn in het OPP de bevorderende en belemmerende factoren beschreven.</text:p>
              </text:list-item>
              <text:list-item text:style-override="id1-3-2-2-6-4">
                <text:number>3.</text:number>
                <text:p text:style-name="al">Bij de beoordeling van de aanvraag ZBO wordt altijd rekening gehouden met de “gebruikelijke zorg” (bijlage 1).</text:p>
              </text:list-item>
              <text:list-item text:style-override="id1-3-2-2-6-5">
                <text:number>4.</text:number>
                <text:p text:style-name="al">Een jeugdige komt in aanmerking voor persoonlijke verzorging wanneer (uitwerking in de werkinstructie nr. 1):</text:p>
                <text:list text:style-name="id1-3-2-2-6-5-3">
                  <text:list-item text:style-override="id1-3-2-2-6-5-3-1">
                    <text:number>a.</text:number>
                    <text:p text:style-name="al">Sprake is van een lichamelijke, verstandelijke, somatische of zintuigelijke beperking en/of een psychiatrische aandoening of beperking, vastgesteld door een daartoe bevoegde professional;</text:p>
                  </text:list-item>
                  <text:list-item text:style-override="id1-3-2-2-6-5-3-2">
                    <text:number>b.</text:number>
                    <text:p text:style-name="al">De jeugdige als gevolg daarvan een tekort heeft aan zelfredzaamheid bij persoonlijke zorg;</text:p>
                  </text:list-item>
                  <text:list-item text:style-override="id1-3-2-2-6-5-3-3">
                    <text:number>c.</text:number>
                    <text:p text:style-name="al">Een hulpverlener de algemene dagelijkse activiteiten geheel of gedeeltelijk dient over te nemen;</text:p>
                  </text:list-item>
                </text:list>
              </text:list-item>
              <text:list-item text:style-override="id1-3-2-2-6-6">
                <text:number>5.</text:number>
                <text:p text:style-name="al">Een jeugdige kan binnen het onderwijs in aanmerking komen voor de functie begeleiding, indien er sprake is van matige<text:a xlink:href="#_ftn1" xlink:type="simple">[1]</text:a> of zware<text:a xlink:href="#_ftn2" xlink:type="simple">[2]</text:a> beperkingen op basis van de beperkingenscorelijst Jeugd-GGZ op tenminste één van de vijf beperkingenschalen (uitwerking in de werkinstructie nr. 2):</text:p>
                <text:p text:style-name="al">
              <text:a xlink:href="#_ftnref1" xlink:type="simple">[1]</text:a> Matige beperking: kan dit slechts met veel moeite/iemand anders helpen. De activiteit moet regelmatig gedeeltelijk worden overgenomen.</text:p>
                <text:p text:style-name="al">
              <text:a xlink:href="#_ftnref2" xlink:type="simple">[2]</text:a> Zware beperking: kan dit niet zelfstandig/iemand anders moet het overnemen. De activiteit moet in alle situaties geheel worden overgenomen.</text:p>
                <text:list text:style-name="id1-3-2-2-6-6-5">
                  <text:list-item text:style-override="id1-3-2-2-6-6-5-1">
                    <text:number>a.</text:number>
                    <text:p text:style-name="al">De sociale redzaamheid (o.a. mogelijkheid hebben om sociale contacten aan te gaan, eigen leven vorm te geven en te regisseren);</text:p>
                  </text:list-item>
                  <text:list-item text:style-override="id1-3-2-2-6-6-5-2">
                    <text:number>b.</text:number>
                    <text:p text:style-name="al">Het bewegen en verplaatsen (zelfstandig voortbewegen binnen- en buitenshuis);</text:p>
                  </text:list-item>
                  <text:list-item text:style-override="id1-3-2-2-6-6-5-3">
                    <text:number>c.</text:number>
                    <text:p text:style-name="al">Het psychisch functioneren (stoornissen in denken, concentratie en waarneming);</text:p>
                  </text:list-item>
                  <text:list-item text:style-override="id1-3-2-2-6-6-5-4">
                    <text:number>d.</text:number>
                    <text:p text:style-name="al">Geheugen- en oriëntatiestoornissen (problemen met oriëntatie in tijd, plaats en persoon);</text:p>
                  </text:list-item>
                  <text:list-item text:style-override="id1-3-2-2-6-6-5-5">
                    <text:number>e.</text:number>
                    <text:p text:style-name="al">Probleemgedrag (destructief, grensoverschrijdend, agressief, dwangmatig gedrag).</text:p>
                  </text:list-item>
                </text:list>
              </text:list-item>
              <text:list-item text:style-override="id1-3-2-2-6-7">
                <text:number>6.</text:number>
                <text:p text:style-name="al">De omvang van de functie begeleiding, gericht op toezicht tijdens het onderwijs, is afhankelijk van de mate van de gedragsproblemen die de omgang met andere leerlingen bemoeilijkt. De omvang per week is minimaal 2 en maximaal 4 uur. In geval van zeer ernstige gedragsproblemen (problematiek op drie van de vijf terreinen genoemd in lid 5) kan de totale omvang van de functie begeleiding worden verhoogd. De objectivering van de zeer ernstige gedragsproblematiek vindt plaats o.b.v. informatie van een terzake deskundige, zijnde een onafhankelijke gedragswetenschapper Jeugd.</text:p>
              </text:list-item>
              <text:list-item text:style-override="id1-3-2-2-6-8">
                <text:number>7.</text:number>
                <text:p text:style-name="al">Voordat een beschikking wordt afgegeven door de gemeente, vindt er altijd een gesprek plaats met de jeugdige en/of zijn ouders, school, samenwerkingsverband Passend Onderwijs, gemeente en andere betrokkenen gezamenlijk.</text:p>
              </text:list-item>
              <text:list-item text:style-override="id1-3-2-2-6-9">
                <text:number>8.</text:number>
                <text:p text:style-name="al">In de beschikking, welke wordt afgegeven voor de periode die nodig is om de gestelde doelen uit het plan van aanpak (OPP) te behalen tot maximaal het eind van het lopende schooljaar, wordt per zorgvorm (persoonlijke verzorging en individuele begeleiding) de omvang vermeld, zowel van de te indiceren zorg thuis en de te indiceren zorg tijdens de schooluren.</text:p>
              </text:list-item>
              <text:list-item text:style-override="id1-3-2-2-6-10">
                <text:number>9.</text:number>
                <text:p text:style-name="al">Nadat er een beschikking ZBO door de gemeente is afgegeven, vindt er direct een gesprek plaats met de jeugdige en/of zijn ouders, school en zorgaanbieder over de uitvoering van de gestelde doelen in het plan van aanpak op de betreffende school. De uitvoering en het plan van aanpak zullen in principe 1x per half jaar worden geëvalueerd of zoveel eerder als de gestelde doelen kunnen worden behaald. Er wordt zoveel mogelijk aangesloten bij de evaluatiecyclus die het onderwijs hanteert.</text:p>
              </text:list-item>
              <text:list-item text:style-override="id1-3-2-2-6-11">
                <text:number>10.</text:number>
                <text:p text:style-name="al">Het college maakt afspraken met gecontracteerde zorgaanbieders over de voorwaarden, waaronder ZBO binnen het onderwijs plaatsvindt.</text:p>
              </text:list-item>
            </text:list>
          </text:section>
          <text:section text:name="artikel_id1-3-2-2-7" text:style-name="artikel">
            <text:p text:style-name="artikel_kop_titel"><text:span text:style-name="artikel_kop_label">Artikel</text:span> <text:span text:style-name="artikel_kop_nr">7</text:span> Vervoer bij behandeling en/of begeleiding</text:p>
            <text:list text:style-name="id1-3-2-2-7-2">
              <text:list-item text:style-override="id1-3-2-2-7-2">
                <text:number>1.</text:number>
                <text:p text:style-name="al">Ouders zijn zelf verantwoordelijk voor het vervoer van de jeugdige naar en van de locatie waar de geïndiceerde behandeling of begeleiding plaatsvindt. Ook wanneer dat onder schooltijd is;</text:p>
              </text:list-item>
              <text:list-item text:style-override="id1-3-2-2-7-3">
                <text:number>2.</text:number>
                <text:p text:style-name="al">Het college kan een vervoersvoorziening aanbieden als zij meent dat dit noodzakelijk is. Noodzakelijk om een medische reden of omdat er aantoonbare beperkingen zijn in de zelfredzaamheid van de jeugdige en/of zijn ouders.</text:p>
              </text:list-item>
            </text:list>
          </text:section>
          <text:section text:name="artikel_id1-3-2-2-8" text:style-name="artikel">
            <text:p text:style-name="artikel_kop_titel"><text:span text:style-name="artikel_kop_label">Artikel</text:span> <text:span text:style-name="artikel_kop_nr">8</text:span> Pgb voor informele hulp</text:p>
            <text:p text:style-name="al">Het college staat toe dat de budgethouder informele hulp betaalt uit het pgb als:</text:p>
            <text:list text:style-name="id1-3-2-2-8-3">
              <text:list-item text:style-override="id1-3-2-2-8-3-1">
                <text:number>1.</text:number>
                <text:p text:style-name="al">Uit het budgetplan blijkt dat dit tot betere en efficiëntere ondersteuning leidt dan de inzet van een professional.</text:p>
              </text:list-item>
              <text:list-item text:style-override="id1-3-2-2-8-3-2">
                <text:number>2.</text:number>
                <text:p text:style-name="al">In alle redelijkheid en billijkheid niet verwacht kan worden dat iemand deze ondersteuning biedt in het kader van gebruikelijke zorg en/of mantelzorg.</text:p>
              </text:list-item>
              <text:list-item text:style-override="id1-3-2-2-8-3-3">
                <text:number>3.</text:number>
                <text:p text:style-name="al">Het uurloon voor informele hulp op basis van een pgb bedraagt € 14,50.</text:p>
              </text:list-item>
              <text:list-item text:style-override="id1-3-2-2-8-3-4">
                <text:number>4.</text:number>
                <text:p text:style-name="al">Voor de producten “logeeropvang” of “begeleiding groep” op basis van informele hulp bedraagt het pgb maximaal de hoogte van een tegemoetkoming per kalendermaand voor informele hulp, zoals opgenomen in artikel 8ab lid 1, sub a van de Regeling Jeugdwet, tenzij op basis van het budgetplan van de cliënt kan worden volstaan met een lagere tegemoetkoming.</text:p>
              </text:list-item>
              <text:list-item text:style-override="id1-3-2-2-8-3-5">
                <text:number>5.</text:number>
                <text:p text:style-name="al">Als een budgethouder op basis van deze nadere regels bij een herindicatie een lager uurtarief gaat ontvangen voor informele hulp dan op basis van de nadere regels uit 2016, wordt er gewerkt met een afbouwregeling van maximaal 6 maanden.</text:p>
              </text:list-item>
            </text:list>
          </text:section>
          <text:section text:name="artikel_id1-3-2-2-9" text:style-name="artikel">
            <text:p text:style-name="artikel_kop_titel"><text:span text:style-name="artikel_kop_label">Artikel</text:span> <text:span text:style-name="artikel_kop_nr">9</text:span> Gebruikelijke Zorg</text:p>
            <text:p text:style-name="al">Gebruikelijke zorg is de normale dagelijkse verzorging en/of opvoeding die de (pleeg)ouder(s)/ wettelijke vertegenwoordiger(s) aan kinderen geacht worden te bieden. In de bijlage bij deze nadere regels ‘Gebruikelijke zorg en richtlijnen’ wordt dit verder toegelicht.</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Nadere Regels Jeugdhulp 2020 gemeente Lingewaard treden in werking op 1 januari 2020, onder gelijktijdige intrekking van de Nadere Regels Jeugdhulp 2016 gemeente Lingewaard. </text:p>
              </text:list-item>
              <text:list-item text:style-override="id1-3-2-2-10-3">
                <text:number>2.</text:number>
                <text:p text:style-name="al">Deze nadere regels worden aangehaald als: Nadere regels Jeugdhulp 2020 gemeente Lingewaard. </text:p>
              </text:list-item>
            </text:list>
          </text:section>
        </text:section>
        <text:section text:name="regeling-sluiting_id1-3-2-3" text:style-name="regeling-sluiting">
          <text:section text:name="ondertekening_id1-3-2-3-1">
            <text:p><text:span text:style-name="functie">Vastgesteld door het College van B&amp;W op 17 december 2019, </text:span></text:p>
            <text:p><text:span text:style-name="functie">de secretaris, </text:span></text:p>
            <text:p><text:span text:style-name="functie">drs. J. Wijnia </text:span></text:p>
            <text:p><text:span text:style-name="functie">de burgemeester,</text:span></text:p>
            <text:p><text:span text:style-name="functie">J.P.M. Meijers</text:span></text:p>
          </text:section>
        </text:section>
        <text:section text:name="bijlage_id1-3-2-4" text:style-name="bijlage">
          <text:p text:style-name="bijlage_top"/>
          <text:p text:style-name="hoofdstuk_kop"><text:span text:style-name="label"> Toelichting Nadere Regels Jeugdhulp 2020 gemeente Lingewaard </text:span> <text:span text:style-name="nr"/> <text:span text:style-name="label"/> </text:p>
          <text:p text:style-name="al">
          <text:span text:style-name="nadrukvet">
            <text:span text:style-name="nadrukcur">
              <text:span text:style-name="nadrukondlijn">Algemene toelichting</text:span>
            </text:span>
          </text:span>
        </text:p>
          <text:p text:style-name="al">In de nadere regels heeft de gemeente Lingewaard onderdelen van de vigerende <text:span text:style-name="nadrukcur">‘Verordening Jeugdhulp Lingewaard’</text:span> uitgewerkt. Deze nadere regels met bijbehorende toelichting geven houvast voor de dagelijkse praktijk; zowel voor degene die ondersteuning vraagt als ook voor degene die de ondersteuning biedt. </text:p>
          <text:p text:style-name="al">Op basis van deze nadere regels zijn en/of worden werkprocessen en werkinstructies opgesteld. Eenmaal per jaar worden deze werkprocessen, - instructies en bijbehorende werkafspraken geëvalueerd en waar nodig bijgesteld.</text:p>
          <text:p text:style-name="al"/>
          <text:p text:style-name="al">
          <text:span text:style-name="nadrukvet">
            <text:span text:style-name="nadrukcur">
              <text:span text:style-name="nadrukondlijn">Toelichting per artikel</text:span>
            </text:span>
          </text:span>
        </text:p>
          <text:p text:style-name="al">
          <text:span text:style-name="nadrukvet">Artikel 2 Algemene voorzieningen en maatwerkvoorzieningen</text:span>
        </text:p>
          <text:p text:style-name="al">Op basis van de Jeugdwet is de gemeente verplicht om inzicht te geven in algemene voorzieningen en maatwerkvoorzieningen voor de jeugdhulp.</text:p>
          <text:p text:style-name="al"/>
          <text:p text:style-name="al">
          <text:span text:style-name="nadrukvet">Artikel 3 Zeer specialistische functies</text:span>
        </text:p>
          <text:p text:style-name="al">De VNG heeft een landelijk transitiearrangement opgesteld, waarin afspraken over de inkoop van zeer specialistische zorg staan. De gemeente Lingewaard conformeert zich aan dat arrangement. </text:p>
          <text:p text:style-name="al">Meer informatie over deze zorg is te vinden op de website: https://vng.nl/onderwerpenindex/jeugd/functies-en-zorgaanbieders-jeugd-2019-2020</text:p>
          <text:p text:style-name="al"/>
          <text:p text:style-name="al">
          <text:span text:style-name="nadrukvet">Artikel 4 Toegang jeugdhulp via de huisarts, medisch specialist of jeugdarts</text:span>
        </text:p>
          <text:p text:style-name="al">De Jeugdwet stelt dat jeugdhulp toegankelijk is met een verwijzing van de huisarts, de jeugdarts en/of de medisch specialist. Bij de verwijzing naar een zorgaanbieder is echter vaak nog niet bekend welke specifieke vorm van jeugdhulp nodig is. Doorgaans bepaalt de zorgaanbieder dat in overleg met de jeugdige en/of de ouder(s). Afspraken over de concrete inhoud, vorm, omvang en duur van de benodigde jeugdhulp legt de zorgaanbieder vast in een plan. Het opgestelde plan is de basis voor de officiële vraag om goedkeuring aan de gemeente. De gemeente maakt haar besluit met onderliggende motivatie kenbaar in een kennisgeving.</text:p>
          <text:p text:style-name="al"/>
          <text:p text:style-name="al">
          <text:span text:style-name="nadrukvet">Artikel 5 Specialistische zorg voor Ernstige Enkelvoudige Dyslexie</text:span>
        </text:p>
          <text:p text:style-name="al">Sinds januari 2015 maakt dyslexiezorg deel uit van de Jeugdwet. De samenwerkende partners bij dyslexiezorg zijn gemeente, scholen en zorgaanbieders. De gemeente is verantwoordelijk voor dyslexiezorg bij Ernstige Enkelvoudige Dyslexie (EED). Dat is dyslexie zonder bijkomende stoornissen die belemmerend zijn voor de behandeling. Scholen hebben een signalerende functie en moeten ook zorgen voor de begeleiding van kinderen met dyslexie. </text:p>
          <text:p text:style-name="al"/>
          <text:p text:style-name="al">Zorgaanbieders nemen de diagnose en/of behandeling voor hun rekening. Zij handelen daarbij volgens het <text:span text:style-name="nadrukcur">‘protocol dyslexie diagnose en behandeling (PDDB)</text:span>’. </text:p>
          <text:p text:style-name="al">
          <text:span text:style-name="nadrukcur">Lid 2. Ouders/verzorgers melden zich eerst bij de gemeente voor het aanvragen van een dyslexie-onderzoek. De gemeente geeft een beschikking af als ouders/verzorgers beschikken over een zogenoemd ‘schooldossier’; </text:span>
        </text:p>
          <text:p text:style-name="al">Om een kind te kunnen aanmelden voor dyslexie-onderzoek moet de school een ‘schooldossier’ opstellen en aan de ouders/verzorgers geven. Het schooldossier bevat de volgende gegevens:</text:p>
          <text:list text:style-name="id1-3-2-4-23">
            <text:list-item text:style-override="id1-3-2-4-23-1">
              <text:number>1.</text:number>
              <text:p text:style-name="al">De basisgegevens uit het leerlingvolgsysteem;</text:p>
            </text:list-item>
            <text:list-item text:style-override="id1-3-2-4-23-2">
              <text:number>2.</text:number>
              <text:p text:style-name="al">Een beschrijving van het lees- en spellingprobleem;</text:p>
            </text:list-item>
            <text:list-item text:style-override="id1-3-2-4-23-3">
              <text:number>3.</text:number>
              <text:p text:style-name="al">Signalering van het lees- en spellingproblemen: datum, toets (criteria, score), afgenomen door het onderwijsinstituut;</text:p>
            </text:list-item>
            <text:list-item text:style-override="id1-3-2-4-23-4">
              <text:number>4.</text:number>
              <text:p text:style-name="al">Omschrijving van de extra begeleiding (doelen, duur, inhoud, organisatievorm, begeleider). Volgens het dyslexiezorg-protocol (PDDB) moet deze begeleiding individueel zijn, eventueel met 1 of 2 andere leerlingen, maar niet groepsgewijs;</text:p>
            </text:list-item>
            <text:list-item text:style-override="id1-3-2-4-23-5">
              <text:number>5.</text:number>
              <text:p text:style-name="al">Resultaten van de extra begeleiding en beschrijving van gebruikte toetsen en normering;</text:p>
            </text:list-item>
            <text:list-item text:style-override="id1-3-2-4-23-6">
              <text:number>6.</text:number>
              <text:p text:style-name="al">Vaststelling van toenemende achterstand ten opzichte van de normgroep, met vermelding van gebruikte toetsen en normcriteria;</text:p>
            </text:list-item>
            <text:list-item text:style-override="id1-3-2-4-23-7">
              <text:number>7.</text:number>
              <text:p text:style-name="al">Argumentatie voor het vermoeden van ernstige dyslexie; het aantonen van didactische resistentie na geboden begeleiding van voldoende intensiteit en kwaliteit;</text:p>
            </text:list-item>
            <text:list-item text:style-override="id1-3-2-4-23-8">
              <text:number>8.</text:number>
              <text:p text:style-name="al">Indien bekend, vermelding en beschrijving van eventuele andere (leer)stoornissen.</text:p>
            </text:list-item>
          </text:list>
          <text:p text:style-name="al"> </text:p>
          <text:p text:style-name="al">Het dossier wordt getekend door de directeur van de school, namens het bevoegd gezag. Ouders/verzorgers kunnen het kind telefonisch of digitaal bij het loket van de gemeente aanmelden voor dyslexie-onderzoek. Als de gemeente akkoord gaat, krijgen de ouders/verzorgers een beschikking. Met deze beschikking kunnen ouders naar een gecontracteerde aanbieder die volgens het dyslexiezorg-protocol (PDDB) aan de slag gaat. De gecontracteerde zorgaanbieders toetsen de aanvraag van ouders: </text:p>
          <text:list text:style-name="id1-3-2-4-26">
            <text:list-item text:style-override="id1-3-2-4-26-1">
              <text:number>•</text:number>
              <text:p text:style-name="al">Op      volledigheid van het schooldossier</text:p>
            </text:list-item>
            <text:list-item text:style-override="id1-3-2-4-26-2">
              <text:number>•</text:number>
              <text:p text:style-name="al">Of      het vermoeden van ernstige enkelvoudige dyslexie voldoende is onderbouwd      (een definitieve uitspraak daarover volgt na de diagnostiek)</text:p>
            </text:list-item>
          </text:list>
          <text:p text:style-name="al">Als de diagnose EED is vastgesteld, stelt de gecontracteerde zorgaanbieder een trajectplan op. Dit trajectplan geldt als aanvraag voor een beschikking om met een behandeling te mogen beginnen. Alleen met deze beschikking wordt de toekomstige behandeling door de gemeente vergoed. Met deze beschikking ‘op zak’ kunnen de ouders/verzorgers verder zelf alles regelen; zij hebben vrije keuze wanneer en bij welke gecontracteerde aanbieder de behandeling plaatsvindt.</text:p>
          <text:p text:style-name="al"> </text:p>
          <text:p text:style-name="al">De kwaliteit van de diagnostiek en de behandeling van dyslexie worden door het Kwaliteitsinstituut Dyslexie (KD) en Nationaal Referentiecentrum Dyslexie (NRD) gemonitord. Zij hebben zich verenigd in de brancheorganisaties (NIP/NVO). Via de websites van KD (www.kwaliteitsinstituutdyslexie.nl) en NRD (www.nrd.nl) en de gecombineerde website (www.nrd-kd.nl) is te zien welke zorgaanbieders aangesloten zijn bij deze kwaliteitsinstituten. </text:p>
          <text:p text:style-name="al"> </text:p>
          <text:p text:style-name="al">
          <text:span text:style-name="nadrukvet">Artikel 6 Zorg binnen Onderwijs</text:span>
        </text:p>
          <text:p text:style-name="al">Dit is een nieuw artikel over het inzetten van jeugdhulp binnen het onderwijs. Voor de jeugdconsulenten worden in de werkinstructies nadere handvatten gegeven voor beoordeling van de ZBO-aanvragen.</text:p>
          <text:p text:style-name="al"> </text:p>
          <text:p text:style-name="al">
          <text:span text:style-name="nadrukvet">Artikel 7 Vervoer bij behandeling en/of begeleiding</text:span>
        </text:p>
          <text:p text:style-name="al">Ouders/verzorgers zijn zelf verantwoordelijk voor het vervoer naar en van de locatie waar de behandeling en/of begeleiding van de jeugdige plaatsvindt.  Als zij zelf geen auto hebben of deze kunnen lenen, worden zij geacht te onderzoeken of vervoer via familie, kennissen of vrijwilligers te organiseren is. Als dat niet lukt, onderzoekt de gemeente of de jeugdige de benodigde hulp kan krijgen bij een gecontracteerde zorgaanbieder die ook een vervoersvoorziening kent. Valt ook die mogelijkheid af en kunnen ouders/verzorgers de kosten niet zelf betalen, dan kunnen zij bij het college een verzoek indienen voor een tegemoetkoming in de vervoerskosten. Het college gaat bij het beoordelen van dit verzoek uit van de zogenoemde ‘normbedragen’ van de (bijzondere) bijstand. Voor een eventuele tegemoetkoming in de vervoerskosten geldt:</text:p>
          <text:list text:style-name="id1-3-2-4-36">
            <text:list-item text:style-override="id1-3-2-4-36-1">
              <text:number>•</text:number>
              <text:p text:style-name="al">Dat bij het verzoek documenten zitten waaruit blijkt dat ouders/verzorgers een laag inkomen en/of weinig spaargeld hebben; </text:p>
            </text:list-item>
            <text:list-item text:style-override="id1-3-2-4-36-2">
              <text:number>•</text:number>
              <text:p text:style-name="al">Dat de enkele reisafstand van huis of school naar de locatie waar de behandeling/begeleiding plaatsvindt minimaal 6 kilometer is;</text:p>
            </text:list-item>
            <text:list-item text:style-override="id1-3-2-4-36-3">
              <text:number>•</text:number>
              <text:p text:style-name="al">Dat per dag maximaal 400 kilometer voor vergoeding in aanmerking komen;</text:p>
            </text:list-item>
            <text:list-item text:style-override="id1-3-2-4-36-4">
              <text:number>•</text:number>
              <text:p text:style-name="al">Dat de reisafstanden bepaald worden met de routeplanner van Google Mappen (https://maps.google.nl/);</text:p>
            </text:list-item>
            <text:list-item text:style-override="id1-3-2-4-36-5">
              <text:number>•</text:number>
              <text:p text:style-name="al">Dat 100% van de gemaakte kosten worden vergoed bij reizen via openbaar vervoer;</text:p>
            </text:list-item>
            <text:list-item text:style-override="id1-3-2-4-36-6">
              <text:number>•</text:number>
              <text:p text:style-name="al">Dat € 0,19 per kilometer wordt vergoed bij gebruik van een auto of taxi;</text:p>
            </text:list-item>
            <text:list-item text:style-override="id1-3-2-4-36-7">
              <text:number>•</text:number>
              <text:p text:style-name="al">Dat de kilometervergoeding wordt aangepast zodra een ministeriële regeling daartoe aanleiding geeft.</text:p>
            </text:list-item>
          </text:list>
          <text:p text:style-name="al">Vervoer in het kader van ‘vrije-tijds-besteding’ komt niet in aanmerking voor vergoeding.</text:p>
          <text:p text:style-name="al"> </text:p>
          <text:p text:style-name="al">
          <text:span text:style-name="nadrukvet">Artikel 8 Pgb voor informele hulp</text:span>
        </text:p>
          <text:p text:style-name="al">Met dit artikel worden aanvullend op de vigerende verordening nadere regels vastgesteld voor pgb op basis van informele hulp. Het uurtarief hiervoor wordt hiermee vastgesteld op maximaal € 14,50 per uur. Dit tarief is hoger dan het wettelijke minimumloon, zodat niet bij elke wijziging van het wettelijke minimumloon alle uurtarieven voor de pgb’s voor informele hulp hoeven te worden aangepast. </text:p>
          <text:p text:style-name="al">Voor logeeropvang en begeleiding groep op basis van informele hulp zal door het verstrekken van een maandelijkse tegemoetkoming op basis van een verklaring vanuit de Regeling Jeugdwet niet gewerkt met het vergoeden van werkelijke uren voor de ingezette informele hulp.</text:p>
          <text:p text:style-name="al"> </text:p>
          <text:p text:style-name="al">
          <text:span text:style-name="nadrukvet">Artikel 9 Gebruikelijke zorg</text:span>
        </text:p>
          <text:p text:style-name="al">In bijlage 1 wordt de gebruikelijke zorg verder toegelicht.</text:p>
          <text:p text:style-name="al"> </text:p>
          <text:p text:style-name="al">
          <text:span text:style-name="nadrukvet">Artikel 10 Inwerkingtreding en citeertitel </text:span>
        </text:p>
          <text:p text:style-name="al">Dit artikel hoeft geen nadere toelichting.</text:p>
          <text:p text:style-name="al"/>
        </text:section>
        <text:section text:name="bijlage_id1-3-2-5" text:style-name="bijlage">
          <text:p text:style-name="bijlage_top"/>
          <text:p text:style-name="hoofdstuk_kop"><text:span text:style-name="label"> Bijlage 1: bij de Nadere Regels Jeugdhulp 2020 gemeente Lingewaard</text:span> <text:span text:style-name="nr"/> <text:span text:style-name="label"/> </text:p>
          <text:p text:style-name="al">
          <text:span text:style-name="nadrukvet">
            <text:span text:style-name="nadrukondlijn">Bijlage 1 Gebruikelijke zorg</text:span>
          </text:span>
        </text:p>
          <text:p text:style-name="al">Gebruikelijke zorg is de dagelijkse verzorging of opvoeding die (pleeg)ouders/ wettelijke vertegenwoordigers aan jeugdigen geacht worden te bieden. Dit geldt ook als de ouder de gebruikelijke zorg vanwege een eigen aandoening, beperking, stoornis of handicap niet kan bieden. </text:p>
          <text:p text:style-name="al">
          <text:span text:style-name="nadrukvet">Gebruikelijke zorg: </text:span>
        </text:p>
          <text:list text:style-name="id1-3-2-5-5">
            <text:list-item text:style-override="id1-3-2-5-5-1">
              <text:number>1.</text:number>
              <text:p text:style-name="al">Het door ouders aan jeugdigen bieden van een woonomgeving waarin hun fysieke en sociale veiligheid is gewaarborgd, een passende pedagogische klimaat en zorg in de zin van verzorging, begeleiding en stimulans die nodig is bij de ontwikkeling naar zelfstandigheid en zelfredzaamheid (ouderlijke toezicht), is voor alle leeftijden gebruikelijke zorg. Dit toezicht wordt anders van aard naarmate een jeugdige ouder wordt en zich ontwikkeld. </text:p>
            </text:list-item>
            <text:list-item text:style-override="id1-3-2-5-5-2">
              <text:number>2.</text:number>
              <text:p text:style-name="al">Gebruikelijke zorg bij jeugdigen kan ook zorg omvatten die niet standaard bij alle jeugdigen voorkomt. Het gaat dan om zorg die gebruikelijke zorg vervangt zoals sondevoeding in plaats van eten, of om zorg die in samenhang met reguliere zorg kan worden geboden zoals medicijnen. </text:p>
            </text:list-item>
            <text:list-item text:style-override="id1-3-2-5-5-3">
              <text:number>3.</text:number>
              <text:p text:style-name="al">24 uur per dag zorg in de nabijheid is gebruikelijke zorg afhankelijk van leeftijd van de jeugdige (zie richtlijn).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nabijheid. Dit is gebruikelijke zorg omdat een jeugdige met een normaal ontwikkelingsprofiel tot een bepaalde leeftijd: - niet zelf de noodzaak van zijn behoefte aan de inzet van zorg kan inschatten, of:</text:p>
              <text:list text:style-name="id1-3-2-5-5-3-3">
                <text:list-item text:style-override="id1-3-2-5-5-3-3-1">
                  <text:number>1.</text:number>
                  <text:p text:style-name="al">niet zelf in staat is om op relevante momenten adequaat hulp in te roepen om ernstig nadeel te voorkomen, of </text:p>
                </text:list-item>
                <text:list-item text:style-override="id1-3-2-5-5-3-3-2">
                  <text:number>2.</text:number>
                  <text:p text:style-name="al">ook vaak op ongeplande momenten zorg in de zin van begeleiding of overname van zelfzorg nodig heeft. </text:p>
                </text:list-item>
              </text:list>
            </text:list-item>
          </text:list>
          <text:list text:style-name="id1-3-2-5-6">
            <text:list-item text:style-override="id1-3-2-5-6-1">
              <text:number>1.</text:number>
              <text:p text:style-name="al">Permanent toezicht in de zin van onafgebroken toezicht en actieve observatie gedurende het gehele etmaal, waardoor tijdig kan worden ingegrepen, met als doel dreigende ontsporing in het gedrag of de gezondheidssituatie van de jeugdige vroegtijdig te signaleren. Door tijdig ingrijpen kan escalatie van onveilige/ gevaarlijke/ (levens) bedreigende gezondheids- en/ of gedragssituaties voor de jeugdige worden voorkomen. Bij de jeugdige die een behoefte hebben aan permanent toezicht kan elk moment iets (ernstig) misgaan. Bovenstaande valt niet onder gebruikelijke zorg, maar onder de WLZ.</text:p>
            </text:list-item>
          </text:list>
          <text:p text:style-name="al"> </text:p>
          <text:p text:style-name="al">Bij de beoordeling wordt gebruik gemaakt van de <text:span text:style-name="nadrukvet">RICHTLIJNEN GEBRUIKELIJKE ZORG</text:span>. </text:p>
          <text:p text:style-name="al">Het uitgangspunt van de Richtlijn is de zorg die ouders volgens heersende maatschappelijke opvattingen moeten bieden aan jeugdigen zonder beperkingen, rekening houdend met verschillen die bij jeugdigen in dezelfde leeftijdscategorie. </text:p>
          <text:p text:style-name="al">Bij jonge kinderen (tot ongeveer 10 jaar) valt de zorgbehoefte veelal onder gebruikelijke zorg. Wanneer er sprake is van een diagnose, kan het zijn dat de zorgvraag voor een deel toch geïndiceerd kan worden. Hiervoor kan ook gebruik worden gemaakt van de werkinstructie nr., 3, het document “Ontwikkelingsprofielen 0-18 jaar”.</text:p>
          <text:p text:style-name="al"> </text:p>
          <text:p text:style-name="al">Gedurende de tijd dat een jeugdige de school bezoekt is er voor de niet-uitstelbare zorg onder schooltijd geen verplichting voor de ouders om deze zorg te leveren.</text:p>
          <text:p text:style-name="al">       </text:p>
          <text:p text:style-name="al">
          <text:span text:style-name="nadrukvet">RICHTLIJNEN GEBRUIKELIJKE ZORG VAN OUDERS VOOR KINDEREN MET EEN NORMALE ONTWIKKELING PER LEEFTIJD.</text:span>
        </text:p>
          <text:p text:style-name="al"> </text:p>
          <text:section text:name="table_id1-3-2-5-16" text:style-name="table">
            <text:p text:style-name="table_top"/>
            <table:table table:style-name="tgroup">
              <table:table-column table:style-name="id1-3-2-5-16-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5-16-1-2-2-1-1">
                    <text:list-item text:style-override="id1-3-2-5-16-1-2-2-1-1-1">
                      <text:number>•</text:number>
                      <text:p text:style-name="table_al">
                        <text:span text:style-name="nadrukvet">Hebben bij alle activiteiten zorg van een ouder   nodig;</text:span>
                      </text:p>
                    </text:list-item>
                    <text:list-item text:style-override="id1-3-2-5-16-1-2-2-1-1-2">
                      <text:number>•</text:number>
                      <text:p text:style-name="table_al">
                        <text:span text:style-name="nadrukvet">Ouderlijk toezicht is zeer nabij nodig;</text:span>
                      </text:p>
                    </text:list-item>
                    <text:list-item text:style-override="id1-3-2-5-16-1-2-2-1-1-3">
                      <text:number>•</text:number>
                      <text:p text:style-name="table_al">
                        <text:span text:style-name="nadrukvet">Zijn in toenemende mate zelfstandig in bewegen en   verplaatsen;</text:span>
                      </text:p>
                    </text:list-item>
                    <text:list-item text:style-override="id1-3-2-5-16-1-2-2-1-1-4">
                      <text:number>•</text:number>
                      <text:p text:style-name="table_al">
                        <text:span text:style-name="nadrukvet">Hebben begeleiding en stimulans nodig bij hun   psychomotorische ontwikkeling;</text:span>
                      </text:p>
                    </text:list-item>
                    <text:list-item text:style-override="id1-3-2-5-16-1-2-2-1-1-5">
                      <text:number>•</text:number>
                      <text:p text:style-name="table_al">
                        <text:span text:style-name="nadrukvet">Hebben een beschermende woonomgeving nodig waarin de   fysieke en sociale veiligheid is gewaarborgd en een passend pedagogisch   klimaat wordt geboden.</text:span>
                      </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5-16-1-2-4-1-1">
                    <text:list-item text:style-override="id1-3-2-5-16-1-2-4-1-1-1">
                      <text:number>•</text:number>
                      <text:p text:style-name="table_al">
                        <text:span text:style-name="nadrukvet">Kunnen niet zonder toezicht van volwassenen. Dit   toezicht kan binnenshuis korte tijd op gehoorafstand (bijvoorbeeld de ouder   kan de was ophangen in een andere kamer);</text:span>
                      </text:p>
                    </text:list-item>
                    <text:list-item text:style-override="id1-3-2-5-16-1-2-4-1-1-2">
                      <text:number>•</text:number>
                      <text:p text:style-name="table_al">
                        <text:span text:style-name="nadrukvet">Hebben begeleiding en stimulans nodig bij hun   psychomotorische ontwikkeling;</text:span>
                      </text:p>
                    </text:list-item>
                    <text:list-item text:style-override="id1-3-2-5-16-1-2-4-1-1-3">
                      <text:number>•</text:number>
                      <text:p text:style-name="table_al">
                        <text:span text:style-name="nadrukvet">Kunnen zelf zitten, en op gelijkvloerse plaatsen zelf   staan en lopen;</text:span>
                      </text:p>
                    </text:list-item>
                    <text:list-item text:style-override="id1-3-2-5-16-1-2-4-1-1-4">
                      <text:number>•</text:number>
                      <text:p text:style-name="table_al">
                        <text:span text:style-name="nadrukvet">Ontvangen zindelijkheidstraining van   ouders/verzorgers;</text:span>
                      </text:p>
                    </text:list-item>
                    <text:list-item text:style-override="id1-3-2-5-16-1-2-4-1-1-5">
                      <text:number>•</text:number>
                      <text:p text:style-name="table_al">
                        <text:span text:style-name="nadrukvet">Hebben gedeeltelijk hulp en volledig stimulans en toezicht   nodig bij aan- en uitkleden, eten en wassen, in- en uit bed komen, dag- en   nachtritme en dagindeling bepalen;</text:span>
                      </text:p>
                    </text:list-item>
                    <text:list-item text:style-override="id1-3-2-5-16-1-2-4-1-1-6">
                      <text:number>•</text:number>
                      <text:p text:style-name="table_al">
                        <text:span text:style-name="nadrukvet">Hebben begeleiding nodig bij hun spel en   vrijetijdsbesteding;</text:span>
                      </text:p>
                    </text:list-item>
                    <text:list-item text:style-override="id1-3-2-5-16-1-2-4-1-1-7">
                      <text:number>•</text:number>
                      <text:p text:style-name="table_al">
                        <text:span text:style-name="nadrukvet">Zijn niet in staat zich zonder begeleiding in het   verkeer te begeven;</text:span>
                      </text:p>
                    </text:list-item>
                    <text:list-item text:style-override="id1-3-2-5-16-1-2-4-1-1-8">
                      <text:number>•</text:number>
                      <text:p text:style-name="table_al">
                        <text:span text:style-name="nadrukvet">Hebben een beschermende woonomgeving nodig waarin de   fysieke en sociale veiligheid is gewaarborgd en een passend pedagogisch   klimaat wordt geboden.</text:span>
                      </text:p>
                    </text:list-item>
                  </text:list>
                  <text:p text:style-name="table_al">
                    <text:span text:style-name="nadrukvet">
                      <text:span text:style-name="nadrukcur">Nb. Deze   zorg voor kinderen van 3 tot 5 jaar is geen gebruikelijke zorg als door   middel van een diagnose is vastgesteld dat een kind ernstig wordt beperkt in   zijn ontwikkeling.</text:span>
                    </text:span>
                  </text:p>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list text:style-name="id1-3-2-5-16-1-2-6-1-1">
                    <text:list-item text:style-override="id1-3-2-5-16-1-2-6-1-1-1">
                      <text:number>•</text:number>
                      <text:p text:style-name="table_al">
                        <text:span text:style-name="nadrukvet">Kinderen vanaf 5 jaar hebben een reguliere   dagbesteding op school, oplopend van 22 tot 25 uur per week;</text:span>
                      </text:p>
                    </text:list-item>
                    <text:list-item text:style-override="id1-3-2-5-16-1-2-6-1-1-2">
                      <text:number>•</text:number>
                      <text:p text:style-name="table_al">
                        <text:span text:style-name="nadrukvet">Kunnen niet zonder toezicht van volwassenen. Dit   toezicht kan op enige afstand (bijvoorbeeld het kind kan buitenspelen in de   directe omgeving van de woning als de ouder thuis is);</text:span>
                      </text:p>
                    </text:list-item>
                    <text:list-item text:style-override="id1-3-2-5-16-1-2-6-1-1-3">
                      <text:number>•</text:number>
                      <text:p text:style-name="table_al">
                        <text:span text:style-name="nadrukvet">Hebben toezicht nodig en nog maar weinig hulp bij hun   persoonlijke verzorging;</text:span>
                      </text:p>
                    </text:list-item>
                    <text:list-item text:style-override="id1-3-2-5-16-1-2-6-1-1-4">
                      <text:number>•</text:number>
                      <text:p text:style-name="table_al">
                        <text:span text:style-name="nadrukvet">Hebben begeleiding en stimulans nodig bij hun psychomotorische   ontwikkeling;</text:span>
                      </text:p>
                    </text:list-item>
                    <text:list-item text:style-override="id1-3-2-5-16-1-2-6-1-1-5">
                      <text:number>•</text:number>
                      <text:p text:style-name="table_al">
                        <text:span text:style-name="nadrukvet">Zijn overdag zindelijk, en ‘s nachts merendeels ook;   ontvangen zo nodig zindelijkheidstraining van de ouders/verzorgers;</text:span>
                      </text:p>
                    </text:list-item>
                    <text:list-item text:style-override="id1-3-2-5-16-1-2-6-1-1-6">
                      <text:number>•</text:number>
                      <text:p text:style-name="table_al">
                        <text:span text:style-name="nadrukvet">Hebben begeleiding van een volwassene nodig in het   verkeer wanneer zij van en naar school, activiteiten ter vervanging van   school of vrijetijdsbesteding gaan;</text:span>
                      </text:p>
                    </text:list-item>
                    <text:list-item text:style-override="id1-3-2-5-16-1-2-6-1-1-7">
                      <text:number>•</text:number>
                      <text:p text:style-name="table_al">
                        <text:span text:style-name="nadrukvet">Hebben een beschermende woonomgeving nodig waarin de   fysieke en sociale veiligheid is gewaarborgd en een passend pedagogisch   klimaat wordt geboden.</text:span>
                      </text:p>
                    </text:list-item>
                  </text:list>
                </table:table-cell>
              </table:table-row>
              <table:table-row table:style-name="row">
                <table:table-cell table:style-name="cell_frame_all" table:number-rows-spanned="1" table:number-columns-spanned="1">
                  <text:p text:style-name="table_al">
                    <text:span text:style-name="nadrukvet">Kinderen   van 12 tot 18 jaar</text:span>
                  </text:p>
                </table:table-cell>
              </table:table-row>
              <table:table-row table:style-name="row">
                <table:table-cell table:style-name="cell_frame_all" table:number-rows-spanned="1" table:number-columns-spanned="1">
                  <text:list text:style-name="id1-3-2-5-16-1-2-8-1-1">
                    <text:list-item text:style-override="id1-3-2-5-16-1-2-8-1-1-1">
                      <text:number>•</text:number>
                      <text:p text:style-name="table_al">
                        <text:span text:style-name="nadrukvet">Hebben geen voortdurend toezicht nodig van   volwassenen;</text:span>
                      </text:p>
                    </text:list-item>
                    <text:list-item text:style-override="id1-3-2-5-16-1-2-8-1-1-2">
                      <text:number>•</text:number>
                      <text:p text:style-name="table_al">
                        <text:span text:style-name="nadrukvet">Kunnen vanaf 12 jaar enkele uren alleen gelaten   worden;</text:span>
                      </text:p>
                    </text:list-item>
                    <text:list-item text:style-override="id1-3-2-5-16-1-2-8-1-1-3">
                      <text:number>•</text:number>
                      <text:p text:style-name="table_al">
                        <text:span text:style-name="nadrukvet">Kunnen vanaf 16 jaar dag en nacht alleen gelaten   worden;</text:span>
                      </text:p>
                    </text:list-item>
                    <text:list-item text:style-override="id1-3-2-5-16-1-2-8-1-1-4">
                      <text:number>•</text:number>
                      <text:p text:style-name="table_al">
                        <text:span text:style-name="nadrukvet">Kunnen vanaf 18 jaar zelfstandig wonen;</text:span>
                      </text:p>
                    </text:list-item>
                    <text:list-item text:style-override="id1-3-2-5-16-1-2-8-1-1-5">
                      <text:number>•</text:number>
                      <text:p text:style-name="table_al">
                        <text:span text:style-name="nadrukvet">Hebben bij hun persoonlijke verzorging geen hulp en   maar weinig toezicht nodig;</text:span>
                      </text:p>
                    </text:list-item>
                    <text:list-item text:style-override="id1-3-2-5-16-1-2-8-1-1-6">
                      <text:number>•</text:number>
                      <text:p text:style-name="table_al">
                        <text:span text:style-name="nadrukvet">Hebben tot 18 jaar een reguliere dagbesteding op   school/opleiding;</text:span>
                      </text:p>
                    </text:list-item>
                    <text:list-item text:style-override="id1-3-2-5-16-1-2-8-1-1-7">
                      <text:number>•</text:number>
                      <text:p text:style-name="table_al">
                        <text:span text:style-name="nadrukvet">Hebben begeleiding en stimulans nodig bij ontplooiing   en ontwikkeling (bijvoorbeeld huiswerk of het zelfstandig gaan wonen);</text:span>
                      </text:p>
                    </text:list-item>
                    <text:list-item text:style-override="id1-3-2-5-16-1-2-8-1-1-8">
                      <text:number>•</text:number>
                      <text:p text:style-name="table_al">
                        <text:span text:style-name="nadrukvet">Hebben in ieder geval tot 17 jaar een beschermende   woonomgeving nodig waarin de fysieke en sociale veiligheid is gewaarborgd en   een passend pedagogisch klimaat wordt geboden.</text:span>
                      </text:p>
                    </text:list-item>
                  </text:list>
                </table:table-cell>
              </table:table-row>
            </table:table>
            <text:p text:style-name="table_bottom"/>
          </text:section>
          <text:p text:style-name="al">   </text:p>
          <text:p text:style-name="al">
          <text:span text:style-name="nadrukvet">
            <text:span text:style-name="nadrukondlijn">RICHTLIJN BIJ (DREIGENDE) OVERBELASTING VAN PARTNER, OUDER, VOLWASSEN KIND EN / OF ANDERE HUISGENOTEN.</text:span>
          </text:span>
        </text:p>
          <text:p text:style-name="al"> </text:p>
          <text:p text:style-name="al">
          <text:span text:style-name="nadrukvet">Algemeen</text:span>
        </text:p>
          <text:p text:style-name="al">De zorg voor een ziek kind of een zieke partner, kan zo zwaar worden dat van overbelasting sprake is. In de meeste gevallen is de boven gebruikelijke zorg die geïndiceerd is voldoende om deze overbelasting te voorkomen. Maar soms blijkt dat deze geïndiceerde zorg niet voldoende te zijn.</text:p>
          <text:p text:style-name="al"> </text:p>
          <text:p text:style-name="al">
          <text:span text:style-name="nadrukvet">Beoordeling van overbelasting</text:span>
        </text:p>
          <text:p text:style-name="al">Aan het indiceren van gebruikelijke zorg gaat het beoordelen van de overbelasting vooraf. Overbelasting wijst op een verstoring van het evenwicht tussen draagklacht en draaglast. Tekort schieten van “coping mechanisme” kan er aanpassingsstoornis bij de zorger optreden. Naast de aard en ernst van de overbelasting wordt ook onderzocht of deze komt doordat er iets met de gebruikelijke zorger zelf aan de hand is (draagkracht vermindering) of dat deze gevolg is van ernst van de ziekte van het kind of de partner (draaglast verhoging).</text:p>
          <text:p text:style-name="al">Het kan zijn dat degenen van wie wordt verwacht dat zij taken overnemen, overbelast zijn (geraakt) en niet meer in staat zijn de gebruikelijke zorg te leveren. Het moet duidelijk zijn hoe de overbelasting zich uit en wat deze inhoudt. De met de overbelasting gepaard gaande klachten moeten duidelijk beschreven worden.</text:p>
          <text:p text:style-name="al"> </text:p>
          <text:p text:style-name="al">
          <text:span text:style-name="nadrukvet">Klachten en symptomen bij overbelasting:</text:span>
        </text:p>
          <text:list text:style-name="id1-3-2-5-28">
            <text:list-item text:style-override="id1-3-2-5-28-1">
              <text:number>•</text:number>
              <text:p text:style-name="al">Angst of gespannenheid; nervositeit, onrust, rusteloosheid, slecht slapen.</text:p>
            </text:list-item>
            <text:list-item text:style-override="id1-3-2-5-28-2">
              <text:number>•</text:number>
              <text:p text:style-name="al">Depressie; hopeloosheid, huilbuien, somberheid.</text:p>
            </text:list-item>
            <text:list-item text:style-override="id1-3-2-5-28-3">
              <text:number>•</text:number>
              <text:p text:style-name="al">Gedragsproblemen: negeren van normen en regels, onaangepast gedrag.</text:p>
            </text:list-item>
            <text:list-item text:style-override="id1-3-2-5-28-4">
              <text:number>•</text:number>
              <text:p text:style-name="al">Gecombineerd emotioneel en gedragsgestoord: depressie en/ of angst gecombineerd met gedragsstoornis of aangepast gedrag.</text:p>
            </text:list-item>
            <text:list-item text:style-override="id1-3-2-5-28-5">
              <text:number>•</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bij de werkgever gezocht moet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35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Sociale zekerheid | Organisatie en beleid</meta:user-defined>
    <meta:user-defined meta:name="DC.source">Algemene wet bestuursrecht]|[1.0:c:BWBR0005537&amp;g=2019-11-14</meta:user-defined>
    <meta:user-defined meta:name="DC.source">Aanpassingswet Algemene verordening gegevensbescherming]|[1.0:c:BWBR0041233&amp;g=2019-07-01</meta:user-defined>
    <meta:user-defined meta:name="DC.source">Wet minimumloon en minimumvakantiebijslag]|[1.0:c:BWBR0002638&amp;g=2019-07-01</meta:user-defined>
    <meta:user-defined meta:name="DC.source">Archiefwet 1995]|[1.0:c:BWBR0007376&amp;g=2018-07-28</meta:user-defined>
    <meta:user-defined meta:name="DCTERMS.alternative">Nadere regels Jeugdhulp 2020 gemeente Lingewaard</meta:user-defined>
    <dc:language>nl</dc:language>
    <meta:user-defined meta:name="OVERHEID.Gemeente/DC.spatial">Lingewaard</meta:user-defined>
    <meta:user-defined meta:name="DC.title">Besluit van het college van burgemeester en wethouders van de gemeente Lingewaard houdende regels omtrent jeugdhulp (Nadere regels Jeugdhulp 2020 gemeente Lingewaard)</meta:user-defined>
    <meta:user-defined meta:name="DCTERMS.W3CDTF/DCTERMS.available">2019-12-27</meta:user-defined>
    <meta:user-defined meta:name="DCTERMS.W3CDTF/OVERHEIDop.jaargang">2019</meta:user-defined>
    <meta:user-defined meta:name="OVERHEIDop.publicationIssue">316353</meta:user-defined>
    <meta:user-defined meta:name="OVERHEIDop.betreftRegeling">CVDR634330_1</meta:user-defined>
    <meta:user-defined meta:name="xs:date/OVERHEIDop.startdatum">2020-01-01</meta:user-defined>
    <meta:user-defined meta:name="OVERHEIDop.GmbID/DC.identifier">gmb-2019-316353</meta:user-defined>
    <meta:user-defined meta:name="OVERHEIDop.versieInformatie"/>
  </office:meta>
</office:document-meta>
</file>