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- Aanwijzen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eist;</text:p>
            <text:p text:style-name="common-al">gelezen het voorstel van 6 december 2019 van de Werkgeverscommissie raadsgriffie;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De heer mr.  J. Janssen per 1 januari 2020 <text:span text:style-name="nadrukvet">aan te wijzen</text:span> als griffier als bedoeld in artikel 107 (nieuw)  van de gemeentewet.</text:p>
            <text:p text:style-name="common-al"/>
            <text:p text:style-name="common-al">Aldus besloten in de openbare raadsvergadering van 10 december 2019.</text:p>
            <text:p text:style-name="common-al"/>
            <text:p text:style-name="common-al">De raad voornoemd,</text:p>
            <text:p text:style-name="common-al"/>
            <text:p text:style-name="common-al">mr. J. Janssen, griffier</text:p>
            <text:p text:style-name="common-al">                                                                       drs. J.J.L.M. Janssen, voorzitte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3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Nr. 19RV073</meta:user-defined>
    <dc:language>nl</dc:language>
    <meta:user-defined meta:name="OVERHEID.Gemeente/DC.spatial">Zeist</meta:user-defined>
    <meta:user-defined meta:name="DC.title">Gemeente Zeist - Aanwijzen griffi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350</meta:user-defined>
    <meta:user-defined meta:name="OVERHEIDop.GmbID/DC.identifier">gmb-2019-316350</meta:user-defined>
    <meta:user-defined meta:name="OVERHEIDop.versieInformatie"/>
  </office:meta>
</office:document-meta>
</file>