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Wijziging Mandaat-, volmacht- en machtigingsbesluit gemeente Koggenland 2019</text:p>
      <text:section text:name="regeling_id1-3-2" text:style-name="regeling">
        <text:section text:name="aanhef_id1-3-2-1" text:style-name="aanhef">
          <text:section text:name="preambule_id1-3-2-1-1" text:style-name="preambule">
            <text:p text:style-name="al">Burgemeester en wethouders van de gemeente Koggenland;</text:p>
            <text:p text:style-name="al">hebben het voorstel van de afdeling Advies &amp; Ondersteuning van 21 november 2019 gelezen, en;</text:p>
            <text:p text:style-name="al"/>
          </text:section>
        </text:section>
        <text:section text:name="regeling-tekst_id1-3-2-2" text:style-name="regeling-tekst">
          <text:section text:name="artikel_id1-3-2-2-1" text:style-name="artikel">
            <text:p text:style-name="artikel_kop_titel"><text:span text:style-name="artikel_kop_label">besluiten: </text:span> </text:p>
            <text:p text:style-name="al">in aanvulling op het door het college eerder vastgestelde Mandaat-, volmacht- en machtigingsbesluit gemeente Koggenland 2019 d.d. 19 maart 2019 (hierna: Mandaatstatuut 2019): </text:p>
            <text:list text:style-name="id1-3-2-2-1-3">
              <text:list-item text:style-override="id1-3-2-2-1-3-1">
                <text:number>1.</text:number>
                <text:p text:style-name="al">gelet op artikel 10:3 van de Algemene wet bestuursrecht (Awb) en artikelen 15, eerste lid en/of tweede lid, jo. 18, eerste lid, onder d, van de Wegenverkeerswet 1994 (WVW), het nemen en intrekken van (al dan niet tijdelijke) verkeersbesluiten te mandateren aan de Teammanager Openbare Inrichting en Beheer;</text:p>
              </text:list-item>
              <text:list-item text:style-override="id1-3-2-2-1-3-2">
                <text:number>2.</text:number>
                <text:p text:style-name="al">de algemene richtlijnen voor uitoefening van een mandaat, zoals opgenomen in het Mandaatstatuut 2019, van toepassing te verklaren op de hierboven onder 1 genoemde mandatering;</text:p>
              </text:list-item>
              <text:list-item text:style-override="id1-3-2-2-1-3-3">
                <text:number>3.</text:number>
                <text:p text:style-name="al">het nemen van een besluit tot het aangaan, wijzigen, verlengen of (tussentijds) beëindigen van een overeenkomst van opdracht te mandateren aan de Algemeen directeur/Gemeentesecretaris;</text:p>
              </text:list-item>
              <text:list-item text:style-override="id1-3-2-2-1-3-4">
                <text:number>4.</text:number>
                <text:p text:style-name="al">de bij dit advies gevoegde bijlagen 1 en 2 bij het Mandaatstatuut 2019, ter vervanging van de eerder bij het Mandaatstatuut 2019 vastgestelde bijlagen, vast te stellen.</text:p>
              </text:list-item>
            </text:list>
          </text:section>
        </text:section>
        <text:section text:name="regeling-sluiting_id1-3-2-3" text:style-name="regeling-sluiting">
          <text:section text:name="gegeven_id1-3-2-3-1" text:style-name="gegeven">
            <text:p text:style-name="dagtekening">
            <text:span text:style-name="datum">Burgemeester en wethouders van Koggenland, </text:span>
          </text:p>
          </text:section>
          <text:section text:name="ondertekening_id1-3-2-3-2">
            <text:p><text:span text:style-name="ondertekening_naam">
            <text:span text:style-name="voornaam">
              
            </text:span>
            <text:span text:style-name="achternaam"/>
          </text:span></text:p>
            <text:p><text:span text:style-name="functie">datum        3   december 2019      </text:span></text:p>
            <text:p><text:span text:style-name="deze"/></text:p>
          </text:section>
          <text:section text:name="ondertekening_id1-3-2-3-3">
            <text:p><text:span text:style-name="deze">        de   gemeentesecretaris,     </text:span></text:p>
          </text:section>
          <text:section text:name="ondertekening_id1-3-2-3-4">
            <text:p><text:span text:style-name="deze">A.M.T. Beuker</text:span></text:p>
          </text:section>
          <text:section text:name="ondertekening_id1-3-2-3-5">
            <text:p><text:span text:style-name="deze"/></text:p>
          </text:section>
          <text:section text:name="ondertekening_id1-3-2-3-6">
            <text:p><text:span text:style-name="deze">        de   burgemeester,     </text:span></text:p>
          </text:section>
          <text:section text:name="ondertekening_id1-3-2-3-7">
            <text:p><text:span text:style-name="deze">J. Franx </text:span></text:p>
            <text:p><text:span text:style-name="organisatie"/></text:p>
          </text:section>
        </text:section>
        <text:section text:name="bijlage_id1-3-2-4" text:style-name="bijlage">
          <text:p text:style-name="bijlage_top"/>
          <text:p text:style-name="hoofdstuk_kop"><text:span text:style-name="label"> Bijlage 1: Vertegenwoordiging in rechte
 </text:span> <text:span text:style-name="nr"/> </text:p>
          <text:p text:style-name="al">Het vertegenwoordigen van de gemeente of een bestuursorgaan van de gemeente in woord en geschrift in alle soorten rechtsgedingen (waaronder bezwaar- en beroepsprocedures) en bij alternatieve vormen van geschillenbeslechting (zoals mediation en arbitrage):</text:p>
          <text:list text:style-name="id1-3-2-4-3">
            <text:list-item text:style-override="id1-3-2-4-3-1">
              <text:number>•</text:number>
              <text:p text:style-name="al">Alle wethouders</text:p>
            </text:list-item>
            <text:list-item text:style-override="id1-3-2-4-3-2">
              <text:number>•</text:number>
              <text:p text:style-name="al">Burgemeester </text:p>
            </text:list-item>
            <text:list-item text:style-override="id1-3-2-4-3-3">
              <text:number>•</text:number>
              <text:p text:style-name="al">Algemeen directeur/Gemeentesecretaris</text:p>
            </text:list-item>
            <text:list-item text:style-override="id1-3-2-4-3-4">
              <text:number>•</text:number>
              <text:p text:style-name="al">Alle Afdelingshoofden</text:p>
            </text:list-item>
            <text:list-item text:style-override="id1-3-2-4-3-5">
              <text:number>•</text:number>
              <text:p text:style-name="al">Senior Beleidsmedewerker Wonen en Ondernemen</text:p>
            </text:list-item>
            <text:list-item text:style-override="id1-3-2-4-3-6">
              <text:number>•</text:number>
              <text:p text:style-name="al">Beleidsmedewerker RO</text:p>
            </text:list-item>
            <text:list-item text:style-override="id1-3-2-4-3-7">
              <text:number>•</text:number>
              <text:p text:style-name="al">Juridisch controller</text:p>
            </text:list-item>
            <text:list-item text:style-override="id1-3-2-4-3-8">
              <text:number>•</text:number>
              <text:p text:style-name="al">Jurist Omgevingsrecht</text:p>
            </text:list-item>
            <text:list-item text:style-override="id1-3-2-4-3-9">
              <text:number>•</text:number>
              <text:p text:style-name="al">Handhavingsjurist</text:p>
            </text:list-item>
            <text:list-item text:style-override="id1-3-2-4-3-10">
              <text:number>•</text:number>
              <text:p text:style-name="al">Juridisch medewerker Wonen en Ondernemen</text:p>
            </text:list-item>
            <text:list-item text:style-override="id1-3-2-4-3-11">
              <text:number>•</text:number>
              <text:p text:style-name="al">Beleidsmedewerker Ruimtelijke Ordening</text:p>
            </text:list-item>
            <text:list-item text:style-override="id1-3-2-4-3-12">
              <text:number>•</text:number>
              <text:p text:style-name="al">Medewerker Ruimtelijke Ordening</text:p>
            </text:list-item>
            <text:list-item text:style-override="id1-3-2-4-3-13">
              <text:number>•</text:number>
              <text:p text:style-name="al">Medewerker Gemeentelijk Woningbedrijf</text:p>
            </text:list-item>
            <text:list-item text:style-override="id1-3-2-4-3-14">
              <text:number>•</text:number>
              <text:p text:style-name="al">Beleidsmedewerker Financiën</text:p>
            </text:list-item>
            <text:list-item text:style-override="id1-3-2-4-3-15">
              <text:number>•</text:number>
              <text:p text:style-name="al">Manager Zorgteam</text:p>
            </text:list-item>
            <text:list-item text:style-override="id1-3-2-4-3-16">
              <text:number>•</text:number>
              <text:p text:style-name="al">Coördinator Zorgteam</text:p>
            </text:list-item>
            <text:list-item text:style-override="id1-3-2-4-3-17">
              <text:number>•</text:number>
              <text:p text:style-name="al">Juridisch kwaliteitsmedewerker</text:p>
            </text:list-item>
            <text:list-item text:style-override="id1-3-2-4-3-18">
              <text:number>•</text:number>
              <text:p text:style-name="al">Juridisch adviseur</text:p>
            </text:list-item>
            <text:list-item text:style-override="id1-3-2-4-3-19">
              <text:number>•</text:number>
              <text:p text:style-name="al">Medewerker Integrale veiligheid</text:p>
            </text:list-item>
            <text:list-item text:style-override="id1-3-2-4-3-20">
              <text:number>•</text:number>
              <text:p text:style-name="al">Beleidsmedewerker P&amp;O</text:p>
            </text:list-item>
            <text:list-item text:style-override="id1-3-2-4-3-21">
              <text:number>•</text:number>
              <text:p text:style-name="al">P&amp;O-adviseur</text:p>
            </text:list-item>
          </text:list>
          <text:p text:style-name="al"> </text:p>
          <text:p text:style-name="al">Bijzonderheden:</text:p>
          <text:list text:style-name="id1-3-2-4-6">
            <text:list-item text:style-override="id1-3-2-4-6-1">
              <text:number>•</text:number>
              <text:p text:style-name="al">Voordat op verzoek van (een bestuursorgaan van) de gemeente Koggenland een gerechtelijke procedure wordt gestart, dient het bevoegde gezag eerst een procesbesluit te nemen (artikel 160, eerste lid, onder f, Gemeentewet). Bij het voeren van verweer is het nemen van een procesbesluit – voor zover het zijn/haar afdeling en expertise betreft - gemandateerd aan de hierboven genoemde functies.</text:p>
            </text:list-item>
            <text:list-item text:style-override="id1-3-2-4-6-2">
              <text:number>•</text:number>
              <text:p text:style-name="al">De vertegenwoordiging vindt plaats in overleg met de afdeling Juridische Zaken en - bij politieke of anderszins gevoelige zaken - de verantwoordelijke portefeuillehouder.</text:p>
            </text:list-item>
            <text:list-item text:style-override="id1-3-2-4-6-3">
              <text:number>•</text:number>
              <text:p text:style-name="al">Met inachtneming van artikel 160, eerste lid, onder f, Gemeentewet heeft de gemeenteraad op 12 februari 2007 het college gemachtigd om namens de raad te besluiten tot het voeren van en het nemen van de daarbij behorende beslissingen ter voorbereiding, ter voorkoming of ter beëindiging van bestuursrechtelijke procedures en het instellen van alle rechtsmiddelen in alle instanties zowel eisend als verwerend. </text:p>
            </text:list-item>
          </text:list>
        </text:section>
        <text:section text:name="bijlage_id1-3-2-5" text:style-name="bijlage">
          <text:p text:style-name="bijlage_top"/>
          <text:p text:style-name="hoofdstuk_kop"><text:span text:style-name="label"> Bijlage 2: Overzicht functies binnen de gemeentelijke organisatie die een directe relatie hebben tot dit besluit
 </text:span> <text:span text:style-name="nr"/> </text:p>
          <text:p text:style-name="al">
          <text:span text:style-name="nadrukcur">[Om privacyredenen is Bijlage 2 niet online te raadplegen. Voor vragen over de functies die binnen de gemeentelijke organisatie een directe relatie hebben tot dit besluit, kunt u contact opnemen via </text:span>
          <text:a xlink:href="mailto:info@koggenland.nl" xlink:type="simple">
            <text:span text:style-name="nadrukcur">info@koggenland.nl</text:span>
          </text:a>
          <text:span text:style-name="nadrukcu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63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Bestuur | Organisatie en beleid</meta:user-defined>
    <meta:user-defined meta:name="DC.source">artikel 166 van de Gemeentewet]|[1.0:c:BWBR0005416&amp;artikel=166&amp;g=2019-01-01</meta:user-defined>
    <meta:user-defined meta:name="DC.source">artikel 171 van de Gemeentewet]|[1.0:c:BWBR0005416&amp;artikel=171&amp;g=2019-01-01</meta:user-defined>
    <meta:user-defined meta:name="DC.source">afdeling 10.1.1 van de Algemene wet bestuursrecht]|[1.0:c:BWBR0005537&amp;afdeling=10.1.1&amp;g=2019-11-14</meta:user-defined>
    <meta:user-defined meta:name="OVERHEIDop.referentienummer">D19.010711</meta:user-defined>
    <meta:user-defined meta:name="DCTERMS.alternative">Mandaat-, volmacht- en machtigingsbesluit gemeente Koggenland 2019</meta:user-defined>
    <dc:language>nl</dc:language>
    <meta:user-defined meta:name="OVERHEID.Gemeente/DC.spatial">Koggenland</meta:user-defined>
    <meta:user-defined meta:name="DC.title">Besluit van het college van burgemeester en wethouders van de gemeente Koggenland houdende regels omtrent mandaat, volmacht en machtiging (Mandaat-, volmacht- en machtigingsbesluit gemeente Koggenland 2019)</meta:user-defined>
    <meta:user-defined meta:name="DCTERMS.W3CDTF/DCTERMS.available">2019-12-24</meta:user-defined>
    <meta:user-defined meta:name="DCTERMS.W3CDTF/OVERHEIDop.jaargang">2019</meta:user-defined>
    <meta:user-defined meta:name="OVERHEIDop.publicationIssue">316349</meta:user-defined>
    <meta:user-defined meta:name="OVERHEIDop.betreftRegeling">CVDR632463_2</meta:user-defined>
    <meta:user-defined meta:name="OVERHEIDop.GmbID/DC.identifier">gmb-2019-316349</meta:user-defined>
    <meta:user-defined meta:name="xs:date/OVERHEIDop.startdatum">2019-12-25</meta:user-defined>
    <meta:user-defined meta:name="OVERHEIDop.versieInformatie"/>
  </office:meta>
</office:document-meta>
</file>