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hondenbelasting 2019,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heeft het voorstel van burgemeester en wethouders van 26 november 2019 gelezen en neemt de onderbouwing daarvan over, en gelet op 226 van de Gemeentewet;</text:p>
            <text:p text:style-name="al"/>
            <text:p text:style-name="al">BESLUIT <text:span text:style-name="nadrukvet">Intrekking verordening hondenbelasting 2019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oude verordening</text:p>
            <text:p text:style-name="al">De 'Verordening hondenbelasting 2019' wordt met ingang van 1 januari 2020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bepaling </text:p>
            <text:p text:style-name="al">De ‘Verordening hondenbelasting 2019’ blijft van toepassing op de belastbare feiten die zich vóór 1 januari 2020 hebben voor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de gemeente Koggenland,</text:span></text:p>
            <text:p><text:span text:style-name="functie">DATUM 16 december 2019, agendapunt 3.06.07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drs. G.C.I. Kag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 Fran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634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4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oggenland</meta:user-defined>
    <meta:user-defined meta:name="OVERHEID.Gemeente/DCTERMS.publisher">Koggenland</meta:user-defined>
    <meta:user-defined meta:name="OVERHEID.TaxonomieBeleidsagenda/OVERHEID.category">Bestuur | Organisatie en beleid</meta:user-defined>
    <meta:user-defined meta:name="DC.source">artikel 226 van de Gemeentewet]|[1.0:c:BWBR0005416&amp;artikel=226&amp;g=2019-01-01</meta:user-defined>
    <meta:user-defined meta:name="OVERHEIDop.referentienummer">D19.009245</meta:user-defined>
    <dc:language>nl</dc:language>
    <meta:user-defined meta:name="OVERHEID.Gemeente/DC.spatial">Koggenland</meta:user-defined>
    <meta:user-defined meta:name="DC.title">Intrekking verordening hondenbelasting 2019, gemeente Koggenla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345</meta:user-defined>
    <meta:user-defined meta:name="OVERHEIDop.betreftRegeling">CVDR615221_1</meta:user-defined>
    <meta:user-defined meta:name="OVERHEIDop.GmbID/DC.identifier">gmb-2019-316345</meta:user-defined>
    <meta:user-defined meta:name="OVERHEIDop.versieInformatie"/>
  </office:meta>
</office:document-meta>
</file>