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75*"/>
    </style:style>
    <style:style style:family="table-column" style:parent-style-name="colspec" style:name="id1-3-2-2-4-3-1-3">
      <style:table-column-properties style:rel-column-width="20*"/>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3-1-6">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 (Verordening afvalstoffenheffing 2020)</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19 december 201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20</text:span>
          </text:p>
            <text:p text:style-name="al">(Verordening afvalstoffen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28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text:p text:style-name="table_al">€ 352,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afvalstoffenheff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 doch niet eerder dan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afvalstoffenheff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63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019-078985</meta:user-defined>
    <meta:user-defined meta:name="DCTERMS.alternative">Verordening afvalstoffenheffing 2020</meta:user-defined>
    <dc:language>nl</dc:language>
    <meta:user-defined meta:name="OVERHEID.Gemeente/DC.spatial">Diemen</meta:user-defined>
    <meta:user-defined meta:name="DC.title">Verordening op de heffing en de invordering van afvalstoffenheffing 2020 (Verordening afvalstoffenheffing 2020)</meta:user-defined>
    <meta:user-defined meta:name="DCTERMS.W3CDTF/DCTERMS.available">2019-12-31</meta:user-defined>
    <meta:user-defined meta:name="DCTERMS.W3CDTF/OVERHEIDop.jaargang">2019</meta:user-defined>
    <meta:user-defined meta:name="OVERHEIDop.publicationIssue">316342</meta:user-defined>
    <meta:user-defined meta:name="OVERHEIDop.betreftRegeling">CVDR634322_1</meta:user-defined>
    <meta:user-defined meta:name="xs:date/OVERHEIDop.startdatum">2020-01-01</meta:user-defined>
    <meta:user-defined meta:name="OVERHEIDop.GmbID/DC.identifier">gmb-2019-316342</meta:user-defined>
    <meta:user-defined meta:name="OVERHEIDop.versieInformatie"/>
  </office:meta>
</office:document-meta>
</file>