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78*"/>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de invordering van lijkbezorgingsrechten 2020 (Verordening lijkbezorgingsrechten 2020)</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19 december 2019;</text:p>
            <text:p text:style-name="al"/>
            <text:p text:style-name="al">gelet op artikel 229, eerste lid, aanhef en onderdelen a en b en artikel 229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lijkbezorgingsrechten 2020</text:span>
          </text:p>
            <text:p text:style-name="al">(Verorden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Aanvrager</text:span>:</text:p>
                  </table:table-cell>
                  <table:table-cell table:style-name="entry" table:number-rows-spanned="1" table:number-columns-spanned="1">
                    <text:p text:style-name="table_al">degene die – al dan niet door tussenkomst van een uitvaartondernemer – opdracht geeft voor een begrafenis, bijzetting, herdenkingsplechtigheid of asverstrooiing en degene, die de uitgifte van een graf of urnengraf verzo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Algemeen graf:</text:span>
                    </text:p>
                  </table:table-cell>
                  <table:table-cell table:style-name="entry" table:number-rows-spanned="1" table:number-columns-spanned="1">
                    <text:p text:style-name="table_al">een zandgraf of keldergraf bij het bestuur in beheer waarin aan een ieder gelegenheid wordt geboden tot het doen begraven van lij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Asbus</text:span>
                      <text:span text:style-name="nadrukcur">:</text:span>
                    </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Begraafplaats:</text:span>
                    </text:p>
                  </table:table-cell>
                  <table:table-cell table:style-name="entry" table:number-rows-spanned="1" table:number-columns-spanned="1">
                    <text:p text:style-name="table_al">de begraafplaats “Rustoord”, het terrein gelegen aan de Weesperstraatweg 84A te Die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Beheerder:</text:span>
                    </text:p>
                  </table:table-cell>
                  <table:table-cell table:style-name="entry" table:number-rows-spanned="1" table:number-columns-spanned="1">
                    <text:p text:style-name="table_al">degene (of zijn vervanger) die door het bestuur met het (dagelijks) beheer van de begraafplaats is belas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cur">Bestuur:</text:span>
                    </text:p>
                  </table:table-cell>
                  <table:table-cell table:style-name="entry" table:number-rows-spanned="1" table:number-columns-spanned="1">
                    <text:p text:style-name="table_al">burgemeester en wethouders van de gemeente Diem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cur">Eigen graf:</text:span>
                    </text:p>
                  </table:table-cell>
                  <table:table-cell table:style-name="entry" table:number-rows-spanned="1" table:number-columns-spanned="1">
                    <text:p text:style-name="table_al">een particulier graf dat tot 1 januari 2010 is uitgegeven onder de bena- ming “eigen gra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cur">Gebruiker:</text:span>
                    </text:p>
                  </table:table-cell>
                  <table:table-cell table:style-name="entry" table:number-rows-spanned="1" table:number-columns-spanned="1">
                    <text:p text:style-name="table_al">de natuurlijke of rechtspersoon aan wie een recht tot gebruik van een ruimte in een algemeen graf of urnengraf is verleen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cur">Graf:</text:span>
                    </text:p>
                  </table:table-cell>
                  <table:table-cell table:style-name="entry" table:number-rows-spanned="1" table:number-columns-spanned="1">
                    <text:p text:style-name="table_al">ruimte, waar een lijk of de restanten daarvan worden begrav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cur">Grafakte:</text:span>
                    </text:p>
                  </table:table-cell>
                  <table:table-cell table:style-name="entry" table:number-rows-spanned="1" table:number-columns-spanned="1">
                    <text:p text:style-name="table_al">de beschikking in de zin van de Algemene wet bestuursrecht (Awb) waarin overeenkomstig de bepalingen van deze verordening door of namens het bestuur een grafrecht wordt verleend;</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cur">Grafbedekking:</text:span>
                    </text:p>
                  </table:table-cell>
                  <table:table-cell table:style-name="entry" table:number-rows-spanned="1" table:number-columns-spanned="1">
                    <text:p text:style-name="table_al">gedenktekens of beplanting die op een graf of urnengraf zijn geplaatst;</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cur">Grafrecht:</text:span>
                    </text:p>
                  </table:table-cell>
                  <table:table-cell table:style-name="entry" table:number-rows-spanned="1" table:number-columns-spanned="1">
                    <text:p text:style-name="table_al">
                      <text:span text:style-name="nadrukcur">1. </text:span>Het recht van gebruik van een ruimte in een algemeen graf of een urnengraf, hetzij</text:p>
                    <text:p text:style-name="table_al">
                      <text:span text:style-name="nadrukcur">2.</text:span> Het uitsluitend recht op een particulier graf;</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cur">Kindergraf:</text:span>
                    </text:p>
                  </table:table-cell>
                  <table:table-cell table:style-name="entry" table:number-rows-spanned="1" table:number-columns-spanned="1">
                    <text:p text:style-name="table_al">een particulier graf, waarin gelegenheid wordt gegeven tot het doen begraven en begraven houden van lijken en het bijzetten van asbussen van kinderen tot en met 11 jaar;</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cur">Onderhoudsbijdrage begraafplaats:</text:span>
                    </text:p>
                  </table:table-cell>
                  <table:table-cell table:style-name="entry" table:number-rows-spanned="1" table:number-columns-spanned="1">
                    <text:p text:style-name="table_al">een verplichte bijdrage in het algemene onderhoud aan de begraafplaats door rechthebbenden en gebruikers;</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
                      <text:span text:style-name="nadrukcur">Particulier graf:</text:span>
                    </text:p>
                  </table:table-cell>
                  <table:table-cell table:style-name="entry" table:number-rows-spanned="1" table:number-columns-spanned="1">
                    <text:p text:style-name="table_al">een graf, grafkelder daaronder begrepen, waarin aan een natuurlijke of rechtspersoon het uitsluitend recht is verleend tot het doen begraven en begraven houden van lijken en het bijzetten van asbuss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
                      <text:span text:style-name="nadrukcur">Rechthebbende:</text:span>
                    </text:p>
                  </table:table-cell>
                  <table:table-cell table:style-name="entry" table:number-rows-spanned="1" table:number-columns-spanned="1">
                    <text:p text:style-name="table_al">de natuurlijke of rechtspersoon aan wie een uitsluitend recht is verleend op een particulier graf;</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
                      <text:span text:style-name="nadrukcur">Urnengraf</text:span>
                      <text:span text:style-name="nadrukcur">:</text:span>
                    </text:p>
                  </table:table-cell>
                  <table:table-cell table:style-name="entry" table:number-rows-spanned="1" table:number-columns-spanned="1">
                    <text:p text:style-name="table_al">een ruimte, in beheer bij het bestuur, waarin gelegenheid wordt gegeven tot het doen begraven van asbussen of urnen;</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text:span text:style-name="nadrukcur">Verstrooiingsplaats:</text:span>
                    </text:p>
                  </table:table-cell>
                  <table:table-cell table:style-name="entry" table:number-rows-spanned="1" table:number-columns-spanned="1">
                    <text:p text:style-name="table_al">een permanent daartoe bestemd terrein waarop as wordt verstrooid;</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de Wet op de lijkbezorging en de daaruit voortvloeiende regelgev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0.</text:p>
              </text:list-item>
              <text:list-item text:style-override="id1-3-2-2-12-6">
                <text:number>5.</text:number>
                <text:p text:style-name="al">Deze verordening wordt aangehaald als de “Verordening lijkbezorgingsrechten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arieventabel 2020 begraafplaats Rustoor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Behorend bij de Heffingsverordening begraafplaats Rustoord, betreffende begraven, asbestemmingen, onderhoudsrechten, accommodatiegebruik en andere lijkbezorgingsrechten.</text:p>
                  <text:p text:style-name="table_al"/>
                  <text:p text:style-name="table_al">Normale begraafuren: maandag t/m zaterdag tussen 10.00 en 14.30 uu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graven in een 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algemeen graf volwassene</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graven algemeen graf t/m 11 jaar</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3">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graven i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r)begraven particulier graf volwassene</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r)begraven particulier graf t/m 11 jaa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r)begraven kindergraf 80 x 100</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r)begraven kindergraf 80 x 200</text:p>
                </table:table-cell>
                <table:table-cell table:style-name="cell_frame_all" table:number-rows-spanned="1" table:number-columns-spanned="1">
                  <text:p text:style-name="table_al">€ 547,00</text:p>
                </table:table-cell>
              </table:table-row>
              <table:table-row table:style-name="row">
                <table:table-cell table:style-name="cell_frame_all" table:number-rows-spanned="1" table:number-columns-spanned="3">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verige begraafko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gebruik rijdende baar, incl. baarkleed</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brengen grafgroen algemeen graf</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graven algemeen graf/particulier graf na 10 jaa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pgraven algemeen graf/particulier graf binnen 10 jaar</text:p>
                </table:table-cell>
                <table:table-cell table:style-name="cell_frame_all" table:number-rows-spanned="1" table:number-columns-spanned="1">
                  <text:p text:style-name="table_al">€ 1.416,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samenvoegen / ruimen graf en eerste plaats vrij mak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samenvoegen / ruimen graf en tweede of derde plaats vrij maken</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erwijderen / herplaatsen grafbedekking</text:p>
                </table:table-cell>
                <table:table-cell table:style-name="cell_frame_all" table:number-rows-spanned="1" table:number-columns-spanned="1">
                  <text:p text:style-name="table_al">€ 344,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verwijderen / herplaatsen grafbedekking voor dubbele graven of grafkelder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Grafrechten particulier graf / kindergraf /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frecht particulier graf bij uitgifte (min. 20, max. 50 jaar) of verlengen (min. 5, max. 20 jaar), per jaar</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grafrecht particulier graf 2 diep bij uitgifte (min. 20, max. 50 jaar) of verlengen (min. 5, max. 20 jaar), per jaar</text:p>
                </table:table-cell>
                <table:table-cell table:style-name="cell_frame_all" table:number-rows-spanned="1" table:number-columns-spanned="1">
                  <text:p text:style-name="table_al">€ 8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grafrecht kindergraf bij uitgifte (min. 10, max. 50 jaar) of verlengen (min. 5, max. 20 jaar),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grafrecht asbestemmingsplaats (min. 5, max. 10 jaar) of verlengen (min. 1, max. 10 jaar), per jaar</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3">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Asbestemm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erstrooien in/op particulier/urnengra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erstrooien op het strooiveld</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ijzetten asbus</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toeslag bijzetten asbus of verstrooien as i.a.v. nabestaand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ebruik accommodatie</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aula, per half uur, (met mechanische muziek)</text:p>
                </table:table-cell>
                <table:table-cell table:style-name="cell_frame_all" table:number-rows-spanned="1" table:number-columns-spanned="1">
                  <text:p text:style-name="table_al">€ 29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gebruik van condoléanceruimte/koffiekamer, per half uur</text:p>
                </table:table-cell>
                <table:table-cell table:style-name="cell_frame_all" table:number-rows-spanned="1" table:number-columns-spanned="1">
                  <text:p text:style-name="table_al">€ 203,00</text:p>
                </table:table-cell>
              </table:table-row>
              <table:table-row table:style-name="row">
                <table:table-cell table:style-name="cell_frame_all" table:number-rows-spanned="1" table:number-columns-spanned="3">
                  <text:p text:style-name="table_al">De daadwerkelijk gebruikte uren worden afgerekend en afgerond op halve uren. Tarieven buiten de normale begraafuren op aanvraa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nderhoudsbijdragen begraaf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nderhoudsbijdrage begraafplaats algemeen graf, 10 jaar</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3">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Administratieve kosten/vergunn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ergunning gedenkteken algemeen graf</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ergunning gedenkteken kinder- en particulier graf of urnengraf</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ergunning opgraven</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tenaamstelling grafrecht</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oeslagen uitvaart op buitengewoon 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toeslag aanvang uitvaart op maandag t/m zaterdag voor 10.00 uur en na 14.00 uur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toeslag tijdoverschrijding opkomen per 15 minuten</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Consumptiepr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koffie, thee, frisdrank</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legd broodje</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Krentenboll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ssortiment cake, per stuk</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assortiment roomboterkoekjes, per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ssortiment luxe koeken, per stuk</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3">
                  <text:p text:style-name="table_al">Het verzorgen van de consumpties is op aanvra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Grafbedekking en materia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fvoeren zand per diepte</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urnenkelder 40x40cm (inclusief plaatsing)</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brengen tijdelijke grafmarkering</text:p>
                </table:table-cell>
                <table:table-cell table:style-name="cell_frame_all" table:number-rows-spanned="1" table:number-columns-spanned="1">
                  <text:p text:style-name="table_al">€ 54,0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 bij raadsbesluit van 19 december 2019</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1634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4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iemen</meta:user-defined>
    <meta:user-defined meta:name="OVERHEID.Informatietype/DC.type">officiële publicatie</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29b van de Gemeentewet]|[1.0:c:BWBR0005416&amp;artikel=229b&amp;g=2019-01-01</meta:user-defined>
    <meta:user-defined meta:name="OVERHEIDop.referentienummer">2019-078985</meta:user-defined>
    <meta:user-defined meta:name="DCTERMS.alternative">Verordening lijkbezorgingsrechten 2020</meta:user-defined>
    <dc:language>nl</dc:language>
    <meta:user-defined meta:name="OVERHEID.Gemeente/DC.spatial">Diemen</meta:user-defined>
    <meta:user-defined meta:name="DC.title">Verordening op de heffing en de invordering van lijkbezorgingsrechten 2020 (Verordening lijkbezorgingsrechten 2020)</meta:user-defined>
    <meta:user-defined meta:name="DCTERMS.W3CDTF/DCTERMS.available">2019-12-31</meta:user-defined>
    <meta:user-defined meta:name="DCTERMS.W3CDTF/OVERHEIDop.jaargang">2019</meta:user-defined>
    <meta:user-defined meta:name="OVERHEIDop.publicationIssue">316340</meta:user-defined>
    <meta:user-defined meta:name="OVERHEIDop.betreftRegeling">CVDR634320_1</meta:user-defined>
    <meta:user-defined meta:name="xs:date/OVERHEIDop.startdatum">2020-01-01</meta:user-defined>
    <meta:user-defined meta:name="OVERHEIDop.GmbID/DC.identifier">gmb-2019-316340</meta:user-defined>
    <meta:user-defined meta:name="OVERHEIDop.versieInformatie"/>
  </office:meta>
</office:document-meta>
</file>