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5*"/>
    </style:style>
    <style:style style:family="table-column" style:parent-style-name="colspec" style:name="id1-3-2-2-1-2-5-1-2">
      <style:table-column-properties style:rel-column-width="23*"/>
    </style:style>
    <style:style style:family="table-column" style:parent-style-name="colspec" style:name="id1-3-2-2-1-2-5-1-3">
      <style:table-column-properties style:rel-column-width="13*"/>
    </style:style>
    <style:style style:family="table-column" style:parent-style-name="colspec" style:name="id1-3-2-2-1-2-5-1-4">
      <style:table-column-properties style:rel-column-width="21*"/>
    </style:style>
    <style:style style:family="table-column" style:parent-style-name="colspec" style:name="id1-3-2-2-1-2-5-1-5">
      <style:table-column-properties style:rel-column-width="11*"/>
    </style:style>
    <style:style style:family="table-column" style:parent-style-name="colspec" style:name="id1-3-2-2-1-2-5-1-6">
      <style:table-column-properties style:rel-column-width="12*"/>
    </style:style>
    <style:style style:family="table-column" style:parent-style-name="colspec" style:name="id1-3-2-2-1-2-5-1-7">
      <style:table-column-properties style:rel-column-width="19*"/>
    </style:style>
    <style:style style:family="table-column" style:parent-style-name="colspec" style:name="id1-3-2-2-2-2-6-1-1">
      <style:table-column-properties style:rel-column-width="5*"/>
    </style:style>
    <style:style style:family="table-column" style:parent-style-name="colspec" style:name="id1-3-2-2-2-2-6-1-2">
      <style:table-column-properties style:rel-column-width="24*"/>
    </style:style>
    <style:style style:family="table-column" style:parent-style-name="colspec" style:name="id1-3-2-2-2-2-6-1-3">
      <style:table-column-properties style:rel-column-width="12*"/>
    </style:style>
    <style:style style:family="table-column" style:parent-style-name="colspec" style:name="id1-3-2-2-2-2-6-1-4">
      <style:table-column-properties style:rel-column-width="20*"/>
    </style:style>
    <style:style style:family="table-column" style:parent-style-name="colspec" style:name="id1-3-2-2-2-2-6-1-5">
      <style:table-column-properties style:rel-column-width="12*"/>
    </style:style>
    <style:style style:family="table-column" style:parent-style-name="colspec" style:name="id1-3-2-2-2-2-6-1-6">
      <style:table-column-properties style:rel-column-width="14*"/>
    </style:style>
    <style:style style:family="table-column" style:parent-style-name="colspec" style:name="id1-3-2-2-2-2-6-1-7">
      <style:table-column-properties style:rel-column-width="13*"/>
    </style:style>
  </office:automatic-styles>
  <office:body>
    <office:text>
      <text:p text:style-name="new_page_staatscourant"/>
      <text:p text:style-name="single-kop-titel">BEVOEGDHEDENOVERZICHT GEMEENTE RIJSWIJK 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betreffende in mandaat, bij volmacht en machtiging uit te oefenen B&amp;W-bevoegdheden)</text:p>
            <text:section text:name="artikel_id1-3-2-2-1-2" text:style-name="artikel">
              <text:p text:style-name="artikel_kop_titel"><text:span text:style-name="artikel_kop_label"/> <text:span text:style-name="artikel_kop_nr"/> </text:p>
              <text:p text:style-name="al"/>
              <text:p text:style-name="al">Algemeen: voor de Domeinmanagers en Teammanagers geldt dat ze elkaar voor alle in dit bevoegdhedenoverzicht genoemde bevoegdheden horizontaal (kunnen) vervangen.</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column table:style-name="id1-3-2-2-1-2-5-1-7"/>
                  <table:table-row table:style-name="row">
                    <table:table-cell table:style-name="entry" table:number-rows-spanned="1" table:number-columns-spanned="1">
                      <text:p text:style-name="table_al"/>
                      <text:p text:style-name="table_al">
                        <text:span text:style-name="nadrukvet">Art.nr.</text:span>
                      </text:p>
                    </table:table-cell>
                    <table:table-cell table:style-name="entry" table:number-rows-spanned="1" table:number-columns-spanned="1">
                      <text:p text:style-name="table_al"/>
                      <text:p text:style-name="table_al">
                        <text:span text:style-name="nadrukvet">Omschrijving bevoegdheid</text:span>
                      </text:p>
                    </table:table-cell>
                    <table:table-cell table:style-name="entry" table:number-rows-spanned="1" table:number-columns-spanned="1">
                      <text:p text:style-name="table_al"/>
                      <text:p text:style-name="table_al">
                        <text:span text:style-name="nadrukvet">Wettelijke basis</text:span>
                      </text:p>
                    </table:table-cell>
                    <table:table-cell table:style-name="entry" table:number-rows-spanned="1" table:number-columns-spanned="1">
                      <text:p text:style-name="table_al"/>
                      <text:p text:style-name="table_al">
                        <text:span text:style-name="nadrukvet">HR21 functie versie 1 juli 2017</text:span>
                      </text:p>
                    </table:table-cell>
                    <table:table-cell table:style-name="entry" table:number-rows-spanned="1" table:number-columns-spanned="1">
                      <text:p text:style-name="table_al"/>
                      <text:p text:style-name="table_al">
                        <text:span text:style-name="nadrukvet">Domein</text:span>
                      </text:p>
                    </table:table-cell>
                    <table:table-cell table:style-name="entry" table:number-rows-spanned="1" table:number-columns-spanned="1">
                      <text:p text:style-name="table_al"/>
                      <text:p text:style-name="table_al">
                        <text:span text:style-name="nadrukvet">Teams</text:span>
                      </text:p>
                    </table:table-cell>
                    <table:table-cell table:style-name="entry" table:number-rows-spanned="1" table:number-columns-spanned="1">
                      <text:p text:style-name="table_al"/>
                      <text:p text:style-name="table_al">
                        <text:span text:style-name="nadrukvet">Voorwaarde(n) / Opmerking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 Alle teams</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sie december 2019</text:p>
                    </table:table-cell>
                  </table:table-row>
                  <table:table-row table:style-name="row">
                    <table:table-cell table:style-name="entry" table:number-rows-spanned="1" table:number-columns-spanned="1">
                      <text:p text:style-name="table_al"/>
                      <text:p text:style-name="table_al"/>
                      <text:p text:style-name="table_al">1.1</text:p>
                    </table:table-cell>
                    <table:table-cell table:style-name="entry" table:number-rows-spanned="1" table:number-columns-spanned="1">
                      <text:p text:style-name="table_al">Brieven bevattende een verzoek om informatie, -niet zijnde Wob-verzoeken-, dan wel ter voldoening aan wettelijke voorschriften (zoals het sturen van ontvangstbevestigingen, inzenden jaarverslagen, declaraties, accountverklaringen, het doorzenden van stukken).</text:p>
                    </table:table-cell>
                    <table:table-cell table:style-name="entry" table:number-rows-spanned="1" table:number-columns-spanned="1">
                      <text:p text:style-name="table_al"/>
                      <text:p text:style-name="table_al"/>
                      <text:p text:style-name="table_al">Diverse wetten</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2</text:p>
                    </table:table-cell>
                    <table:table-cell table:style-name="entry" table:number-rows-spanned="1" table:number-columns-spanned="1">
                      <text:p text:style-name="table_al"/>
                      <text:p text:style-name="table_al">Het verdagen van de door het college te nemen termijngebonden beslissingen.</text:p>
                    </table:table-cell>
                    <table:table-cell table:style-name="entry" table:number-rows-spanned="1" table:number-columns-spanned="1">
                      <text:p text:style-name="table_al"/>
                      <text:p text:style-name="table_al">Diverse wetten</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Alle domeinen</text:p>
                    </table:table-cell>
                    <table:table-cell table:style-name="entry" table:number-rows-spanned="1" table:number-columns-spanned="1">
                      <text:p text:style-name="table_al"/>
                      <text:p text:style-name="table_al">Alle teams</text:p>
                    </table:table-cell>
                    <table:table-cell table:style-name="entry" table:number-rows-spanned="1" table:number-columns-spanned="1">
                      <text:p text:style-name="table_al"/>
                      <text:p text:style-name="table_al">Zie ook 5.11</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1.3</text:p>
                    </table:table-cell>
                    <table:table-cell table:style-name="entry" table:number-rows-spanned="1" table:number-columns-spanned="1">
                      <text:p text:style-name="table_al"/>
                      <text:p text:style-name="table_al"/>
                      <text:p text:style-name="table_al"/>
                      <text:p text:style-name="table_al">Uitnodigingen voor bijeenkomsten, hoorzittingen, e.d. voortvloeiende uit lopende procedures.</text:p>
                    </table:table-cell>
                    <table:table-cell table:style-name="entry" table:number-rows-spanned="1" table:number-columns-spanned="1">
                      <text:p text:style-name="table_al"/>
                      <text:p text:style-name="table_al"/>
                      <text:p text:style-name="table_al"/>
                      <text:p text:style-name="table_al"/>
                      <text:p text:style-name="table_al">Diverse wetten</text:p>
                    </table:table-cell>
                    <table:table-cell table:style-name="entry" table:number-rows-spanned="1" table:number-columns-spanned="1">
                      <text:p text:style-name="table_al"/>
                      <text:p text:style-name="table_al">GS/Alg. Directeur Strategisch Manager I Tactisch Leidinggevende I Adviseur I</text:p>
                      <text:p text:style-name="table_al">Adviseur III Adviseur IV</text:p>
                      <text:p text:style-name="table_al">Medewerker Beleidsuitvoering II Medewerker Administratief &amp; Secretarieel II</text:p>
                    </table:table-cell>
                    <table:table-cell table:style-name="entry" table:number-rows-spanned="1" table:number-columns-spanned="1">
                      <text:p text:style-name="table_al"/>
                      <text:p text:style-name="table_al"/>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
                      <text:p text:style-name="table_al"/>
                      <text:p text:style-name="table_al">Alle teams</text:p>
                    </table:table-cell>
                    <table:table-cell table:style-name="entry" table:number-rows-spanned="1" table:number-columns-spanned="1">
                      <text:p text:style-name="table_al"/>
                      <text:p text:style-name="table_al"/>
                      <text:p text:style-name="table_al"/>
                      <text:p text:style-name="table_al"/>
                      <text:p text:style-name="table_al">Zie ook 5.6</text:p>
                    </table:table-cell>
                  </table:table-row>
                  <table:table-row table:style-name="row">
                    <table:table-cell table:style-name="entry" table:number-rows-spanned="1" table:number-columns-spanned="1">
                      <text:p text:style-name="table_al"/>
                      <text:p text:style-name="table_al"/>
                      <text:p text:style-name="table_al"/>
                      <text:p text:style-name="table_al">1.4</text:p>
                    </table:table-cell>
                    <table:table-cell table:style-name="entry" table:number-rows-spanned="1" table:number-columns-spanned="1">
                      <text:p text:style-name="table_al">Het doen van openbare bekendmakingen</text:p>
                      <text:p text:style-name="table_al">/kennisgevingen, het geven van gelegenheid tot aanvulling of verbetering van aanvragen, het besluiten tot niet-ontvankelijk verklaring in gevallen waarin de beslissing op de aanvraag tot vergunning of ontheffing is gemandateerd.</text:p>
                    </table:table-cell>
                    <table:table-cell table:style-name="entry" table:number-rows-spanned="1" table:number-columns-spanned="1">
                      <text:p text:style-name="table_al"/>
                      <text:p text:style-name="table_al"/>
                      <text:p text:style-name="table_al"/>
                      <text:p text:style-name="table_al">Diverse wetten</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5</text:p>
                    </table:table-cell>
                    <table:table-cell table:style-name="entry" table:number-rows-spanned="1" table:number-columns-spanned="1">
                      <text:p text:style-name="table_al"/>
                      <text:p text:style-name="table_al">Het beslissen over het aansprakelijk stellen van derden inzake schade aan gemeente-eigendommen.</text:p>
                    </table:table-cell>
                    <table:table-cell table:style-name="entry" table:number-rows-spanned="1" table:number-columns-spanned="1">
                      <text:p text:style-name="table_al"/>
                      <text:p text:style-name="table_al">BW</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Alle domeinen</text:p>
                    </table:table-cell>
                    <table:table-cell table:style-name="entry" table:number-rows-spanned="1" table:number-columns-spanned="1">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1.6</text:p>
                    </table:table-cell>
                    <table:table-cell table:style-name="entry" table:number-rows-spanned="1" table:number-columns-spanned="1">
                      <text:p text:style-name="table_al"/>
                      <text:p text:style-name="table_al"/>
                      <text:p text:style-name="table_al"/>
                      <text:p text:style-name="table_al"/>
                      <text:p text:style-name="table_al"/>
                      <text:p text:style-name="table_al">Het doen van uitgaven, het gunnen van werken en het verstrekken van opdrachten waarvoor een post in de begroting is opgenomen, voor zover het beschikbare krediet niet wordt overschreden en de beslissing niet aan anderen is overgela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Begroting; BW</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Alle teams</text:p>
                    </table:table-cell>
                    <table:table-cell table:style-name="entry" table:number-rows-spanned="1" table:number-columns-spanned="1">
                      <text:p text:style-name="table_al">Dubbeling met oud 9.1, die is vervallen.</text:p>
                      <text:p text:style-name="table_al">De domein- en/of de teammanager is de budgethouder. Elke factuur moet door de budgethouder als eindverantwoordelijke, worden goedgekeurd.</text:p>
                      <text:p text:style-name="table_al">Vervanging van de budgethouder is horizontaal of verticaal binnen het domein op managementniveau. De budgethouder is eindverantwoordelijk voor het volledige budget.</text:p>
                    </table:table-cell>
                  </table:table-row>
                  <table:table-row table:style-name="row">
                    <table:table-cell table:style-name="entry" table:number-rows-spanned="1" table:number-columns-spanned="1">
                      <text:p text:style-name="table_al"/>
                      <text:p text:style-name="table_al"/>
                      <text:p text:style-name="table_al">1.7</text:p>
                    </table:table-cell>
                    <table:table-cell table:style-name="entry" table:number-rows-spanned="1" table:number-columns-spanned="1">
                      <text:p text:style-name="table_al">Het afhandelen van en beslissen op ingekomen klachten over een gedraging van:</text:p>
                      <text:p text:style-name="table_al">een Domeinmanager</text:p>
                      <text:p text:style-name="table_al">een binnen een team werkzame ambtenaar (incl. Teammanager)</text:p>
                    </table:table-cell>
                    <table:table-cell table:style-name="entry" table:number-rows-spanned="1" table:number-columns-spanned="1">
                      <text:p text:style-name="table_al">Awb; Interne Klachtenregeling: Artikel 2, lid 4 jo Artikel 9, sub g</text:p>
                      <text:p text:style-name="table_al">Artikel 2, lid 3, jo Artikel 9, sub g</text:p>
                    </table:table-cell>
                    <table:table-cell table:style-name="entry" table:number-rows-spanned="1" table:number-columns-spanned="1">
                      <text:p text:style-name="table_al"/>
                      <text:p text:style-name="table_al"/>
                      <text:p text:style-name="table_al">GS/alg. directeur </text:p>
                      <text:p text:style-name="table_al">Domeinmanager</text:p>
                    </table:table-cell>
                    <table:table-cell table:style-name="entry" table:number-rows-spanned="1" table:number-columns-spanned="1">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8</text:p>
                    </table:table-cell>
                    <table:table-cell table:style-name="entry" table:number-rows-spanned="1" table:number-columns-spanned="1">
                      <text:p text:style-name="table_al">Het aanmelden en/of aanvragen van een subsidie bij de Provincie, een Ministerie of de Metropoolregio Rotterdam Den Haag uit naam van burgemeester en wethouders.</text:p>
                    </table:table-cell>
                    <table:table-cell table:style-name="entry" table:number-rows-spanned="1" table:number-columns-spanned="1">
                      <text:p text:style-name="table_al">Diverse verordeningen en regelingen van subsidieverstrekker(s)</text:p>
                    </table:table-cell>
                    <table:table-cell table:style-name="entry" table:number-rows-spanned="1" table:number-columns-spanned="1">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Alle domeinen</text:p>
                    </table:table-cell>
                    <table:table-cell table:style-name="entry" table:number-rows-spanned="1" table:number-columns-spanned="1">
                      <text:p text:style-name="table_al"/>
                      <text:p text:style-name="table_al">Alle teams</text:p>
                    </table:table-cell>
                    <table:table-cell table:style-name="entry" table:number-rows-spanned="1" table:number-columns-spanned="1">
                      <text:p text:style-name="table_al">Als voorwaarde geldt dat in de begroting een post moet zijn opgenom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 Het besluiten op verzoeken op grond van de artikelen 15 tot en met 22 van de Algemene Verordening Gegevensbescherming (AVG)</text:p>
                      <text:p text:style-name="table_al"/>
                    </table:table-cell>
                    <table:table-cell table:style-name="entry" table:number-rows-spanned="1" table:number-columns-spanned="1">
                      <text:p text:style-name="table_al">Artikelen 15 tot en met 22 AVG</text:p>
                      <text:p text:style-name="table_al"/>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ext:p text:style-name="table_al">Het aangaan, wijzigen en opzeggen van verwerkersovereenkomsten met derden</text:p>
                    </table:table-cell>
                    <table:table-cell table:style-name="entry" table:number-rows-spanned="1" table:number-columns-spanned="1">
                      <text:p text:style-name="table_al">Art. 28 AVG</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 Inkoop en aanbest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doen van aanbestedingen overeenkomstig de vastgestelde/te hanteren normen van aanbesteding als volgt: (bedragen zijn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le Domeinen en Teams</text:p>
                      <text:p text:style-name="table_al"/>
                      <text:p text:style-name="table_al">Over de uitvoering van het mandaat voor inkoop en aanbesteding</text:p>
                      <text:p text:style-name="table_al">wordt door alle domeinen en teams gerapporteerd.</text:p>
                    </table:table-cell>
                    <table:table-cell table:style-name="entry" table:number-rows-spanned="1" table:number-columns-spanned="1">
                      <text:p text:style-name="table_al">*De genoemde Europese drempelbedragen gelden tot 1 januari 2022 en zijn exclusief BTW.</text:p>
                      <text:p text:style-name="table_al"/>
                      <text:p text:style-name="table_al">** Zie bijlage Publicatieblad van de Europese Unie, Bijlage XIV. Voor deze diensten geldt een afwijkend aanbestedingsregime. Voor meer informatie wordt verwezen naar de Inkoopadviseurs.</text:p>
                      <text:p text:style-name="table_al"/>
                      <text:p text:style-name="table_al">*** De aankondiging is bedoeld als een oproep tot mededinging. Hierbij worden de geschiktheidseisen, de technische specificaties, de aanbestedingsprocedure en de hoofdkenmerken van de gunningsprocedure opgenomen.</text:p>
                      <text:p text:style-name="table_al">Marktpartijen kunnen aangeven mee te willen dingen naar de opdr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en en leveringen met opdrachtwaarde:</text:span>
                      </text:p>
                    </table:table-cell>
                    <table:table-cell table:style-name="entry" table:number-rows-spanned="1" table:number-columns-spanned="1">
                      <text:p text:style-name="table_al">
                        <text:span text:style-name="nadrukvet">Procedure /</text:span>
                      </text:p>
                      <text:p text:style-name="table_al">
                        <text:span text:style-name="nadrukvet">Verantwoordelijke</text:span>
                      </text:p>
                    </table:table-cell>
                    <table:table-cell table:style-name="entry" table:number-rows-spanned="1" table:number-columns-spanned="1">
                      <text:p text:style-name="table_al">
                        <text:span text:style-name="nadrukvet">Toegestaan (een hogere procedure hanteren)</text:span>
                      </text:p>
                    </table:table-cell>
                    <table:table-cell table:style-name="entry" table:number-rows-spanned="1" table:number-columns-spanned="1">
                      <text:p text:style-name="table_al">
                        <text:span text:style-name="nadrukvet">Toegestaan met gemotiveerde</text:span>
                      </text:p>
                      <text:p text:style-name="table_al">
                        <text:span text:style-name="nadrukvet">afwijking, geaccordeerd d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 €50.000</text:p>
                    </table:table-cell>
                    <table:table-cell table:style-name="entry" table:number-rows-spanned="1" table:number-columns-spanned="1">
                      <text:p text:style-name="table_al">Eén op Eén gunnen</text:p>
                      <text:p text:style-name="table_al">Teammanager</text:p>
                    </table:table-cell>
                    <table:table-cell table:style-name="entry" table:number-rows-spanned="1" table:number-columns-spanned="1">
                      <text:p text:style-name="table_al">Meervoudig onderhands</text:p>
                      <text:p text:style-name="table_al">Teammanager</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 €214.000*</text:p>
                    </table:table-cell>
                    <table:table-cell table:style-name="entry" table:number-rows-spanned="1" table:number-columns-spanned="1">
                      <text:p text:style-name="table_al">Meervoudig onderhands</text:p>
                      <text:p text:style-name="table_al">Domeinmanager</text:p>
                    </table:table-cell>
                    <table:table-cell table:style-name="entry" table:number-rows-spanned="1" table:number-columns-spanned="1">
                      <text:p text:style-name="table_al">Nationaal</text:p>
                      <text:p text:style-name="table_al">Domeinmanager</text:p>
                    </table:table-cell>
                    <table:table-cell table:style-name="entry" table:number-rows-spanned="1" table:number-columns-spanned="1">
                      <text:p text:style-name="table_al">Eén op Eén gunnen,</text:p>
                      <text:p text:style-name="table_al">GS/alg.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214.000*</text:p>
                    </table:table-cell>
                    <table:table-cell table:style-name="entry" table:number-rows-spanned="1" table:number-columns-spanned="1">
                      <text:p text:style-name="table_al">Europees</text:p>
                      <text:p text:style-name="table_al">GS/alg. directeur</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Ondermandaat aan penvoerder samenwerkingsverband gemeenten,</text:p>
                      <text:p text:style-name="table_al">GS/alg.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ciale en andere specifieke diensten ** met</text:span>
                      </text:p>
                      <text:p text:style-name="table_al">
                        <text:span text:style-name="nadrukvet">opdrachtwaarde:</text:span>
                      </text:p>
                    </table:table-cell>
                    <table:table-cell table:style-name="entry" table:number-rows-spanned="1" table:number-columns-spanned="1">
                      <text:p text:style-name="table_al">
                        <text:span text:style-name="nadrukvet">Procedure /</text:span>
                      </text:p>
                      <text:p text:style-name="table_al">
                        <text:span text:style-name="nadrukvet">Verantwoordelijke</text:span>
                      </text:p>
                    </table:table-cell>
                    <table:table-cell table:style-name="entry" table:number-rows-spanned="1" table:number-columns-spanned="1">
                      <text:p text:style-name="table_al">
                        <text:span text:style-name="nadrukvet">Toegestaan (een hogere procedure hanteren)</text:span>
                      </text:p>
                    </table:table-cell>
                    <table:table-cell table:style-name="entry" table:number-rows-spanned="1" table:number-columns-spanned="1">
                      <text:p text:style-name="table_al">
                        <text:span text:style-name="nadrukvet">Toegestaan met gemotiveerde</text:span>
                      </text:p>
                      <text:p text:style-name="table_al">
                        <text:span text:style-name="nadrukvet">afwijking, geaccordeerd d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0 - €750.000*</text:p>
                    </table:table-cell>
                    <table:table-cell table:style-name="entry" table:number-rows-spanned="1" table:number-columns-spanned="1">
                      <text:p text:style-name="table_al">Eén op Eén gunnen Domeinmanager</text:p>
                    </table:table-cell>
                    <table:table-cell table:style-name="entry" table:number-rows-spanned="1" table:number-columns-spanned="1">
                      <text:p text:style-name="table_al">Meervoudig onderhands Nationaal</text:p>
                      <text:p text:style-name="table_al">Domeinmanager</text:p>
                    </table:table-cell>
                    <table:table-cell table:style-name="entry" table:number-rows-spanned="1" table:number-columns-spanned="1">
                      <text:p text:style-name="table_al"/>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750.000*</text:p>
                    </table:table-cell>
                    <table:table-cell table:style-name="entry" table:number-rows-spanned="1" table:number-columns-spanned="1">
                      <text:p text:style-name="table_al">Europese aankondiging***</text:p>
                      <text:p text:style-name="table_al">GS/alg. directeur</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Ondermandaat aan penvoerder samenwerkingsverband gemeenten,</text:p>
                      <text:p text:style-name="table_al">GS/alg.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en met opdrachtwaarde:</text:span>
                      </text:p>
                    </table:table-cell>
                    <table:table-cell table:style-name="entry" table:number-rows-spanned="1" table:number-columns-spanned="1">
                      <text:p text:style-name="table_al">
                        <text:span text:style-name="nadrukvet">Procedure /</text:span>
                      </text:p>
                      <text:p text:style-name="table_al">
                        <text:span text:style-name="nadrukvet">Verantwoordelijke</text:span>
                      </text:p>
                    </table:table-cell>
                    <table:table-cell table:style-name="entry" table:number-rows-spanned="1" table:number-columns-spanned="1">
                      <text:p text:style-name="table_al">
                        <text:span text:style-name="nadrukvet">Toegestaan (een hogere procedure hanteren)</text:span>
                      </text:p>
                    </table:table-cell>
                    <table:table-cell table:style-name="entry" table:number-rows-spanned="1" table:number-columns-spanned="1">
                      <text:p text:style-name="table_al">
                        <text:span text:style-name="nadrukvet">Toegestaan met gemotiveerde</text:span>
                      </text:p>
                      <text:p text:style-name="table_al">
                        <text:span text:style-name="nadrukvet">afwijking, geaccordeerd d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 €150.000</text:p>
                    </table:table-cell>
                    <table:table-cell table:style-name="entry" table:number-rows-spanned="1" table:number-columns-spanned="1">
                      <text:p text:style-name="table_al">Eén op Eén gunnen</text:p>
                      <text:p text:style-name="table_al">Teammanager</text:p>
                    </table:table-cell>
                    <table:table-cell table:style-name="entry" table:number-rows-spanned="1" table:number-columns-spanned="1">
                      <text:p text:style-name="table_al">Meervoudig onderhands</text:p>
                      <text:p text:style-name="table_al">Teammanager</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00 - €1.500.000</text:p>
                    </table:table-cell>
                    <table:table-cell table:style-name="entry" table:number-rows-spanned="1" table:number-columns-spanned="1">
                      <text:p text:style-name="table_al">Meervoudig onderhands</text:p>
                      <text:p text:style-name="table_al">Domeinmanager</text:p>
                    </table:table-cell>
                    <table:table-cell table:style-name="entry" table:number-rows-spanned="1" table:number-columns-spanned="1">
                      <text:p text:style-name="table_al">Nationaal</text:p>
                      <text:p text:style-name="table_al">Domeinmanager</text:p>
                    </table:table-cell>
                    <table:table-cell table:style-name="entry" table:number-rows-spanned="1" table:number-columns-spanned="1">
                      <text:p text:style-name="table_al">Eén op Eén gunnen,</text:p>
                      <text:p text:style-name="table_al">GS/alg.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000 - €5.350.000*</text:p>
                    </table:table-cell>
                    <table:table-cell table:style-name="entry" table:number-rows-spanned="1" table:number-columns-spanned="1">
                      <text:p text:style-name="table_al">Nationaal</text:p>
                      <text:p text:style-name="table_al">Domeinmanager</text:p>
                    </table:table-cell>
                    <table:table-cell table:style-name="entry" table:number-rows-spanned="1" table:number-columns-spanned="1">
                      <text:p text:style-name="table_al">Europees</text:p>
                      <text:p text:style-name="table_al">Domeinmanager</text:p>
                    </table:table-cell>
                    <table:table-cell table:style-name="entry" table:number-rows-spanned="1" table:number-columns-spanned="1">
                      <text:p text:style-name="table_al">Onderhands gunnen,</text:p>
                      <text:p text:style-name="table_al">College van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5.350.000*</text:p>
                    </table:table-cell>
                    <table:table-cell table:style-name="entry" table:number-rows-spanned="1" table:number-columns-spanned="1">
                      <text:p text:style-name="table_al">Europees</text:p>
                      <text:p text:style-name="table_al">GS/alg. directeur</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cessies werken en diensten met</text:span>
                      </text:p>
                      <text:p text:style-name="table_al">
                        <text:span text:style-name="nadrukvet">opdrachtwaarde:</text:span>
                      </text:p>
                    </table:table-cell>
                    <table:table-cell table:style-name="entry" table:number-rows-spanned="1" table:number-columns-spanned="1">
                      <text:p text:style-name="table_al">
                        <text:span text:style-name="nadrukvet">Procedure /</text:span>
                      </text:p>
                      <text:p text:style-name="table_al">
                        <text:span text:style-name="nadrukvet">Verantwoordelijke</text:span>
                      </text:p>
                    </table:table-cell>
                    <table:table-cell table:style-name="entry" table:number-rows-spanned="1" table:number-columns-spanned="1">
                      <text:p text:style-name="table_al">
                        <text:span text:style-name="nadrukvet">Toegestaan (een hogere procedure hanteren)</text:span>
                      </text:p>
                    </table:table-cell>
                    <table:table-cell table:style-name="entry" table:number-rows-spanned="1" table:number-columns-spanned="1">
                      <text:p text:style-name="table_al">
                        <text:span text:style-name="nadrukvet">Toegestaan met gemotiveerde</text:span>
                      </text:p>
                      <text:p text:style-name="table_al">
                        <text:span text:style-name="nadrukvet">afwijking, geaccordeerd d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 €214.000</text:p>
                    </table:table-cell>
                    <table:table-cell table:style-name="entry" table:number-rows-spanned="1" table:number-columns-spanned="1">
                      <text:p text:style-name="table_al">Eén op Eén gunnen</text:p>
                      <text:p text:style-name="table_al">Teammanager</text:p>
                    </table:table-cell>
                    <table:table-cell table:style-name="entry" table:number-rows-spanned="1" table:number-columns-spanned="1">
                      <text:p text:style-name="table_al">Meervoudig onderhands</text:p>
                      <text:p text:style-name="table_al">Teammanager</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4.000 - €5.350.000*</text:p>
                    </table:table-cell>
                    <table:table-cell table:style-name="entry" table:number-rows-spanned="1" table:number-columns-spanned="1">
                      <text:p text:style-name="table_al">Nationaal</text:p>
                      <text:p text:style-name="table_al">Domeinmanager</text:p>
                    </table:table-cell>
                    <table:table-cell table:style-name="entry" table:number-rows-spanned="1" table:number-columns-spanned="1">
                      <text:p text:style-name="table_al">Europees</text:p>
                      <text:p text:style-name="table_al">Domeinmanager</text:p>
                    </table:table-cell>
                    <table:table-cell table:style-name="entry" table:number-rows-spanned="1" table:number-columns-spanned="1">
                      <text:p text:style-name="table_al">Onderhands gunnen,</text:p>
                      <text:p text:style-name="table_al">College van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5.350.000*</text:p>
                    </table:table-cell>
                    <table:table-cell table:style-name="entry" table:number-rows-spanned="1" table:number-columns-spanned="1">
                      <text:p text:style-name="table_al">Europees</text:p>
                      <text:p text:style-name="table_al">GS/alg. directeur</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 HR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ijziging in de formatie binnen het vastgestelde personeelsbudget met beperkte personele gevolgen</text:p>
                    </table:table-cell>
                    <table:table-cell table:style-name="entry" table:number-rows-spanned="1" table:number-columns-spanned="1">
                      <text:p text:style-name="table_al">Cao gemeenten jo. Rijswijkse regelingen en/of overige beleidsuitgangspunten</text:p>
                    </table:table-cell>
                    <table:table-cell table:style-name="entry" table:number-rows-spanned="1" table:number-columns-spanned="1">
                      <text:p text:style-name="table_al">GS/alg.directeur</text:p>
                    </table:table-cell>
                    <table:table-cell table:style-name="entry" table:number-rows-spanned="1" table:number-columns-spanned="1">
                      <text:p text:style-name="table_al">Alle domeinen</text:p>
                    </table:table-cell>
                    <table:table-cell table:style-name="entry" table:number-rows-spanned="1" table:number-columns-spanned="1">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uit wijziging HR21 functie</text:p>
                    </table:table-cell>
                    <table:table-cell table:style-name="entry" table:number-rows-spanned="1" table:number-columns-spanned="1">
                      <text:p text:style-name="table_al">Cao gemeenten jo. Rijswijkse regelingen en/of overige beleidsuitgangspunten</text:p>
                    </table:table-cell>
                    <table:table-cell table:style-name="entry" table:number-rows-spanned="1" table:number-columns-spanned="1">
                      <text:p text:style-name="table_al">GS/alg.directeur</text:p>
                    </table:table-cell>
                    <table:table-cell table:style-name="entry" table:number-rows-spanned="1" table:number-columns-spanned="1">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Alle teams</text:p>
                    </table:table-cell>
                    <table:table-cell table:style-name="entry" table:number-rows-spanned="1" table:number-columns-spanned="1">
                      <text:p text:style-name="table_al"/>
                      <text:p text:style-name="table_al"/>
                      <text:p text:style-name="table_al">Na indelingsadvies HRM</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angaan arbeidsovereenkomst</text:p>
                    </table:table-cell>
                    <table:table-cell table:style-name="entry" table:number-rows-spanned="1" table:number-columns-spanned="1">
                      <text:p text:style-name="table_al">Cao gemeenten jo. Rijswijkse regelingen en/of overige beleidsuitgangspunten</text:p>
                    </table:table-cell>
                    <table:table-cell table:style-name="entry" table:number-rows-spanned="1" table:number-columns-spanned="1">
                      <text:p text:style-name="table_al">GS/alg.directeur</text:p>
                      <text:p text:style-name="table_al"/>
                      <text:p text:style-name="table_al"/>
                    </table:table-cell>
                    <table:table-cell table:style-name="entry" table:number-rows-spanned="1" table:number-columns-spanned="1">
                      <text:p text:style-name="table_al"/>
                      <text:p text:style-name="table_al"/>
                      <text:p text:style-name="table_al">Alle domeinen</text:p>
                    </table:table-cell>
                    <table:table-cell table:style-name="entry" table:number-rows-spanned="1" table:number-columns-spanned="1">
                      <text:p text:style-name="table_al"/>
                      <text:p text:style-name="table_al">Alle teams</text:p>
                    </table:table-cell>
                    <table:table-cell table:style-name="entry" table:number-rows-spanned="1" table:number-columns-spanned="1">
                      <text:p text:style-name="table_al">Ondermandaat aan Strategisch Manager I is toegestaan </text:p>
                    </table:table-cell>
                  </table:table-row>
                  <table:table-row table:style-name="row">
                    <table:table-cell table:style-name="entry" table:number-rows-spanned="1" table:number-columns-spanned="1">
                      <text:p text:style-name="table_al"/>
                      <text:p text:style-name="table_al"/>
                      <text:p text:style-name="table_al">3.6</text:p>
                    </table:table-cell>
                    <table:table-cell table:style-name="entry" table:number-rows-spanned="1" table:number-columns-spanned="1">
                      <text:p text:style-name="table_al">a) Inhuur personeel</text:p>
                      <text:p text:style-name="table_al">Binnen exploitatiebudget</text:p>
                      <text:p text:style-name="table_al">Binnen vacatureruimte</text:p>
                    </table:table-cell>
                    <table:table-cell table:style-name="entry" table:number-rows-spanned="1" table:number-columns-spanned="1">
                      <text:p text:style-name="table_al">Inkoop- en aanbestedingsbeleid</text:p>
                    </table:table-cell>
                    <table:table-cell table:style-name="entry" table:number-rows-spanned="1" table:number-columns-spanned="1">
                      <text:p text:style-name="table_al">GS/Alg. Directeur</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Alle teams</text:p>
                    </table:table-cell>
                    <table:table-cell table:style-name="entry" table:number-rows-spanned="1" table:number-columns-spanned="1">
                      <text:p text:style-name="table_al"/>
                      <text:p text:style-name="table_al"/>
                      <text:p text:style-name="table_al">Inkoop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verig inhuur</text:p>
                    </table:table-cell>
                    <table:table-cell table:style-name="entry" table:number-rows-spanned="1" table:number-columns-spanned="1">
                      <text:p text:style-name="table_al">Inkoop- en aanbestedingsbeleid</text:p>
                    </table:table-cell>
                    <table:table-cell table:style-name="entry" table:number-rows-spanned="1" table:number-columns-spanned="1">
                      <text:p text:style-name="table_al">GS/alg.directeur</text:p>
                      <text:p text:style-name="table_al">Strategisch Manager I</text:p>
                    </table:table-cell>
                    <table:table-cell table:style-name="entry" table:number-rows-spanned="1" table:number-columns-spanned="1">
                      <text:p text:style-name="table_al"/>
                      <text:p text:style-name="table_al">Alle domeinen</text:p>
                    </table:table-cell>
                    <table:table-cell table:style-name="entry" table:number-rows-spanned="1" table:number-columns-spanned="1">
                      <text:p text:style-name="table_al"/>
                      <text:p text:style-name="table_al">Alle teams</text:p>
                    </table:table-cell>
                    <table:table-cell table:style-name="entry" table:number-rows-spanned="1" table:number-columns-spanned="1">
                      <text:p text:style-name="table_al">Via flextender</text:p>
                    </table:table-cell>
                  </table:table-row>
                  <table:table-row table:style-name="row">
                    <table:table-cell table:style-name="entry" table:number-rows-spanned="1" table:number-columns-spanned="1">
                      <text:p text:style-name="table_al"/>
                      <text:p text:style-name="table_al"/>
                      <text:p text:style-name="table_al">3.8</text:p>
                    </table:table-cell>
                    <table:table-cell table:style-name="entry" table:number-rows-spanned="1" table:number-columns-spanned="1">
                      <text:p text:style-name="table_al">Functioneren</text:p>
                      <text:p text:style-name="table_al">Maken van resultaatafspraken (startgesprek)</text:p>
                      <text:p text:style-name="table_al">Voortgangsgesprekken</text:p>
                      <text:p text:style-name="table_al">Vastleggen van het functioneren</text:p>
                      <text:p text:style-name="table_al">Beoordelen van het functioneren</text:p>
                    </table:table-cell>
                    <table:table-cell table:style-name="entry" table:number-rows-spanned="1" table:number-columns-spanned="1">
                      <text:p text:style-name="table_al">Cao gemeenten jo. Rijswijkse regelingen en/of overige beleidsuitgangspunten</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3.9</text:p>
                    </table:table-cell>
                    <table:table-cell table:style-name="entry" table:number-rows-spanned="1" table:number-columns-spanned="1">
                      <text:p text:style-name="table_al">Ontwikkeling</text:p>
                      <text:p text:style-name="table_al">Maken van afspraken over persoonlijke ontwikkeling en training en opleiding</text:p>
                      <text:p text:style-name="table_al">Potentieelbeoordeling</text:p>
                    </table:table-cell>
                    <table:table-cell table:style-name="entry" table:number-rows-spanned="1" table:number-columns-spanned="1">
                      <text:p text:style-name="table_al">Cao gemeenten jo. Rijswijkse regelingen en/of overige beleidsuitgangspunten</text:p>
                    </table:table-cell>
                    <table:table-cell table:style-name="entry" table:number-rows-spanned="1" table:number-columns-spanned="1">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
                        <text:span text:style-name="nadrukvet">Salaris, salaristoelagen</text:span>
                      </text:p>
                      <text:p text:style-name="table_al">
                        <text:span text:style-name="nadrukvet">en vergoe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en waarderen functies</text:p>
                    </table:table-cell>
                    <table:table-cell table:style-name="entry" table:number-rows-spanned="1" table:number-columns-spanned="1">
                      <text:p text:style-name="table_al">Cao gemeenten jo. Rijswijkse regelingen en/of overige beleidsuitgangspunten</text:p>
                    </table:table-cell>
                    <table:table-cell table:style-name="entry" table:number-rows-spanned="1" table:number-columns-spanned="1">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eenkomen van het salaris</text:p>
                    </table:table-cell>
                    <table:table-cell table:style-name="entry" table:number-rows-spanned="1" table:number-columns-spanned="1">
                      <text:p text:style-name="table_al">Cao gemeenten jo. Rijswijkse regelingen en/of overige beleidsuitgangspunten</text:p>
                    </table:table-cell>
                    <table:table-cell table:style-name="entry" table:number-rows-spanned="1" table:number-columns-spanned="1">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larisverhoging</text:p>
                    </table:table-cell>
                    <table:table-cell table:style-name="entry" table:number-rows-spanned="1" table:number-columns-spanned="1">
                      <text:p text:style-name="table_al">Cao gemeenten jo. Rijswijkse regelingen en/of overige beleidsuitgangspunten</text:p>
                    </table:table-cell>
                    <table:table-cell table:style-name="entry" table:number-rows-spanned="1" table:number-columns-spanned="1">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aging salarisschaal</text:p>
                    </table:table-cell>
                    <table:table-cell table:style-name="entry" table:number-rows-spanned="1" table:number-columns-spanned="1">
                      <text:p text:style-name="table_al">Cao gemeenten jo. Rijswijkse regelingen en/of overige beleidsuitgangspunten</text:p>
                    </table:table-cell>
                    <table:table-cell table:style-name="entry" table:number-rows-spanned="1" table:number-columns-spanned="1">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unctioneringstoelage</text:p>
                    </table:table-cell>
                    <table:table-cell table:style-name="entry" table:number-rows-spanned="1" table:number-columns-spanned="1">
                      <text:p text:style-name="table_al">Cao gemeenten jo. Rijswijkse regelingen en/of overige beleidsuitgangspunten</text:p>
                    </table:table-cell>
                    <table:table-cell table:style-name="entry" table:number-rows-spanned="1" table:number-columns-spanned="1">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beidsmarkttoelage</text:p>
                    </table:table-cell>
                    <table:table-cell table:style-name="entry" table:number-rows-spanned="1" table:number-columns-spanned="1">
                      <text:p text:style-name="table_al">Cao gemeenten jo. Rijswijkse regelingen en/of overige beleidsuitgangspunten</text:p>
                    </table:table-cell>
                    <table:table-cell table:style-name="entry" table:number-rows-spanned="1" table:number-columns-spanned="1">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nemingstoelage</text:p>
                    </table:table-cell>
                    <table:table-cell table:style-name="entry" table:number-rows-spanned="1" table:number-columns-spanned="1">
                      <text:p text:style-name="table_al">Cao gemeenten jo. Rijswijkse regelingen en/of overige beleidsuitgangspunten</text:p>
                    </table:table-cell>
                    <table:table-cell table:style-name="entry" table:number-rows-spanned="1" table:number-columns-spanned="1">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dagvenstertoelage</text:p>
                    </table:table-cell>
                    <table:table-cell table:style-name="entry" table:number-rows-spanned="1" table:number-columns-spanned="1">
                      <text:p text:style-name="table_al">Cao gemeenten jo. Rijswijkse regelingen en/of overige beleidsuitgangspunten</text:p>
                    </table:table-cell>
                    <table:table-cell table:style-name="entry" table:number-rows-spanned="1" table:number-columns-spanned="1">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ntietoelage</text:p>
                    </table:table-cell>
                    <table:table-cell table:style-name="entry" table:number-rows-spanned="1" table:number-columns-spanned="1">
                      <text:p text:style-name="table_al">Cao gemeenten jo. Rijswijkse regelingen en/of overige beleidsuitgangspunten</text:p>
                    </table:table-cell>
                    <table:table-cell table:style-name="entry" table:number-rows-spanned="1" table:number-columns-spanned="1">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tekend functioneren of bijzondere prestaties</text:p>
                    </table:table-cell>
                    <table:table-cell table:style-name="entry" table:number-rows-spanned="1" table:number-columns-spanned="1">
                      <text:p text:style-name="table_al">Cao gemeenten jo. Rijswijkse regelingen en/of overige beleidsuitgangspunten</text:p>
                    </table:table-cell>
                    <table:table-cell table:style-name="entry" table:number-rows-spanned="1" table:number-columns-spanned="1">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werkvergoeding</text:p>
                    </table:table-cell>
                    <table:table-cell table:style-name="entry" table:number-rows-spanned="1" table:number-columns-spanned="1">
                      <text:p text:style-name="table_al">Cao gemeenten jo. Rijswijkse regelingen en/of overige beleidsuitgangspunten</text:p>
                    </table:table-cell>
                    <table:table-cell table:style-name="entry" table:number-rows-spanned="1" table:number-columns-spanned="1">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oeding bhv, ehbo en interventieteam</text:p>
                    </table:table-cell>
                    <table:table-cell table:style-name="entry" table:number-rows-spanned="1" table:number-columns-spanned="1">
                      <text:p text:style-name="table_al">Cao gemeenten jo. Rijswijkse regelingen en/of overige beleidsuitgangspunten</text:p>
                    </table:table-cell>
                    <table:table-cell table:style-name="entry" table:number-rows-spanned="1" table:number-columns-spanned="1">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3.12</text:p>
                    </table:table-cell>
                    <table:table-cell table:style-name="entry" table:number-rows-spanned="1" table:number-columns-spanned="1">
                      <text:p text:style-name="table_al">
                        <text:span text:style-name="nadrukvet">Overige arbeidsvoorwaarden</text:span>
                      </text:p>
                      <text:p text:style-name="table_al">Verlenging arbeidsovereenkomst bepaalde tijd</text:p>
                    </table:table-cell>
                    <table:table-cell table:style-name="entry" table:number-rows-spanned="1" table:number-columns-spanned="1">
                      <text:p text:style-name="table_al">BW</text:p>
                      <text:p text:style-name="table_al">Cao gemeenten jo. Rijswijkse regelingen en/of overige beleidsuitgangspunten</text:p>
                    </table:table-cell>
                    <table:table-cell table:style-name="entry" table:number-rows-spanned="1" table:number-columns-spanned="1">
                      <text:p text:style-name="table_al"/>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praken over werktijden: het verstrekken van een opdracht tot het verrichten van overwerk, onregelmatige dienst, beschikbaarheidsdienst etc.</text:p>
                    </table:table-cell>
                    <table:table-cell table:style-name="entry" table:number-rows-spanned="1" table:number-columns-spanned="1">
                      <text:p text:style-name="table_al">Cao gemeenten jo. Rijswijkse regelingen en/of overige beleidsuitgangspunten</text:p>
                    </table:table-cell>
                    <table:table-cell table:style-name="entry" table:number-rows-spanned="1" table:number-columns-spanned="1">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kennen van vergoedingen van schade.</text:p>
                    </table:table-cell>
                    <table:table-cell table:style-name="entry" table:number-rows-spanned="1" table:number-columns-spanned="1">
                      <text:p text:style-name="table_al">Cao gemeenten jo. Rijswijkse regelingen en/of overige beleidsuitgangspunten</text:p>
                    </table:table-cell>
                    <table:table-cell table:style-name="entry" table:number-rows-spanned="1" table:number-columns-spanned="1">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nstkleding: Het aanwijzen van werknemers in de zin van de Cao gemeenten, die voor het aanschaffen en aanvullen van dienstkleding een jaarlijkse toelage ontvangen.</text:p>
                    </table:table-cell>
                    <table:table-cell table:style-name="entry" table:number-rows-spanned="1" table:number-columns-spanned="1">
                      <text:p text:style-name="table_al">Cao gemeenten jo. Rijswijkse regelingen en/of overige beleidsuitgangspunten</text:p>
                    </table:table-cell>
                    <table:table-cell table:style-name="entry" table:number-rows-spanned="1" table:number-columns-spanned="1">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prakelijkstellen werknemer  (de werknemer kan worden verplicht tot gehele of gedeeltelijke vergoeding van door de gemeente geleden schade, incl. gemeentelijke eigendommen, voor zover deze aan zijn schuld of nalatigheid is te wijten)</text:p>
                    </table:table-cell>
                    <table:table-cell table:style-name="entry" table:number-rows-spanned="1" table:number-columns-spanned="1">
                      <text:p text:style-name="table_al">Cao gemeenten jo. Rijswijkse regelingen en/of overige beleidsuitgangspunten</text:p>
                    </table:table-cell>
                    <table:table-cell table:style-name="entry" table:number-rows-spanned="1" table:number-columns-spanned="1">
                      <text:p text:style-name="table_al"/>
                      <text:p text:style-name="table_al"/>
                      <text:p text:style-name="table_al"/>
                      <text:p text:style-name="table_al">GS/alg.directeur</text:p>
                    </table:table-cell>
                    <table:table-cell table:style-name="entry" table:number-rows-spanned="1" table:number-columns-spanned="1">
                      <text:p text:style-name="table_al"/>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toestaan nevenwerkzaamheden.</text:p>
                    </table:table-cell>
                    <table:table-cell table:style-name="entry" table:number-rows-spanned="1" table:number-columns-spanned="1">
                      <text:p text:style-name="table_al">Cao gemeenten jo. Rijswijkse regelingen en/of overige beleidsuitgangspunten</text:p>
                    </table:table-cell>
                    <table:table-cell table:style-name="entry" table:number-rows-spanned="1" table:number-columns-spanned="1">
                      <text:p text:style-name="table_al"/>
                      <text:p text:style-name="table_al">GS/alg.directeur</text:p>
                    </table:table-cell>
                    <table:table-cell table:style-name="entry" table:number-rows-spanned="1" table:number-columns-spanned="1">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Alle teams</text:p>
                    </table:table-cell>
                    <table:table-cell table:style-name="entry" table:number-rows-spanned="1" table:number-columns-spanned="1">
                      <text:p text:style-name="table_al">Ondermandaat aan Strategisch Manager I is toegestaan</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verlenen van zwangerschaps- en bevallingsverlof.</text:p>
                    </table:table-cell>
                    <table:table-cell table:style-name="entry" table:number-rows-spanned="1" table:number-columns-spanned="1">
                      <text:p text:style-name="table_al">Cao gemeenten jo. Rijswijkse regelingen en/of overige beleidsuitgangspunten</text:p>
                    </table:table-cell>
                    <table:table-cell table:style-name="entry" table:number-rows-spanned="1" table:number-columns-spanned="1">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ouderschapsverlof.</text:p>
                    </table:table-cell>
                    <table:table-cell table:style-name="entry" table:number-rows-spanned="1" table:number-columns-spanned="1">
                      <text:p text:style-name="table_al">Cao gemeenten jo. Rijswijkse regelingen en/of overige beleidsuitgangspunten</text:p>
                    </table:table-cell>
                    <table:table-cell table:style-name="entry" table:number-rows-spanned="1" table:number-columns-spanned="1">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
                      <text:p text:style-name="table_al">Besluit over declaratie (overige) kosten.</text:p>
                    </table:table-cell>
                    <table:table-cell table:style-name="entry" table:number-rows-spanned="1" table:number-columns-spanned="1">
                      <text:p text:style-name="table_al">Cao gemeenten jo. Rijswijkse regelingen en/of overige beleidsuitgangspunten</text:p>
                    </table:table-cell>
                    <table:table-cell table:style-name="entry" table:number-rows-spanned="1" table:number-columns-spanned="1">
                      <text:p text:style-name="table_al">GS/Alg. Directeur</text:p>
                      <text:p text:style-name="table_al">Strategisch Manager I Tactisch Leidinggevende I</text:p>
                    </table:table-cell>
                    <table:table-cell table:style-name="entry" table:number-rows-spanned="1" table:number-columns-spanned="1">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text:span text:style-name="nadrukvet">a) Sancties Tactisch Leidinggevende I en medewerkers</text:span>
                      </text:p>
                      <text:p text:style-name="table_al">waarschuwing</text:p>
                      <text:p text:style-name="table_al">schriftelijke berisping</text:p>
                      <text:p text:style-name="table_al">geen arbeid geen loon</text:p>
                      <text:p text:style-name="table_al">loonopschorting/-staking</text:p>
                      <text:p text:style-name="table_al">schorsing met behoud van loon</text:p>
                      <text:p text:style-name="table_al">ontslag op staande voet</text:p>
                      <text:p text:style-name="table_al"/>
                    </table:table-cell>
                    <table:table-cell table:style-name="entry" table:number-rows-spanned="1" table:number-columns-spanned="1">
                      <text:p text:style-name="table_al">Art. 7:660 ev. BW</text:p>
                      <text:p text:style-name="table_al"/>
                      <text:p text:style-name="table_al">Cao gemeenten jo. Rijswijkse regelingen en/of overige beleidsuitgangspunten</text:p>
                      <text:p text:style-name="table_al"/>
                    </table:table-cell>
                    <table:table-cell table:style-name="entry" table:number-rows-spanned="1" table:number-columns-spanned="1">
                      <text:p text:style-name="table_al"/>
                      <text:p text:style-name="table_al"/>
                      <text:p text:style-name="table_al"/>
                      <text:p text:style-name="table_al">GS/alg.directeur </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
                      <text:p text:style-name="table_al"/>
                      <text:p text:style-name="table_al"/>
                      <text:p text:style-name="table_al">Alle teams</text:p>
                    </table:table-cell>
                    <table:table-cell table:style-name="entry" table:number-rows-spanned="1" table:number-columns-spanned="1">
                      <text:p text:style-name="table_al"/>
                      <text:p text:style-name="table_al">Sancties kunnen voorwaardelijk worden opgelegd. Ondermandaat aan Strategisch Manager I is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Schorsing als ordemaatregel</text:p>
                    </table:table-cell>
                    <table:table-cell table:style-name="entry" table:number-rows-spanned="1" table:number-columns-spanned="1">
                      <text:p text:style-name="table_al">Cao gemeenten jo. Rijswijkse regelingen en/of overige beleidsuitgangspunten</text:p>
                    </table:table-cell>
                    <table:table-cell table:style-name="entry" table:number-rows-spanned="1" table:number-columns-spanned="1">
                      <text:p text:style-name="table_al">GS/alg.directeur </text:p>
                      <text:p text:style-name="table_al">Strategisch manager I</text:p>
                      <text:p text:style-name="table_al"/>
                    </table:table-cell>
                    <table:table-cell table:style-name="entry" table:number-rows-spanned="1" table:number-columns-spanned="1">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ussentijds beëindigen van de arbeidsovereenkomst voor bepaalde tijd;</text:p>
                    </table:table-cell>
                    <table:table-cell table:style-name="entry" table:number-rows-spanned="1" table:number-columns-spanned="1">
                      <text:p text:style-name="table_al">BW </text:p>
                      <text:p text:style-name="table_al"/>
                      <text:p text:style-name="table_al"/>
                    </table:table-cell>
                    <table:table-cell table:style-name="entry" table:number-rows-spanned="1" table:number-columns-spanned="1">
                      <text:p text:style-name="table_al"/>
                      <text:p text:style-name="table_al"/>
                      <text:p text:style-name="table_al">GS/alg. directeur</text:p>
                    </table:table-cell>
                    <table:table-cell table:style-name="entry" table:number-rows-spanned="1" table:number-columns-spanned="1">
                      <text:p text:style-name="table_al"/>
                      <text:p text:style-name="table_al">Alle domeinen</text:p>
                    </table:table-cell>
                    <table:table-cell table:style-name="entry" table:number-rows-spanned="1" table:number-columns-spanned="1">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slag wegens disfunctioneren</text:p>
                    </table:table-cell>
                    <table:table-cell table:style-name="entry" table:number-rows-spanned="1" table:number-columns-spanned="1">
                      <text:p text:style-name="table_al">BW</text:p>
                      <text:p text:style-name="table_al"/>
                      <text:p text:style-name="table_al">Cao gemeenten jo. Rijswijkse regelingen en/of overige beleidsuitgangspunten</text:p>
                    </table:table-cell>
                    <table:table-cell table:style-name="entry" table:number-rows-spanned="1" table:number-columns-spanned="1">
                      <text:p text:style-name="table_al">GS/alg. directeur</text:p>
                    </table:table-cell>
                    <table:table-cell table:style-name="entry" table:number-rows-spanned="1" table:number-columns-spanned="1">
                      <text:p text:style-name="table_al"/>
                      <text:p text:style-name="table_al">Alle domeinen</text:p>
                    </table:table-cell>
                    <table:table-cell table:style-name="entry" table:number-rows-spanned="1" table:number-columns-spanned="1">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ëindigen van de arbeidsovereenkomst wegens gedeeltelijke of volledige arbeidsongeschiktheid;</text:p>
                    </table:table-cell>
                    <table:table-cell table:style-name="entry" table:number-rows-spanned="1" table:number-columns-spanned="1">
                      <text:p text:style-name="table_al">BW</text:p>
                      <text:p text:style-name="table_al"/>
                      <text:p text:style-name="table_al">Cao gemeenten jo. Rijswijkse regelingen en/of overige beleidsuitgangspunten</text:p>
                    </table:table-cell>
                    <table:table-cell table:style-name="entry" table:number-rows-spanned="1" table:number-columns-spanned="1">
                      <text:p text:style-name="table_al">GS/alg. directeur</text:p>
                    </table:table-cell>
                    <table:table-cell table:style-name="entry" table:number-rows-spanned="1" table:number-columns-spanned="1">
                      <text:p text:style-name="table_al"/>
                      <text:p text:style-name="table_al">Alle domeinen</text:p>
                    </table:table-cell>
                    <table:table-cell table:style-name="entry" table:number-rows-spanned="1" table:number-columns-spanned="1">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ëindigen van de arbeidsovereenkomst op andere gronden (zoals verwijtbaar handelen, verstoorde arbeidsverhoudingen);</text:p>
                    </table:table-cell>
                    <table:table-cell table:style-name="entry" table:number-rows-spanned="1" table:number-columns-spanned="1">
                      <text:p text:style-name="table_al">BW</text:p>
                      <text:p text:style-name="table_al"/>
                      <text:p text:style-name="table_al">Cao gemeenten jo. Rijswijkse regelingen en/of overige beleidsuitgangspunten</text:p>
                    </table:table-cell>
                    <table:table-cell table:style-name="entry" table:number-rows-spanned="1" table:number-columns-spanned="1">
                      <text:p text:style-name="table_al">GS/alg. directeur</text:p>
                    </table:table-cell>
                    <table:table-cell table:style-name="entry" table:number-rows-spanned="1" table:number-columns-spanned="1">
                      <text:p text:style-name="table_al"/>
                      <text:p text:style-name="table_al">Alle domeinen</text:p>
                    </table:table-cell>
                    <table:table-cell table:style-name="entry" table:number-rows-spanned="1" table:number-columns-spanned="1">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ëindigen van de arbeidsovereenkomst wegens het bereiken van de AOW-gerechtigde leeftijd;</text:p>
                    </table:table-cell>
                    <table:table-cell table:style-name="entry" table:number-rows-spanned="1" table:number-columns-spanned="1">
                      <text:p text:style-name="table_al">BW</text:p>
                      <text:p text:style-name="table_al"/>
                      <text:p text:style-name="table_al">Cao gemeenten jo. Rijswijkse regelingen en/of overige beleidsuitgangspunten</text:p>
                    </table:table-cell>
                    <table:table-cell table:style-name="entry" table:number-rows-spanned="1" table:number-columns-spanned="1">
                      <text:p text:style-name="table_al"/>
                      <text:p text:style-name="table_al">GS/alg. directeur</text:p>
                    </table:table-cell>
                    <table:table-cell table:style-name="entry" table:number-rows-spanned="1" table:number-columns-spanned="1">
                      <text:p text:style-name="table_al"/>
                      <text:p text:style-name="table_al">Alle domeinen</text:p>
                    </table:table-cell>
                    <table:table-cell table:style-name="entry" table:number-rows-spanned="1" table:number-columns-spanned="1">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3.17</text:p>
                    </table:table-cell>
                    <table:table-cell table:style-name="entry" table:number-rows-spanned="1" table:number-columns-spanned="1">
                      <text:p text:style-name="table_al">
                        <text:span text:style-name="nadrukvet">Welzijn</text:span>
                      </text:p>
                      <text:p text:style-name="table_al">a)</text:p>
                      <text:p text:style-name="table_al">Bedrijfsveiligheidszorg ARBO</text:p>
                      <text:p text:style-name="table_al">Instellen werkplekonderzoek</text:p>
                    </table:table-cell>
                    <table:table-cell table:style-name="entry" table:number-rows-spanned="1" table:number-columns-spanned="1">
                      <text:p text:style-name="table_al">BW</text:p>
                      <text:p text:style-name="table_al"/>
                      <text:p text:style-name="table_al">Cao gemeenten jo. Rijswijkse regelingen en/of overige beleidsuitgangspunten</text:p>
                    </table:table-cell>
                    <table:table-cell table:style-name="entry" table:number-rows-spanned="1" table:number-columns-spanned="1">
                      <text:p text:style-name="table_al">GS/Alg. Directeur</text:p>
                      <text:p text:style-name="table_al">Strategisch Manager I Tactisch Leidinggevende I</text:p>
                    </table:table-cell>
                    <table:table-cell table:style-name="entry" table:number-rows-spanned="1" table:number-columns-spanned="1">
                      <text:p text:style-name="table_al"/>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ext:p text:style-name="table_al">Instellen geneeskundig onderzoek met instemming werknemer</text:p>
                      <text:p text:style-name="table_al">Het beslissen over het in zeer bijzondere gevallen verstrekken aan werknemers van renteloze voorschotten</text:p>
                    </table:table-cell>
                    <table:table-cell table:style-name="entry" table:number-rows-spanned="1" table:number-columns-spanned="1">
                      <text:p text:style-name="table_al">Cao gemeenten jo. Rijswijkse regelingen en/of overige beleidsuitgangspunten</text:p>
                    </table:table-cell>
                    <table:table-cell table:style-name="entry" table:number-rows-spanned="1" table:number-columns-spanned="1">
                      <text:p text:style-name="table_al"/>
                      <text:p text:style-name="table_al">GS/alg. directeur</text:p>
                    </table:table-cell>
                    <table:table-cell table:style-name="entry" table:number-rows-spanned="1" table:number-columns-spanned="1">
                      <text:p text:style-name="table_al">Alle domeinen</text:p>
                    </table:table-cell>
                    <table:table-cell table:style-name="entry" table:number-rows-spanned="1" table:number-columns-spanned="1">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3.18</text:p>
                    </table:table-cell>
                    <table:table-cell table:style-name="entry" table:number-rows-spanned="1" table:number-columns-spanned="1">
                      <text:p text:style-name="table_al">
                        <text:span text:style-name="nadrukvet">Vertegenwoordiging gemeente in rechtspositionele geschillen</text:span>
                      </text:p>
                      <text:p text:style-name="table_al">Het initiëren en voeren van alle rechtsgedingen namens</text:p>
                      <text:p text:style-name="table_al">de gemeente of het gemeentebestuur</text:p>
                    </table:table-cell>
                    <table:table-cell table:style-name="entry" table:number-rows-spanned="1" table:number-columns-spanned="1">
                      <text:p text:style-name="table_al">BW</text:p>
                      <text:p text:style-name="table_al"/>
                      <text:p text:style-name="table_al">Cao gemeenten jo. Rijswijkse regelingen en/of overige beleidsuitgangspunten</text:p>
                    </table:table-cell>
                    <table:table-cell table:style-name="entry" table:number-rows-spanned="1" table:number-columns-spanned="1">
                      <text:p text:style-name="table_al">GS/Alg. Directeur Strategisch Manager I Tactisch Leidinggevende I</text:p>
                    </table:table-cell>
                    <table:table-cell table:style-name="entry" table:number-rows-spanned="1" table:number-columns-spanned="1">
                      <text:p text:style-name="table_al"/>
                      <text:p text:style-name="table_al">Alle domeinen</text:p>
                    </table:table-cell>
                    <table:table-cell table:style-name="entry" table:number-rows-spanned="1" table:number-columns-spanned="1">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 Bedrijfsvo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4.1</text:p>
                    </table:table-cell>
                    <table:table-cell table:style-name="entry" table:number-rows-spanned="1" table:number-columns-spanned="1">
                      <text:p text:style-name="table_al"/>
                      <text:p text:style-name="table_al">Aanpassen rente / annuïteit</text:p>
                    </table:table-cell>
                    <table:table-cell table:style-name="entry" table:number-rows-spanned="1" table:number-columns-spanned="1">
                      <text:p text:style-name="table_al">Financieringsregeling huisvesting gemeenteambtenaren</text:p>
                    </table:table-cell>
                    <table:table-cell table:style-name="entry" table:number-rows-spanned="1" table:number-columns-spanned="1">
                      <text:p text:style-name="table_al">GS/Alg. Directeur Strategisch Manager I Tactisch Leidinggevende I</text:p>
                      <text:p text:style-name="table_al">Adviseur IV</text:p>
                    </table:table-cell>
                    <table:table-cell table:style-name="entry" table:number-rows-spanned="1" table:number-columns-spanned="1">
                      <text:p text:style-name="table_al"/>
                      <text:p text:style-name="table_al">Bedrijfsvoering</text:p>
                    </table:table-cell>
                    <table:table-cell table:style-name="entry" table:number-rows-spanned="1" table:number-columns-spanned="1">
                      <text:p text:style-name="table_al"/>
                      <text:p text:style-name="table_al">Advies &amp; Contr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4.2</text:p>
                    </table:table-cell>
                    <table:table-cell table:style-name="entry" table:number-rows-spanned="1" table:number-columns-spanned="1">
                      <text:p text:style-name="table_al"/>
                      <text:p text:style-name="table_al">Het vervallen verklaren van een hypotheek (verlenen royement 'om niet').</text:p>
                    </table:table-cell>
                    <table:table-cell table:style-name="entry" table:number-rows-spanned="1" table:number-columns-spanned="1">
                      <text:p text:style-name="table_al"/>
                      <text:p text:style-name="table_al">BW 3:274</text:p>
                    </table:table-cell>
                    <table:table-cell table:style-name="entry" table:number-rows-spanned="1" table:number-columns-spanned="1">
                      <text:p text:style-name="table_al">GS/Alg. Directeur Strategisch Manager I Tactisch Leidinggevende I</text:p>
                      <text:p text:style-name="table_al">Adviseur III</text:p>
                    </table:table-cell>
                    <table:table-cell table:style-name="entry" table:number-rows-spanned="1" table:number-columns-spanned="1">
                      <text:p text:style-name="table_al"/>
                      <text:p text:style-name="table_al">Bedrijfsvoering</text:p>
                    </table:table-cell>
                    <table:table-cell table:style-name="entry" table:number-rows-spanned="1" table:number-columns-spanned="1">
                      <text:p text:style-name="table_al"/>
                      <text:p text:style-name="table_al">Advies &amp; Contr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4.3</text:p>
                    </table:table-cell>
                    <table:table-cell table:style-name="entry" table:number-rows-spanned="1" table:number-columns-spanned="1">
                      <text:p text:style-name="table_al"/>
                      <text:p text:style-name="table_al">Het aangaan, wijzigen en opzeggen van overeenkomsten voor geldleningen.</text:p>
                    </table:table-cell>
                    <table:table-cell table:style-name="entry" table:number-rows-spanned="1" table:number-columns-spanned="1">
                      <text:p text:style-name="table_al"/>
                      <text:p text:style-name="table_al"/>
                      <text:p text:style-name="table_al">Treasurystatuut</text:p>
                    </table:table-cell>
                    <table:table-cell table:style-name="entry" table:number-rows-spanned="1" table:number-columns-spanned="1">
                      <text:p text:style-name="table_al">GS/Alg. Directeur Strategisch Manager I Tactisch Leidinggevende I Adviseur III</text:p>
                      <text:p text:style-name="table_al">Adviseur IV</text:p>
                    </table:table-cell>
                    <table:table-cell table:style-name="entry" table:number-rows-spanned="1" table:number-columns-spanned="1">
                      <text:p text:style-name="table_al"/>
                      <text:p text:style-name="table_al"/>
                      <text:p text:style-name="table_al">Bedrijfsvoering</text:p>
                    </table:table-cell>
                    <table:table-cell table:style-name="entry" table:number-rows-spanned="1" table:number-columns-spanned="1">
                      <text:p text:style-name="table_al"/>
                      <text:p text:style-name="table_al"/>
                      <text:p text:style-name="table_al">Advies &amp; Contr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4.4</text:p>
                    </table:table-cell>
                    <table:table-cell table:style-name="entry" table:number-rows-spanned="1" table:number-columns-spanned="1">
                      <text:p text:style-name="table_al"/>
                      <text:p text:style-name="table_al"/>
                      <text:p text:style-name="table_al"/>
                      <text:p text:style-name="table_al">Afhandeling van (binnenkomende) ontvangen subsidies.</text:p>
                    </table:table-cell>
                    <table:table-cell table:style-name="entry" table:number-rows-spanned="1" table:number-columns-spanned="1">
                      <text:p text:style-name="table_al"/>
                      <text:p text:style-name="table_al">Voldoen aan voorschriften van subsidieregelingen (inzenden declaraties, rapportages, accountantsrapporten, gereedmeldingen e.d.)</text:p>
                    </table:table-cell>
                    <table:table-cell table:style-name="entry" table:number-rows-spanned="1" table:number-columns-spanned="1">
                      <text:p text:style-name="table_al"/>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
                      <text:p text:style-name="table_al">Bedrijfsvoering</text:p>
                    </table:table-cell>
                    <table:table-cell table:style-name="entry" table:number-rows-spanned="1" table:number-columns-spanned="1">
                      <text:p text:style-name="table_al"/>
                      <text:p text:style-name="table_al"/>
                      <text:p text:style-name="table_al"/>
                      <text:p text:style-name="table_al">Advies &amp; Contr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4.5</text:p>
                    </table:table-cell>
                    <table:table-cell table:style-name="entry" table:number-rows-spanned="1" table:number-columns-spanned="1">
                      <text:p text:style-name="table_al"/>
                      <text:p text:style-name="table_al">In rekening brengen verschuldigde annuïteiten</text:p>
                    </table:table-cell>
                    <table:table-cell table:style-name="entry" table:number-rows-spanned="1" table:number-columns-spanned="1">
                      <text:p text:style-name="table_al">Financieringsregeling</text:p>
                      <text:p text:style-name="table_al">huisvesting gemeenteambtenaren</text:p>
                    </table:table-cell>
                    <table:table-cell table:style-name="entry" table:number-rows-spanned="1" table:number-columns-spanned="1">
                      <text:p text:style-name="table_al">GS/Alg. Directeur</text:p>
                      <text:p text:style-name="table_al">Strategisch Manager I Tactisch Leidinggevende I</text:p>
                    </table:table-cell>
                    <table:table-cell table:style-name="entry" table:number-rows-spanned="1" table:number-columns-spanned="1">
                      <text:p text:style-name="table_al"/>
                      <text:p text:style-name="table_al">Bedrijfsvoering</text:p>
                    </table:table-cell>
                    <table:table-cell table:style-name="entry" table:number-rows-spanned="1" table:number-columns-spanned="1">
                      <text:p text:style-name="table_al"/>
                      <text:p text:style-name="table_al">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4.6</text:p>
                    </table:table-cell>
                    <table:table-cell table:style-name="entry" table:number-rows-spanned="1" table:number-columns-spanned="1">
                      <text:p text:style-name="table_al"/>
                      <text:p text:style-name="table_al">Mutaties in reeds verstrekte garantiegeldleningen</text:p>
                    </table:table-cell>
                    <table:table-cell table:style-name="entry" table:number-rows-spanned="1" table:number-columns-spanned="1">
                      <text:p text:style-name="table_al">Regeling deelneming Rijk in garanties van gemeente voor eigen woningen</text:p>
                    </table:table-cell>
                    <table:table-cell table:style-name="entry" table:number-rows-spanned="1" table:number-columns-spanned="1">
                      <text:p text:style-name="table_al">GS/Alg. Directeur</text:p>
                      <text:p text:style-name="table_al">Strategisch Manager I Tactisch Leidinggevende I</text:p>
                    </table:table-cell>
                    <table:table-cell table:style-name="entry" table:number-rows-spanned="1" table:number-columns-spanned="1">
                      <text:p text:style-name="table_al"/>
                      <text:p text:style-name="table_al">Bedrijfsvoering</text:p>
                    </table:table-cell>
                    <table:table-cell table:style-name="entry" table:number-rows-spanned="1" table:number-columns-spanned="1">
                      <text:p text:style-name="table_al"/>
                      <text:p text:style-name="table_al">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4.7</text:p>
                    </table:table-cell>
                    <table:table-cell table:style-name="entry" table:number-rows-spanned="1" table:number-columns-spanned="1">
                      <text:p text:style-name="table_al">Het afdoen van zaken betrekking hebbende op de uitvoering van de Verordening Straatnaamgeving en Huisnummering.</text:p>
                    </table:table-cell>
                    <table:table-cell table:style-name="entry" table:number-rows-spanned="1" table:number-columns-spanned="1">
                      <text:p text:style-name="table_al">Verordening Straatnaamgeving en Huisnummering</text:p>
                    </table:table-cell>
                    <table:table-cell table:style-name="entry" table:number-rows-spanned="1" table:number-columns-spanned="1">
                      <text:p text:style-name="table_al">GS/Alg. Directeur Strategisch Manager I Tactisch Leidinggevende I</text:p>
                      <text:p text:style-name="table_al">Adviseur IV</text:p>
                    </table:table-cell>
                    <table:table-cell table:style-name="entry" table:number-rows-spanned="1" table:number-columns-spanned="1">
                      <text:p text:style-name="table_al"/>
                      <text:p text:style-name="table_al">Bedrijfsvoering</text:p>
                    </table:table-cell>
                    <table:table-cell table:style-name="entry" table:number-rows-spanned="1" table:number-columns-spanned="1">
                      <text:p text:style-name="table_al"/>
                      <text:p text:style-name="table_al">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4.8</text:p>
                    </table:table-cell>
                    <table:table-cell table:style-name="entry" table:number-rows-spanned="1" table:number-columns-spanned="1">
                      <text:p text:style-name="table_al">a. Het afdoen van zaken betrekking hebbende op de uitvoering en beheer van de Wet basisregistraties adressen en gebouwen.</text:p>
                    </table:table-cell>
                    <table:table-cell table:style-name="entry" table:number-rows-spanned="1" table:number-columns-spanned="1">
                      <text:p text:style-name="table_al">Artikel 2, 10, lid 1. sub b en 10,</text:p>
                      <text:p text:style-name="table_al">lid 2, 11, 14, 14a, 15, 37, 38</text:p>
                      <text:p text:style-name="table_al">39, 40 en 41 Wet basisregistraties adressen en gebouwen (Wet Bag)</text:p>
                      <text:p text:style-name="table_al"/>
                      <text:p text:style-name="table_al">Artikel 7 en 8 Wet Bag</text:p>
                    </table:table-cell>
                    <table:table-cell table:style-name="entry" table:number-rows-spanned="1" table:number-columns-spanned="1">
                      <text:p text:style-name="table_al"/>
                      <text:p text:style-name="table_al">GS/alg. directeur Strategisch manager I Tactisch leidinggevende I Adviseur IV</text:p>
                      <text:p text:style-name="table_al">Medewerker Beleidsuitvoering I Medewerker Beleidsuitvoering II Medewerker Ontwikkeling III Medewerker Ontwerp &amp; Voorbereiding V</text:p>
                    </table:table-cell>
                    <table:table-cell table:style-name="entry" table:number-rows-spanned="1" table:number-columns-spanned="1">
                      <text:p text:style-name="table_al"/>
                      <text:p text:style-name="table_al"/>
                      <text:p text:style-name="table_al">Bedrijfsvoering</text:p>
                    </table:table-cell>
                    <table:table-cell table:style-name="entry" table:number-rows-spanned="1" table:number-columns-spanned="1">
                      <text:p text:style-name="table_al"/>
                      <text:p text:style-name="table_al"/>
                      <text:p text:style-name="table_al">Informatie</text:p>
                    </table:table-cell>
                    <table:table-cell table:style-name="entry" table:number-rows-spanned="1" table:number-columns-spanned="1">
                      <text:p text:style-name="table_al"/>
                      <text:p text:style-name="table_al"/>
                      <text:p text:style-name="table_al">In geval van mogelijke tegenstrijdigheid met beleid, richtlijnen e.d. dient vooraf terug- koppeling plaats te vinden naar portefeuille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aststellen van de definitieve geometrie van</text:p>
                      <text:p text:style-name="table_al">panden en verblijfsobjecten.</text:p>
                    </table:table-cell>
                    <table:table-cell table:style-name="entry" table:number-rows-spanned="1" table:number-columns-spanned="1">
                      <text:p text:style-name="table_al">Artikel 10, lid 1, sub b Wet Bag</text:p>
                    </table:table-cell>
                    <table:table-cell table:style-name="entry" table:number-rows-spanned="1" table:number-columns-spanned="1">
                      <text:p text:style-name="table_al">GS/alg. directeur Strategisch manager I Tactisch leidinggevende I Adviseur IV</text:p>
                      <text:p text:style-name="table_al">Medewerker Beleidsuitvoering I Medewerker Beleidsuitvoering II Medewerker Ontwikkeling III Medewerker Ontwerp &amp; Voorbereiding V</text:p>
                    </table:table-cell>
                    <table:table-cell table:style-name="entry" table:number-rows-spanned="1" table:number-columns-spanned="1">
                      <text:p text:style-name="table_al"/>
                      <text:p text:style-name="table_al"/>
                      <text:p text:style-name="table_al">Bedrijfsvoering</text:p>
                    </table:table-cell>
                    <table:table-cell table:style-name="entry" table:number-rows-spanned="1" table:number-columns-spanned="1">
                      <text:p text:style-name="table_al"/>
                      <text:p text:style-name="table_al"/>
                      <text:p text:style-name="table_al">Informatie</text:p>
                    </table:table-cell>
                    <table:table-cell table:style-name="entry" table:number-rows-spanned="1" table:number-columns-spanned="1">
                      <text:p text:style-name="table_al"/>
                      <text:p text:style-name="table_al">In geval van mogelijke tegenstrijdigheid met beleid, richtlijnen e.d. dient vooraf terug- koppeling plaats te vinden naar portefeuille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opmaken van een procesverbaal van constatering.</text:p>
                    </table:table-cell>
                    <table:table-cell table:style-name="entry" table:number-rows-spanned="1" table:number-columns-spanned="1">
                      <text:p text:style-name="table_al">Artikel 10, lid 1, sub b Wet Bag</text:p>
                    </table:table-cell>
                    <table:table-cell table:style-name="entry" table:number-rows-spanned="1" table:number-columns-spanned="1">
                      <text:p text:style-name="table_al">GS/alg. directeur Strategisch manager I Tactisch leidinggevende I Adviseur IV</text:p>
                      <text:p text:style-name="table_al">Medewerker Beleidsuitvoering I Medewerker Beleidsuitvoering II Medewerker Ontwikkeling III Medewerker Ontwerp &amp; Voorbereiding V</text:p>
                    </table:table-cell>
                    <table:table-cell table:style-name="entry" table:number-rows-spanned="1" table:number-columns-spanned="1">
                      <text:p text:style-name="table_al"/>
                      <text:p text:style-name="table_al"/>
                      <text:p text:style-name="table_al"/>
                      <text:p text:style-name="table_al">Bedrijfsvoering</text:p>
                    </table:table-cell>
                    <table:table-cell table:style-name="entry" table:number-rows-spanned="1" table:number-columns-spanned="1">
                      <text:p text:style-name="table_al"/>
                      <text:p text:style-name="table_al"/>
                      <text:p text:style-name="table_al"/>
                      <text:p text:style-name="table_al">Informatie</text:p>
                    </table:table-cell>
                    <table:table-cell table:style-name="entry" table:number-rows-spanned="1" table:number-columns-spanned="1">
                      <text:p text:style-name="table_al"/>
                      <text:p text:style-name="table_al">In geval van mogelijke tegenstrijdigheid met beleid, richtlijnen e.d. dient vooraf terug- koppeling plaats te vinden naar portefeuille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opmaken va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entry" table:number-rows-spanned="1" table:number-columns-spanned="1">
                      <text:p text:style-name="table_al">Artikel 10, lid 1, sub b Wet Bag</text:p>
                    </table:table-cell>
                    <table:table-cell table:style-name="entry" table:number-rows-spanned="1" table:number-columns-spanned="1">
                      <text:p text:style-name="table_al">GS/alg. directeur Strategisch manager I Tactisch leidinggevende I Adviseur IV</text:p>
                      <text:p text:style-name="table_al">Medewerker Beleidsuitvoering I Medewerker Beleidsuitvoering II Medewerker Ontwikkeling III Medewerker Ontwerp &amp; Voorbereiding V</text:p>
                    </table:table-cell>
                    <table:table-cell table:style-name="entry" table:number-rows-spanned="1" table:number-columns-spanned="1">
                      <text:p text:style-name="table_al"/>
                      <text:p text:style-name="table_al"/>
                      <text:p text:style-name="table_al"/>
                      <text:p text:style-name="table_al">Bedrijfsvoering</text:p>
                    </table:table-cell>
                    <table:table-cell table:style-name="entry" table:number-rows-spanned="1" table:number-columns-spanned="1">
                      <text:p text:style-name="table_al"/>
                      <text:p text:style-name="table_al"/>
                      <text:p text:style-name="table_al"/>
                      <text:p text:style-name="table_al">Informatie</text:p>
                    </table:table-cell>
                    <table:table-cell table:style-name="entry" table:number-rows-spanned="1" table:number-columns-spanned="1">
                      <text:p text:style-name="table_al"/>
                      <text:p text:style-name="table_al">In geval van mogelijke tegenstrijdigheid met beleid, richtlijnen e.d. dient vooraf terug- koppeling plaats te vinden naar portefeuillehouder</text:p>
                    </table:table-cell>
                  </table:table-row>
                  <table:table-row table:style-name="row">
                    <table:table-cell table:style-name="entry" table:number-rows-spanned="1" table:number-columns-spanned="1">
                      <text:p text:style-name="table_al"/>
                      <text:p text:style-name="table_al"/>
                      <text:p text:style-name="table_al">4.9</text:p>
                    </table:table-cell>
                    <table:table-cell table:style-name="entry" table:number-rows-spanned="1" table:number-columns-spanned="1">
                      <text:p text:style-name="table_al"/>
                      <text:p text:style-name="table_al">De administratieve afhandeling van zaken betrekking hebbende op de uitvoering en beheer van de Wet Kenbaarheid Publiekrechtelijke Beperkingen Onroerende Zaken.</text:p>
                    </table:table-cell>
                    <table:table-cell table:style-name="entry" table:number-rows-spanned="1" table:number-columns-spanned="1">
                      <text:p text:style-name="table_al"/>
                      <text:p text:style-name="table_al">Wet Kenbaarheid Publiekrechtelijke Beperkingen Onroerende Zaken.</text:p>
                    </table:table-cell>
                    <table:table-cell table:style-name="entry" table:number-rows-spanned="1" table:number-columns-spanned="1">
                      <text:p text:style-name="table_al"/>
                      <text:p text:style-name="table_al">GS/Alg. Directeur Strategisch Manager I Tactisch Leidinggevende I Adviseur IV</text:p>
                    </table:table-cell>
                    <table:table-cell table:style-name="entry" table:number-rows-spanned="1" table:number-columns-spanned="1">
                      <text:p text:style-name="table_al"/>
                      <text:p text:style-name="table_al"/>
                      <text:p text:style-name="table_al">Bedrijfsvoering</text:p>
                    </table:table-cell>
                    <table:table-cell table:style-name="entry" table:number-rows-spanned="1" table:number-columns-spanned="1">
                      <text:p text:style-name="table_al"/>
                      <text:p text:style-name="table_al"/>
                      <text:p text:style-name="table_al">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4.10</text:p>
                    </table:table-cell>
                    <table:table-cell table:style-name="entry" table:number-rows-spanned="1" table:number-columns-spanned="1">
                      <text:p text:style-name="table_al">a. Het vervangen van archiefbescheiden door (digitale)</text:p>
                      <text:p text:style-name="table_al">reproducties en het opmaken en ondertekenen van het besluit tot vervanging</text:p>
                    </table:table-cell>
                    <table:table-cell table:style-name="entry" table:number-rows-spanned="1" table:number-columns-spanned="1">
                      <text:p text:style-name="table_al"/>
                      <text:p text:style-name="table_al">de Archiefwet 1995 en de uitvoeringsregeling hiervan</text:p>
                    </table:table-cell>
                    <table:table-cell table:style-name="entry" table:number-rows-spanned="1" table:number-columns-spanned="1">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Bedrijfsvoering</text:p>
                    </table:table-cell>
                    <table:table-cell table:style-name="entry" table:number-rows-spanned="1" table:number-columns-spanned="1">
                      <text:p text:style-name="table_al"/>
                      <text:p text:style-name="table_al"/>
                      <text:p text:style-name="table_al">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in eigendom overdragen van archiefbescheiden aan een andere zorgdrager en het opmaken en</text:p>
                      <text:p text:style-name="table_al">ondertekenen van een verklaring van vervreemding</text:p>
                    </table:table-cell>
                    <table:table-cell table:style-name="entry" table:number-rows-spanned="1" table:number-columns-spanned="1">
                      <text:p text:style-name="table_al"/>
                      <text:p text:style-name="table_al">de Archiefwet 1995 en de uitvoeringsregeling hiervan</text:p>
                    </table:table-cell>
                    <table:table-cell table:style-name="entry" table:number-rows-spanned="1" table:number-columns-spanned="1">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Bedrijfsvoering</text:p>
                    </table:table-cell>
                    <table:table-cell table:style-name="entry" table:number-rows-spanned="1" table:number-columns-spanned="1">
                      <text:p text:style-name="table_al"/>
                      <text:p text:style-name="table_al">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overbrengen van archiefbescheiden naar de archiefbewaarplaats inclusief het vervroegd overbrengen en het vragen van een machtiging tot opschorting van de overbrenging en het opmaken en ondertekenen van een</text:p>
                      <text:p text:style-name="table_al">verklaring van overbrenging.</text:p>
                    </table:table-cell>
                    <table:table-cell table:style-name="entry" table:number-rows-spanned="1" table:number-columns-spanned="1">
                      <text:p text:style-name="table_al"/>
                      <text:p text:style-name="table_al"/>
                      <text:p text:style-name="table_al">de Archiefwet 1995 en de uitvoeringsregeling hiervan</text:p>
                    </table:table-cell>
                    <table:table-cell table:style-name="entry" table:number-rows-spanned="1" table:number-columns-spanned="1">
                      <text:p text:style-name="table_al"/>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Bedrijfsvoering</text:p>
                    </table:table-cell>
                    <table:table-cell table:style-name="entry" table:number-rows-spanned="1" table:number-columns-spanned="1">
                      <text:p text:style-name="table_al"/>
                      <text:p text:style-name="table_al"/>
                      <text:p text:style-name="table_al">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vernietigen van archiefbescheiden na het verstrijken van de bewaartermijnen zoals omschreven in lijsten als bedoeld in de Archiefwet 1995 en het opmaken en ondertekenen van een verklaring van vernietiging van</text:p>
                      <text:p text:style-name="table_al">deze archiefbescheiden</text:p>
                    </table:table-cell>
                    <table:table-cell table:style-name="entry" table:number-rows-spanned="1" table:number-columns-spanned="1">
                      <text:p text:style-name="table_al"/>
                      <text:p text:style-name="table_al"/>
                      <text:p text:style-name="table_al">de Archiefwet 1995 en de uitvoeringsregeling hiervan</text:p>
                    </table:table-cell>
                    <table:table-cell table:style-name="entry" table:number-rows-spanned="1" table:number-columns-spanned="1">
                      <text:p text:style-name="table_al"/>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Bedrijfsvoering</text:p>
                    </table:table-cell>
                    <table:table-cell table:style-name="entry" table:number-rows-spanned="1" table:number-columns-spanned="1">
                      <text:p text:style-name="table_al"/>
                      <text:p text:style-name="table_al"/>
                      <text:p text:style-name="table_al">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Beperking openbaarheid (het stellen van beperkingen aan de openbaarheid van archiefbescheiden).</text:p>
                    </table:table-cell>
                    <table:table-cell table:style-name="entry" table:number-rows-spanned="1" table:number-columns-spanned="1">
                      <text:p text:style-name="table_al"/>
                      <text:p text:style-name="table_al">de Archiefwet 1995 en de uitvoeringsregeling hiervan</text:p>
                    </table:table-cell>
                    <table:table-cell table:style-name="entry" table:number-rows-spanned="1" table:number-columns-spanned="1">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Bedrijfsvoering</text:p>
                    </table:table-cell>
                    <table:table-cell table:style-name="entry" table:number-rows-spanned="1" table:number-columns-spanned="1">
                      <text:p text:style-name="table_al"/>
                      <text:p text:style-name="table_al">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4.11</text:p>
                    </table:table-cell>
                    <table:table-cell table:style-name="entry" table:number-rows-spanned="1" table:number-columns-spanned="1">
                      <text:p text:style-name="table_al"/>
                      <text:p text:style-name="table_al">Afhandelen aansprakelijkstelling door derden</text:p>
                    </table:table-cell>
                    <table:table-cell table:style-name="entry" table:number-rows-spanned="1" table:number-columns-spanned="1">
                      <text:p text:style-name="table_al"/>
                      <text:p text:style-name="table_al">BW</text:p>
                    </table:table-cell>
                    <table:table-cell table:style-name="entry" table:number-rows-spanned="1" table:number-columns-spanned="1">
                      <text:p text:style-name="table_al">GS/Alg. Directeur Strategisch Manager I Tactisch Leidinggevende I</text:p>
                    </table:table-cell>
                    <table:table-cell table:style-name="entry" table:number-rows-spanned="1" table:number-columns-spanned="1">
                      <text:p text:style-name="table_al"/>
                      <text:p text:style-name="table_al">Bedrijfsvoering</text:p>
                    </table:table-cell>
                    <table:table-cell table:style-name="entry" table:number-rows-spanned="1" table:number-columns-spanned="1">
                      <text:p text:style-name="table_al"/>
                      <text:p text:style-name="table_al">Facilitair</text:p>
                    </table:table-cell>
                    <table:table-cell table:style-name="entry" table:number-rows-spanned="1" table:number-columns-spanned="1">
                      <text:p text:style-name="table_al"/>
                      <text:p text:style-name="table_al">Schadeuitk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 Bestuurlijk dom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5.1</text:p>
                    </table:table-cell>
                    <table:table-cell table:style-name="entry" table:number-rows-spanned="1" table:number-columns-spanned="1">
                      <text:p text:style-name="table_al"/>
                      <text:p text:style-name="table_al">Opstellen dwangbevelen</text:p>
                    </table:table-cell>
                    <table:table-cell table:style-name="entry" table:number-rows-spanned="1" table:number-columns-spanned="1">
                      <text:p text:style-name="table_al"/>
                      <text:p text:style-name="table_al">Invorderingswet</text:p>
                    </table:table-cell>
                    <table:table-cell table:style-name="entry" table:number-rows-spanned="1" table:number-columns-spanned="1">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Bestuurlijk Domein</text:p>
                    </table:table-cell>
                    <table:table-cell table:style-name="entry" table:number-rows-spanned="1" table:number-columns-spanned="1">
                      <text:p text:style-name="table_al"/>
                      <text:p text:style-name="table_al">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5.2</text:p>
                    </table:table-cell>
                    <table:table-cell table:style-name="entry" table:number-rows-spanned="1" table:number-columns-spanned="1">
                      <text:p text:style-name="table_al"/>
                      <text:p text:style-name="table_al">Afwijzen aansprakelijkstelling door derden</text:p>
                    </table:table-cell>
                    <table:table-cell table:style-name="entry" table:number-rows-spanned="1" table:number-columns-spanned="1">
                      <text:p text:style-name="table_al"/>
                      <text:p text:style-name="table_al">BW</text:p>
                    </table:table-cell>
                    <table:table-cell table:style-name="entry" table:number-rows-spanned="1" table:number-columns-spanned="1">
                      <text:p text:style-name="table_al">GS/Alg. Directeur Strategisch Manager I Tactisch Leidinggevende I</text:p>
                    </table:table-cell>
                    <table:table-cell table:style-name="entry" table:number-rows-spanned="1" table:number-columns-spanned="1">
                      <text:p text:style-name="table_al"/>
                      <text:p text:style-name="table_al">Bestuurlijk Domein</text:p>
                    </table:table-cell>
                    <table:table-cell table:style-name="entry" table:number-rows-spanned="1" table:number-columns-spanned="1">
                      <text:p text:style-name="table_al"/>
                      <text:p text:style-name="table_al">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5.3</text:p>
                    </table:table-cell>
                    <table:table-cell table:style-name="entry" table:number-rows-spanned="1" table:number-columns-spanned="1">
                      <text:p text:style-name="table_al">De beslissing nemen over het voeren van alle rechtsgedingen namens de gemeente of het gemeentebestuur, of handelingen te verrichten ter voorbereiding daarop, inclusief het nemen van conservatoire maatregelen, in zaken die betrekking</text:p>
                      <text:p text:style-name="table_al">hebben op privaatrechtelijke rechtshandelingen.</text:p>
                    </table:table-cell>
                    <table:table-cell table:style-name="entry" table:number-rows-spanned="1" table:number-columns-spanned="1">
                      <text:p text:style-name="table_al">Art.160, leden 1, sub e en f en 4 Gemeentewet</text:p>
                    </table:table-cell>
                    <table:table-cell table:style-name="entry" table:number-rows-spanned="1" table:number-columns-spanned="1">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Bestuurlijk Domein</text:p>
                    </table:table-cell>
                    <table:table-cell table:style-name="entry" table:number-rows-spanned="1" table:number-columns-spanned="1">
                      <text:p text:style-name="table_al"/>
                      <text:p text:style-name="table_al"/>
                      <text:p text:style-name="table_al">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5.4</text:p>
                    </table:table-cell>
                    <table:table-cell table:style-name="entry" table:number-rows-spanned="1" table:number-columns-spanned="1">
                      <text:p text:style-name="table_al"/>
                      <text:p text:style-name="table_al"/>
                      <text:p text:style-name="table_al">a. Het uitnodigen voor hoorzittingen voortvloeiend uit juridische procedures</text:p>
                    </table:table-cell>
                    <table:table-cell table:style-name="entry" table:number-rows-spanned="1" table:number-columns-spanned="1">
                      <text:p text:style-name="table_al"/>
                      <text:p text:style-name="table_al"/>
                      <text:p text:style-name="table_al">Art. 7:2 , 7:5 Algemene wet bestuursrecht</text:p>
                    </table:table-cell>
                    <table:table-cell table:style-name="entry" table:number-rows-spanned="1" table:number-columns-spanned="1">
                      <text:p text:style-name="table_al">GS/alg. directeur Strategisch manager I Tactisch leidinggevende I Adviseur I</text:p>
                      <text:p text:style-name="table_al">Adviseur III Adviseur IV</text:p>
                      <text:p text:style-name="table_al">Medewerker Administratief &amp; Secretarieel II</text:p>
                    </table:table-cell>
                    <table:table-cell table:style-name="entry" table:number-rows-spanned="1" table:number-columns-spanned="1">
                      <text:p text:style-name="table_al"/>
                      <text:p text:style-name="table_al"/>
                      <text:p text:style-name="table_al"/>
                      <text:p text:style-name="table_al"/>
                      <text:p text:style-name="table_al">Bestuurlijk Domein</text:p>
                    </table:table-cell>
                    <table:table-cell table:style-name="entry" table:number-rows-spanned="1" table:number-columns-spanned="1">
                      <text:p text:style-name="table_al"/>
                      <text:p text:style-name="table_al"/>
                      <text:p text:style-name="table_al"/>
                      <text:p text:style-name="table_al"/>
                      <text:p text:style-name="table_al">Juridische Zaken</text:p>
                    </table:table-cell>
                    <table:table-cell table:style-name="entry" table:number-rows-spanned="1" table:number-columns-spanned="1">
                      <text:p text:style-name="table_al"/>
                      <text:p text:style-name="table_al"/>
                      <text:p text:style-name="table_al"/>
                      <text:p text:style-name="table_al"/>
                      <text:p text:style-name="table_al">Zie ook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horen van indieners van bezwaarschriften in het kader van de Algemeen wet bestuursrecht m.b.t. diverse wetten en verordeningen die betrekking hebben op de uitvoering van taken van de verschillende organisatieonderdelen (m.u.v. P&amp;O-aangelegenheden), zoals de Wabo, APV, Wro, Woningwet, Wegenverkeerswet, Participatiewet , Wmo, WIJ, WI, Huisvestingsverordening juli 2015 Gemeente Rijswijk, Verordening Leerlingenvervoer, Regeling gehandicaptenparkeerkaarten, (Eur) gehandicaptenparkeerplaats, Wet Kinderopvang, AVG,</text:p>
                      <text:p text:style-name="table_al">subsidies en andere wetgeving.</text:p>
                    </table:table-cell>
                    <table:table-cell table:style-name="entry" table:number-rows-spanned="1" table:number-columns-spanned="1">
                      <text:p text:style-name="table_al"/>
                      <text:p text:style-name="table_al">Art. 7:2 , 7:5 Algemene wet bestuursrecht</text:p>
                    </table:table-cell>
                    <table:table-cell table:style-name="entry" table:number-rows-spanned="1" table:number-columns-spanned="1">
                      <text:p text:style-name="table_al"/>
                      <text:p text:style-name="table_al"/>
                      <text:p text:style-name="table_al">GS/alg. directeur </text:p>
                      <text:p text:style-name="table_al">Strategisch manager I </text:p>
                      <text:p text:style-name="table_al">Tactisch leidinggevende I </text:p>
                      <text:p text:style-name="table_al">Adviseur I</text:p>
                      <text:p text:style-name="table_al">Adviseur III </text:p>
                      <text:p text:style-name="table_al">Adviseur IV</text:p>
                    </table:table-cell>
                    <table:table-cell table:style-name="entry" table:number-rows-spanned="1" table:number-columns-spanned="1">
                      <text:p text:style-name="table_al"/>
                      <text:p text:style-name="table_al"/>
                      <text:p text:style-name="table_al">Bestuurlijk Domein</text:p>
                    </table:table-cell>
                    <table:table-cell table:style-name="entry" table:number-rows-spanned="1" table:number-columns-spanned="1">
                      <text:p text:style-name="table_al"/>
                      <text:p text:style-name="table_al">Juridische Zaken</text:p>
                    </table:table-cell>
                    <table:table-cell table:style-name="entry" table:number-rows-spanned="1" table:number-columns-spanned="1">
                      <text:p text:style-name="table_al"/>
                      <text:p text:style-name="table_al"/>
                      <text:p text:style-name="table_al">Zie ook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nemen van beslissingen op bezwaar in het kader van de Algemene wet bestuursrecht met betrekking tot bezwaarschriften in het kader van de Algemeen wet bestuursrecht m.b.t. diverse wetten en verordeningen die betrekking hebben op de uitvoering van taken van de verschillende organisatieonderdelen (m.u.v. P&amp;O- aangelegenheden), zoals de Wabo, APV, Wro, Woningwet, Wegenverkeerswet, Participatiewet, Wmo, WIJ, WI, Huisvestingsverordening juli 2015 Gemeente Rijswijk, Verordening Leerlingenvervoer, Regeling gehandicaptenparkeerkaarten, (Eur) gehandicaptenparkeerplaats, Wet Kinderopvang, subsidies, AVG en andere wetgeving.</text:p>
                    </table:table-cell>
                    <table:table-cell table:style-name="entry" table:number-rows-spanned="1" table:number-columns-spanned="1">
                      <text:p text:style-name="table_al"/>
                      <text:p text:style-name="table_al">Art. 7:11 en verder Algemene wet bestuursrecht</text:p>
                    </table:table-cell>
                    <table:table-cell table:style-name="entry" table:number-rows-spanned="1" table:number-columns-spanned="1">
                      <text:p text:style-name="table_al"/>
                      <text:p text:style-name="table_al"/>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
                      <text:p text:style-name="table_al">Bestuurlijk Domein</text:p>
                    </table:table-cell>
                    <table:table-cell table:style-name="entry" table:number-rows-spanned="1" table:number-columns-spanned="1">
                      <text:p text:style-name="table_al"/>
                      <text:p text:style-name="table_al">Juridische Zaken</text:p>
                    </table:table-cell>
                    <table:table-cell table:style-name="entry" table:number-rows-spanned="1" table:number-columns-spanned="1">
                      <text:p text:style-name="table_al"/>
                      <text:p text:style-name="table_al"/>
                      <text:p text:style-name="table_al"/>
                      <text:p text:style-name="table_al">Zie ook 1.3</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5.5</text:p>
                    </table:table-cell>
                    <table:table-cell table:style-name="entry" table:number-rows-spanned="1" table:number-columns-spanned="1">
                      <text:p text:style-name="table_al"/>
                      <text:p text:style-name="table_al">De beslissing nemen over het voeren van alle rechtsgedingen namens de gemeente of het gemeentebestuur, of handelingen te verrichten ter voorbereiding daarop, inclusief het nemen van conservatoire maatregelen, in zaken die betrekking hebben op de uitvoering van taken van de verschillende organisatieonderdelen, welke een belang vertegenwoordigen van maximaal € 25.000,-- op jaarbasis, alsmede alle zaken ingevolge individuele besluiten op basis van de door het team uitgevoerde sociale voorzieningen (zoals :Participatiewet, Ioaz,, Wmo, Gehandicapten-parkeren, Woonruimteverdeling etc.), ook indien zij een belang vertegenwoordigen boven dit bedrag.</text:p>
                    </table:table-cell>
                    <table:table-cell table:style-name="entry" table:number-rows-spanned="1" table:number-columns-spanned="1">
                      <text:p text:style-name="table_al"/>
                      <text:p text:style-name="table_al"/>
                      <text:p text:style-name="table_al"/>
                      <text:p text:style-name="table_al">Artikel 160, leden 1, sub f en 4, van de Gemeentewet</text:p>
                    </table:table-cell>
                    <table:table-cell table:style-name="entry" table:number-rows-spanned="1" table:number-columns-spanned="1">
                      <text:p text:style-name="table_al"/>
                      <text:p text:style-name="table_al"/>
                      <text:p text:style-name="table_al"/>
                      <text:p text:style-name="table_al"/>
                      <text:p text:style-name="table_al"/>
                      <text:p text:style-name="table_al">GS/alg. directeur </text:p>
                      <text:p text:style-name="table_al">Strategisch manager I </text:p>
                      <text:p text:style-name="table_al">Tactisch leidinggevende I </text:p>
                      <text:p text:style-name="table_al">Adviseur I</text:p>
                      <text:p text:style-name="table_al">Adviseur III </text:p>
                      <text:p text:style-name="table_al">Adviseur IV</text:p>
                    </table:table-cell>
                    <table:table-cell table:style-name="entry" table:number-rows-spanned="1" table:number-columns-spanned="1">
                      <text:p text:style-name="table_al"/>
                      <text:p text:style-name="table_al"/>
                      <text:p text:style-name="table_al"/>
                      <text:p text:style-name="table_al"/>
                      <text:p text:style-name="table_al"/>
                      <text:p text:style-name="table_al">Bestuurlijk Domei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5.6</text:p>
                    </table:table-cell>
                    <table:table-cell table:style-name="entry" table:number-rows-spanned="1" table:number-columns-spanned="1">
                      <text:p text:style-name="table_al"/>
                      <text:p text:style-name="table_al">De beslissing nemen over het voeren van alle rechtsgedingen namens de gemeente of het gemeentebestuur, of handelingen te verrichten ter voorbereiding daarop, inclusief het nemen van conservatoire maatregelen, in zaken die betrekking hebben op de uitvoering van taken van de v<text:span text:style-name="nadrukcur">erschillende </text:span><text:span text:style-name="nadrukcur">organisatieonderdelen </text:span>, welke een niet geldelijk waardeerbaar belang, dan wel een financieel belang van maximaal de “kantonrechtersgrens” op jaarbasis vertegenwoordigen.</text:p>
                    </table:table-cell>
                    <table:table-cell table:style-name="entry" table:number-rows-spanned="1" table:number-columns-spanned="1">
                      <text:p text:style-name="table_al"/>
                      <text:p text:style-name="table_al">Artikel 160, leden 1, sub f en 4, van de Gemeentewet</text:p>
                    </table:table-cell>
                    <table:table-cell table:style-name="entry" table:number-rows-spanned="1" table:number-columns-spanned="1">
                      <text:p text:style-name="table_al"/>
                      <text:p text:style-name="table_al"/>
                      <text:p text:style-name="table_al">GS/alg. directeur Strategisch manager I Tactisch leidinggevende I Adviseur I</text:p>
                      <text:p text:style-name="table_al">Adviseur III Adviseur IV</text:p>
                    </table:table-cell>
                    <table:table-cell table:style-name="entry" table:number-rows-spanned="1" table:number-columns-spanned="1">
                      <text:p text:style-name="table_al"/>
                      <text:p text:style-name="table_al"/>
                      <text:p text:style-name="table_al"/>
                      <text:p text:style-name="table_al">Bestuurlijk Domein</text:p>
                    </table:table-cell>
                    <table:table-cell table:style-name="entry" table:number-rows-spanned="1" table:number-columns-spanned="1">
                      <text:p text:style-name="table_al"/>
                      <text:p text:style-name="table_al"/>
                      <text:p text:style-name="table_al"/>
                      <text:p text:style-name="table_al">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5.7</text:p>
                    </table:table-cell>
                    <table:table-cell table:style-name="entry" table:number-rows-spanned="1" table:number-columns-spanned="1">
                      <text:p text:style-name="table_al"/>
                      <text:p text:style-name="table_al">Het doen van alle benodigde beslissingen en handelingen voortvloeiende uit rechtsgedingen in zaken die betrekking hebben op de uitvoering van taken van de <text:span text:style-name="nadrukcur">verschillende </text:span><text:span text:style-name="nadrukcur">organisatieonderdelen </text:span>. Dit omvat o.a. het opstellen en indienen van verweerschriften, het woord voeren tijdens de mondelinge behandeling van deze rechtsgedingen (o.a. bij bezwaarschriften, voorlopige voorzieningen en (hoger) beroepszaken bij o.a. de Rechtbank, de Gerechtshoven, de Centrale Raad van Beroep, de Raad van State en de Hoge Raad), alsmede het treffen van schikkingen en het instellen van rechtsmiddelen tijdens de behandeling van deze rechtsgedingen zoals bijvoorbeeld wraking.</text:p>
                    </table:table-cell>
                    <table:table-cell table:style-name="entry" table:number-rows-spanned="1" table:number-columns-spanned="1">
                      <text:p text:style-name="table_al"/>
                      <text:p text:style-name="table_al"/>
                      <text:p text:style-name="table_al"/>
                      <text:p text:style-name="table_al">Artikel 160, leden 1, sub f en 4, van de Gemeentewet</text:p>
                    </table:table-cell>
                    <table:table-cell table:style-name="entry" table:number-rows-spanned="1" table:number-columns-spanned="1">
                      <text:p text:style-name="table_al"/>
                      <text:p text:style-name="table_al"/>
                      <text:p text:style-name="table_al"/>
                      <text:p text:style-name="table_al"/>
                      <text:p text:style-name="table_al">GS/alg. directeur </text:p>
                      <text:p text:style-name="table_al">Strategisch manager I </text:p>
                      <text:p text:style-name="table_al">Tactisch leidinggevende I </text:p>
                      <text:p text:style-name="table_al">Adviseur I</text:p>
                      <text:p text:style-name="table_al">Adviseur III </text:p>
                      <text:p text:style-name="table_al">Adviseur IV</text:p>
                      <text:p text:style-name="table_al">Medewerker Beleidsuitvoering II</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Bestuurlijk Domei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5.8</text:p>
                    </table:table-cell>
                    <table:table-cell table:style-name="entry" table:number-rows-spanned="1" table:number-columns-spanned="1">
                      <text:p text:style-name="table_al"/>
                      <text:p text:style-name="table_al"/>
                      <text:p text:style-name="table_al">Het inwinnen dan wel het laten inwinnen van alle voor het onderzoek in de bezwaar- of beroepsfase noodzakelijke inlichtingen, inclusief het inschakelen van deskundigen.</text:p>
                    </table:table-cell>
                    <table:table-cell table:style-name="entry" table:number-rows-spanned="1" table:number-columns-spanned="1">
                      <text:p text:style-name="table_al"/>
                      <text:p text:style-name="table_al">Artikel 3:2 van de Awb</text:p>
                    </table:table-cell>
                    <table:table-cell table:style-name="entry" table:number-rows-spanned="1" table:number-columns-spanned="1">
                      <text:p text:style-name="table_al">GS/alg. directeur Strategisch manager I Tactisch leidinggevende I Adviseur I</text:p>
                      <text:p text:style-name="table_al">Adviseur III Adviseur IV</text:p>
                      <text:p text:style-name="table_al">Medewerker Beleidsuitvoering II</text:p>
                    </table:table-cell>
                    <table:table-cell table:style-name="entry" table:number-rows-spanned="1" table:number-columns-spanned="1">
                      <text:p text:style-name="table_al"/>
                      <text:p text:style-name="table_al"/>
                      <text:p text:style-name="table_al"/>
                      <text:p text:style-name="table_al">Bestuurlijk Domein</text:p>
                    </table:table-cell>
                    <table:table-cell table:style-name="entry" table:number-rows-spanned="1" table:number-columns-spanned="1">
                      <text:p text:style-name="table_al"/>
                      <text:p text:style-name="table_al"/>
                      <text:p text:style-name="table_al"/>
                      <text:p text:style-name="table_al">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5.9</text:p>
                    </table:table-cell>
                    <table:table-cell table:style-name="entry" table:number-rows-spanned="1" table:number-columns-spanned="1">
                      <text:p text:style-name="table_al"/>
                      <text:p text:style-name="table_al">Het uitoefenen van diverse procedurele bevoegdheden in het kader van de behandeling van bezwaarschriften die betrekking hebben op de uitvoering van taken door <text:span text:style-name="nadrukcur">de verschillende organisatie-onderdelen </text:span>, te weten:</text:p>
                      <text:p text:style-name="table_al">-Het verlangen van een schriftelijke machtiging van gemachtigden;</text:p>
                      <text:p text:style-name="table_al">-Het stellen van een hersteltermijn aan de indieners van een bezwaarschrift dat niet aan de wettelijke eisen voldoet;</text:p>
                      <text:p text:style-name="table_al">-Het toezenden van op de zaak betrekking hebbende stukken aan de gemachtigde en/of belanghebbende;</text:p>
                      <text:p text:style-name="table_al">-Het ter inzage leggen van op de zaak betrekking hebbende stukken;</text:p>
                      <text:p text:style-name="table_al">-Het beslissen omtrent het achterwege laten van het inlichten van partijen omtrent hetgeen een andere partij ter hoorzitting heeft verklaard;</text:p>
                      <text:p text:style-name="table_al">-Het verdagen van de beslissing op een bezwaarschrift.</text:p>
                    </table:table-cell>
                    <table:table-cell table:style-name="entry" table:number-rows-spanned="1" table:number-columns-spanned="1">
                      <text:p text:style-name="table_al"/>
                      <text:p text:style-name="table_al"/>
                      <text:p text:style-name="table_al"/>
                      <text:p text:style-name="table_al">Artikel 2:1, lid 2, van de Awb; Artikel 6:6 van de Awb, voor wat betreft het stellen van een termijn;</text:p>
                      <text:p text:style-name="table_al">Artikel 7:4, lid 2, van de Awb; Artikel 7:6, lid 4, van de Awb; Artikel 7:10, lid 3, van de Awb; Artikel 7:10, lid 4, van de Awb.</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GS/alg. directeur </text:p>
                      <text:p text:style-name="table_al">Strategisch manager I </text:p>
                      <text:p text:style-name="table_al">Tactisch leidinggevende I </text:p>
                      <text:p text:style-name="table_al">Adviseur I</text:p>
                      <text:p text:style-name="table_al">Adviseur III </text:p>
                      <text:p text:style-name="table_al">Adviseur IV</text:p>
                      <text:p text:style-name="table_al">Medewerker Beleidsuitvoering II</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estuurlijk Domei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Juridische Zak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Zie ook 1.2</text:p>
                    </table:table-cell>
                  </table:table-row>
                  <table:table-row table:style-name="row">
                    <table:table-cell table:style-name="entry" table:number-rows-spanned="1" table:number-columns-spanned="1">
                      <text:p text:style-name="table_al"/>
                      <text:p text:style-name="table_al">5.10</text:p>
                    </table:table-cell>
                    <table:table-cell table:style-name="entry" table:number-rows-spanned="1" table:number-columns-spanned="1">
                      <text:p text:style-name="table_al">Het beslissen op een administratief beroep tegen de afwijzing van een aanvraag kwijtschelding</text:p>
                      <text:p text:style-name="table_al">gemeentelijke belastingen.</text:p>
                    </table:table-cell>
                    <table:table-cell table:style-name="entry" table:number-rows-spanned="1" table:number-columns-spanned="1">
                      <text:p text:style-name="table_al">Art. 231, lid 2, sub a Gemeentewet jo. art. 24 en 25 Uitvoeringsregeling Invorderingswet 1990</text:p>
                    </table:table-cell>
                    <table:table-cell table:style-name="entry" table:number-rows-spanned="1" table:number-columns-spanned="1">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Juridisch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5.11</text:p>
                    </table:table-cell>
                    <table:table-cell table:style-name="entry" table:number-rows-spanned="1" table:number-columns-spanned="1">
                      <text:p text:style-name="table_al">Het vaststellen van de verschuldigdheid en de hoogte van de dwangsom.</text:p>
                    </table:table-cell>
                    <table:table-cell table:style-name="entry" table:number-rows-spanned="1" table:number-columns-spanned="1">
                      <text:p text:style-name="table_al">Artikel 4:18 Awb</text:p>
                    </table:table-cell>
                    <table:table-cell table:style-name="entry" table:number-rows-spanned="1" table:number-columns-spanned="1">
                      <text:p text:style-name="table_al">GS/Alg. Directeur </text:p>
                      <text:p text:style-name="table_al">Strategisch Manager I</text:p>
                      <text:p text:style-name="table_al">Tactisch Leidinggevende I</text:p>
                    </table:table-cell>
                    <table:table-cell table:style-name="entry" table:number-rows-spanned="1" table:number-columns-spanned="1">
                      <text:p text:style-name="table_al"/>
                      <text:p text:style-name="table_al">Bestuurlijk Domein</text:p>
                    </table:table-cell>
                    <table:table-cell table:style-name="entry" table:number-rows-spanned="1" table:number-columns-spanned="1">
                      <text:p text:style-name="table_al">Inspectie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5.12</text:p>
                    </table:table-cell>
                    <table:table-cell table:style-name="entry" table:number-rows-spanned="1" table:number-columns-spanned="1">
                      <text:p text:style-name="table_al">Het beslissen tot het afgeven/weigeren van een verklaring van geen bezwaar voor het gebruik van een terrein als heliterrein (incidentele helikopter-landingen).</text:p>
                    </table:table-cell>
                    <table:table-cell table:style-name="entry" table:number-rows-spanned="1" table:number-columns-spanned="1">
                      <text:p text:style-name="table_al">Art. 5, lid 6 Besluit inrichting en gebruik niet aangewezen luchtvaartterrein</text:p>
                    </table:table-cell>
                    <table:table-cell table:style-name="entry" table:number-rows-spanned="1" table:number-columns-spanned="1">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Bestuurlijk Domein</text:p>
                    </table:table-cell>
                    <table:table-cell table:style-name="entry" table:number-rows-spanned="1" table:number-columns-spanned="1">
                      <text:p text:style-name="table_al"/>
                      <text:p text:style-name="table_al">Inspectie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5.13</text:p>
                    </table:table-cell>
                    <table:table-cell table:style-name="entry" table:number-rows-spanned="1" table:number-columns-spanned="1">
                      <text:p text:style-name="table_al">Het beslissen op het doen uitgaan van aanschrijvingen tot verbetering van woningen en over de toepassing van politiedwang.</text:p>
                    </table:table-cell>
                    <table:table-cell table:style-name="entry" table:number-rows-spanned="1" table:number-columns-spanned="1">
                      <text:p text:style-name="table_al">Hfdst 1 t/m 3 jo 5 Wabo; Art 13, 13a en 15 Woningwet; Art. 5.24 Awb</text:p>
                    </table:table-cell>
                    <table:table-cell table:style-name="entry" table:number-rows-spanned="1" table:number-columns-spanned="1">
                      <text:p text:style-name="table_al">GS/Alg. Directeur </text:p>
                      <text:p text:style-name="table_al">Strategisch Manager I</text:p>
                      <text:p text:style-name="table_al">Tactisch Leidinggevende I</text:p>
                    </table:table-cell>
                    <table:table-cell table:style-name="entry" table:number-rows-spanned="1" table:number-columns-spanned="1">
                      <text:p text:style-name="table_al"/>
                      <text:p text:style-name="table_al">Bestuurlijk Domein</text:p>
                    </table:table-cell>
                    <table:table-cell table:style-name="entry" table:number-rows-spanned="1" table:number-columns-spanned="1">
                      <text:p text:style-name="table_al">Inspectie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5.14</text:p>
                    </table:table-cell>
                    <table:table-cell table:style-name="entry" table:number-rows-spanned="1" table:number-columns-spanned="1">
                      <text:p text:style-name="table_al"/>
                      <text:p text:style-name="table_al">Het beslissen over aanpassing van de vergunningsvoorwaarden voor het bouwen aan de dagelijkse gang van zaken op het werk en het hervatten van werkzaamheden nadat deze zijn stilgelegd.</text:p>
                    </table:table-cell>
                    <table:table-cell table:style-name="entry" table:number-rows-spanned="1" table:number-columns-spanned="1">
                      <text:p text:style-name="table_al"/>
                      <text:p text:style-name="table_al">Hfdst II Woningwet; Hfdst 1 t/m 3 jo 5 Wabo</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Bestuurlijk Domein</text:p>
                    </table:table-cell>
                    <table:table-cell table:style-name="entry" table:number-rows-spanned="1" table:number-columns-spanned="1">
                      <text:p text:style-name="table_al"/>
                      <text:p text:style-name="table_al">Inspectie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5.15</text:p>
                    </table:table-cell>
                    <table:table-cell table:style-name="entry" table:number-rows-spanned="1" table:number-columns-spanned="1">
                      <text:p text:style-name="table_al"/>
                      <text:p text:style-name="table_al">Het beslissen op WOB-verzoeken.</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GS/Alg. Directeur </text:p>
                      <text:p text:style-name="table_al">Strategisch Manager I</text:p>
                      <text:p text:style-name="table_al">Tactisch Leidinggevende I</text:p>
                    </table:table-cell>
                    <table:table-cell table:style-name="entry" table:number-rows-spanned="1" table:number-columns-spanned="1">
                      <text:p text:style-name="table_al"/>
                      <text:p text:style-name="table_al">Bestuurlijk Domein</text:p>
                    </table:table-cell>
                    <table:table-cell table:style-name="entry" table:number-rows-spanned="1" table:number-columns-spanned="1">
                      <text:p text:style-name="table_al"/>
                      <text:p text:style-name="table_al">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6. Maatschappelijke Ontwikk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Het afdoen van verzoeken om vrijstelling van leerplicht ingevolge de artikelen 3, 5 en 15 van de Leerplichtwet 1969 en het ondertekenen van hieruit voortvloeiende correspondentie.</text:p>
                    </table:table-cell>
                    <table:table-cell table:style-name="entry" table:number-rows-spanned="1" table:number-columns-spanned="1">
                      <text:p text:style-name="table_al"/>
                      <text:p text:style-name="table_al"/>
                      <text:p text:style-name="table_al">Artikel 3, 5 en 15 van de Leerplicht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6.1</text:p>
                    </table:table-cell>
                    <table:table-cell table:style-name="entry" table:number-rows-spanned="1" table:number-columns-spanned="1">
                      <text:p text:style-name="table_al"/>
                      <text:p text:style-name="table_al">Het ondertekenen van brieven volgend uit uitvoering leerplichtwet richting ouders en scholen.</text:p>
                    </table:table-cell>
                    <table:table-cell table:style-name="entry" table:number-rows-spanned="1" table:number-columns-spanned="1">
                      <text:p text:style-name="table_al">Besluit van B&amp;W van 17/11/92 inzake aanwijzing arts en psycholoog.</text:p>
                    </table:table-cell>
                    <table:table-cell table:style-name="entry" table:number-rows-spanned="1" table:number-columns-spanned="1">
                      <text:p text:style-name="table_al">GS/Alg. Directeur </text:p>
                      <text:p text:style-name="table_al">Strategisch Manager I </text:p>
                      <text:p text:style-name="table_al">Tactisch Leidinggevende I</text:p>
                      <text:p text:style-name="table_al">Medewerker Handhaving I</text:p>
                    </table:table-cell>
                    <table:table-cell table:style-name="entry" table:number-rows-spanned="1" table:number-columns-spanned="1">
                      <text:p text:style-name="table_al"/>
                      <text:p text:style-name="table_al">Maatschappelijke Ontwikkelingen</text:p>
                    </table:table-cell>
                    <table:table-cell table:style-name="entry" table:number-rows-spanned="1" table:number-columns-spanned="1">
                      <text:p text:style-name="table_al"/>
                      <text:p text:style-name="table_al">Jeugd, Onderwijs &amp; Brede Scho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zenden van Proces-verbaal van bevindingen aan de officier van justitie (incl. opmaken Haltstraf) bij weigering van de verplichtingen uit de leerplichtwet door leerplichtige jongere.</text:p>
                    </table:table-cell>
                    <table:table-cell table:style-name="entry" table:number-rows-spanned="1" table:number-columns-spanned="1">
                      <text:p text:style-name="table_al">Artikel 22 van de Leerplicht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6.2</text:p>
                    </table:table-cell>
                    <table:table-cell table:style-name="entry" table:number-rows-spanned="1" table:number-columns-spanned="1">
                      <text:p text:style-name="table_al"/>
                      <text:p text:style-name="table_al"/>
                      <text:p text:style-name="table_al">Het afdoen van aanvragen voor de exploitatie van kindercentra, peuterspeelzalen, voorzieningen voor gastouderopvang en gastouderbureaus en het ondertekenen van hieruit voortvloeiende correspondentie.</text:p>
                    </table:table-cell>
                    <table:table-cell table:style-name="entry" table:number-rows-spanned="1" table:number-columns-spanned="1">
                      <text:p text:style-name="table_al">Wet kinderopvang en kwaliteitseisen peuterspeelzalen (artikelen 1.45 t/m 1.47 en 2.2 t/m 2.4b)</text:p>
                      <text:p text:style-name="table_al">;</text:p>
                      <text:p text:style-name="table_al">Artikel 160, leden 1, sub e en f, en 4 van de Gemeentewet;</text:p>
                    </table:table-cell>
                    <table:table-cell table:style-name="entry" table:number-rows-spanned="1" table:number-columns-spanned="1">
                      <text:p text:style-name="table_al"/>
                      <text:p text:style-name="table_al"/>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
                      <text:p text:style-name="table_al">Jeugd, Onderwijs &amp; Brede Scho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6.3</text:p>
                    </table:table-cell>
                    <table:table-cell table:style-name="entry" table:number-rows-spanned="1" table:number-columns-spanned="1">
                      <text:p text:style-name="table_al"/>
                      <text:p text:style-name="table_al"/>
                      <text:p text:style-name="table_al">Het toezien op de naleving van de kwaliteitsregels kinderopvang door de houders van kindercentra, peuterspeelzalen, voorzieningen voor gastouderopvang en gastouderbureaus en het ondertekenen van hieruit voortvloeiende correspondentie.</text:p>
                      <text:p text:style-name="table_al"/>
                    </table:table-cell>
                    <table:table-cell table:style-name="entry" table:number-rows-spanned="1" table:number-columns-spanned="1">
                      <text:p text:style-name="table_al"/>
                      <text:p text:style-name="table_al">Wet kinderopvang en kwaliteitseisen peuterspeelzalen (artikelen 1.61,1.65 1.66 en 2.19 t/m</text:p>
                      <text:p text:style-name="table_al">2.22);</text:p>
                      <text:p text:style-name="table_al">Artikel 160, leden 1, sub e en f, en 4 van de Gemeentewet; Afwegingsmodel Handhaving Kinderopvang en Peuterspeelzalen.</text:p>
                    </table:table-cell>
                    <table:table-cell table:style-name="entry" table:number-rows-spanned="1" table:number-columns-spanned="1">
                      <text:p text:style-name="table_al"/>
                      <text:p text:style-name="table_al"/>
                      <text:p text:style-name="table_al"/>
                      <text:p text:style-name="table_al">GS/Alg. Directeur </text:p>
                      <text:p text:style-name="table_al">Strategisch Manager I</text:p>
                      <text:p text:style-name="table_al">Tactisch Leidinggevende I (behalve opleggen bestuurlijke boete)</text:p>
                    </table:table-cell>
                    <table:table-cell table:style-name="entry" table:number-rows-spanned="1" table:number-columns-spanned="1">
                      <text:p text:style-name="table_al"/>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
                      <text:p text:style-name="table_al"/>
                      <text:p text:style-name="table_al">Jeugd, Onderwijs &amp; Brede Scho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Het opleggen van een bestuurlijke boete aan houders van kindercentra, peuterspeelzalen, voorzieningen voor gasthouderopvang en gastouderbureaus van ten hoogste</text:p>
                      <text:p text:style-name="table_al">€ 45.000,- bij het niet nakomen danwel in strijd handelen met verbod krachtens artikel 1.66 van de Wet</text:p>
                      <text:p text:style-name="table_al">kinderopvang en kwaliteitseisen Kinderopvang.</text:p>
                    </table:table-cell>
                    <table:table-cell table:style-name="entry" table:number-rows-spanned="1" table:number-columns-spanned="1">
                      <text:p text:style-name="table_al">Wet kinderopvang en kwaliteitseisen Kinderopvang (artikel 1.72).</text:p>
                    </table:table-cell>
                    <table:table-cell table:style-name="entry" table:number-rows-spanned="1" table:number-columns-spanned="1">
                      <text:p text:style-name="table_al"/>
                      <text:p text:style-name="table_al"/>
                      <text:p text:style-name="table_al">GS/Alg. Directeur </text:p>
                      <text:p text:style-name="table_al">Strategisch Manager I</text:p>
                      <text:p text:style-name="table_al">Tactisch Leidinggevende I (behalve opleggen bestuurlijke boete)</text:p>
                    </table:table-cell>
                    <table:table-cell table:style-name="entry" table:number-rows-spanned="1" table:number-columns-spanned="1">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Jeugd, Onderwijs &amp; Brede Scho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nemen van een vermelding handhaving in het register kinderopvang of het register peuterspeelzaalwerk zodra het besluit onherroepelijk is.</text:p>
                    </table:table-cell>
                    <table:table-cell table:style-name="entry" table:number-rows-spanned="1" table:number-columns-spanned="1">
                      <text:p text:style-name="table_al">Wet kinderopvang en kwaliteitseisen Kinderopvang (artikelen 1.81 en 2.28a).</text:p>
                    </table:table-cell>
                    <table:table-cell table:style-name="entry" table:number-rows-spanned="1" table:number-columns-spanned="1">
                      <text:p text:style-name="table_al"/>
                      <text:p text:style-name="table_al">GS/Alg. Directeur </text:p>
                      <text:p text:style-name="table_al">Strategisch Manager I</text:p>
                      <text:p text:style-name="table_al">Tactisch Leidinggevende I (behalve opleggen bestuurlijke boete)</text:p>
                    </table:table-cell>
                    <table:table-cell table:style-name="entry" table:number-rows-spanned="1" table:number-columns-spanned="1">
                      <text:p text:style-name="table_al"/>
                      <text:p text:style-name="table_al">Maatschappelijke Ontwikkelingen</text:p>
                    </table:table-cell>
                    <table:table-cell table:style-name="entry" table:number-rows-spanned="1" table:number-columns-spanned="1">
                      <text:p text:style-name="table_al"/>
                      <text:p text:style-name="table_al"/>
                      <text:p text:style-name="table_al">Jeugd, Onderwijs &amp; Brede Scho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6.4</text:p>
                    </table:table-cell>
                    <table:table-cell table:style-name="entry" table:number-rows-spanned="1" table:number-columns-spanned="1">
                      <text:p text:style-name="table_al">Het aanpassen van de normbedragen voor vergoeding van voorzieningen en de bedragen klokuurvergoeding gymnastiek aan de prijsontwikkeling vergoedingen.</text:p>
                    </table:table-cell>
                    <table:table-cell table:style-name="entry" table:number-rows-spanned="1" table:number-columns-spanned="1">
                      <text:p text:style-name="table_al"/>
                      <text:p text:style-name="table_al">Artikel 31 Verordening voorzieningen huisvesting onderwijs</text:p>
                    </table:table-cell>
                    <table:table-cell table:style-name="entry" table:number-rows-spanned="1" table:number-columns-spanned="1">
                      <text:p text:style-name="table_al">GS/Alg. Directeur Strategisch Manager I Tactisch Leidinggevende I</text:p>
                    </table:table-cell>
                    <table:table-cell table:style-name="entry" table:number-rows-spanned="1" table:number-columns-spanned="1">
                      <text:p text:style-name="table_al"/>
                      <text:p text:style-name="table_al">Maatschappelijke Ontwikkelingen</text:p>
                    </table:table-cell>
                    <table:table-cell table:style-name="entry" table:number-rows-spanned="1" table:number-columns-spanned="1">
                      <text:p text:style-name="table_al"/>
                      <text:p text:style-name="table_al">Sport &amp; Cultuur Maatschappelijk Vastgoed(behe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6.5</text:p>
                    </table:table-cell>
                    <table:table-cell table:style-name="entry" table:number-rows-spanned="1" table:number-columns-spanned="1">
                      <text:p text:style-name="table_al"/>
                      <text:p text:style-name="table_al">Het ondertekenen van beschikkingen aan schoolbesturen inzake huisvestingsvoorzieningen onderwijs voor zover opgenomen in het door het college vastgestelde huisvestingsprogramma (toekenningen) en huisvestingsoverzicht (afwijzingen).</text:p>
                    </table:table-cell>
                    <table:table-cell table:style-name="entry" table:number-rows-spanned="1" table:number-columns-spanned="1">
                      <text:p text:style-name="table_al"/>
                      <text:p text:style-name="table_al">Artikel 12, lid 1, van de Verordening voorzieningen huisvesting onderwijs; Huisvestingsprogramma; Huisvestingsoverzicht; Gemeentebegroting.</text:p>
                    </table:table-cell>
                    <table:table-cell table:style-name="entry" table:number-rows-spanned="1" table:number-columns-spanned="1">
                      <text:p text:style-name="table_al"/>
                      <text:p text:style-name="table_al">GS/Alg. Directeur Strategisch Manager I Tactisch Leidinggevende I Medewerker Ontwikkeling III</text:p>
                    </table:table-cell>
                    <table:table-cell table:style-name="entry" table:number-rows-spanned="1" table:number-columns-spanned="1">
                      <text:p text:style-name="table_al"/>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Sport &amp; Cultuur Maatschappelijk Vastgoed(behe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6.6</text:p>
                    </table:table-cell>
                    <table:table-cell table:style-name="entry" table:number-rows-spanned="1" table:number-columns-spanned="1">
                      <text:p text:style-name="table_al"/>
                      <text:p text:style-name="table_al"/>
                      <text:p text:style-name="table_al"/>
                      <text:p text:style-name="table_al">Het afdoen van beschikkingen inzake tussentijdse spoedaanvragen voor huisvestingsvoorzieningen onderwijs, die door het college zijn vastgesteld en niet voorkomen in het huisvestingsprogramma.</text:p>
                    </table:table-cell>
                    <table:table-cell table:style-name="entry" table:number-rows-spanned="1" table:number-columns-spanned="1">
                      <text:p text:style-name="table_al">Artikel 19, lid 1, van de Verordening voorzieningen huisvesting onderwijs;</text:p>
                      <text:p text:style-name="table_al">Artikel 100 van de Wet op het primair onderwijs;</text:p>
                      <text:p text:style-name="table_al">Artikel 76 K van de Wet op het voortgezet onderwijs;</text:p>
                      <text:p text:style-name="table_al">Wet op de Expertisecentra (De Voorde);</text:p>
                      <text:p text:style-name="table_al">Desbetreffend college-besluit,</text:p>
                    </table:table-cell>
                    <table:table-cell table:style-name="entry" table:number-rows-spanned="1" table:number-columns-spanned="1">
                      <text:p text:style-name="table_al"/>
                      <text:p text:style-name="table_al"/>
                      <text:p text:style-name="table_al"/>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
                      <text:p text:style-name="table_al"/>
                      <text:p text:style-name="table_al">Sport &amp; Cultuur Maatschappelijk Vastgoed(beheer)</text:p>
                      <text:p text:style-name="table_al"/>
                    </table:table-cell>
                    <table:table-cell table:style-name="entry" table:number-rows-spanned="1" table:number-columns-spanned="1">
                      <text:p text:style-name="table_al"/>
                      <text:p text:style-name="table_al"/>
                      <text:p text:style-name="table_al"/>
                      <text:p text:style-name="table_al"/>
                      <text:p text:style-name="table_al">Voor zover het bedrag van € 20.000,00 niet wordt overschreden</text:p>
                    </table:table-cell>
                  </table:table-row>
                  <table:table-row table:style-name="row">
                    <table:table-cell table:style-name="entry" table:number-rows-spanned="1" table:number-columns-spanned="1">
                      <text:p text:style-name="table_al"/>
                      <text:p text:style-name="table_al"/>
                      <text:p text:style-name="table_al"/>
                      <text:p text:style-name="table_al">6.7</text:p>
                    </table:table-cell>
                    <table:table-cell table:style-name="entry" table:number-rows-spanned="1" table:number-columns-spanned="1">
                      <text:p text:style-name="table_al"/>
                      <text:p text:style-name="table_al">Het afdoen van aanvragen (op basis van offertes) tot het realiseren van huisvestingsvoorzieningen onderwijs (verbouwing, onderhoud enz.) in het kader van het uit te voeren huisvestingsprogramma en binnen het door de gemeenteraad gevoteerde budget.</text:p>
                    </table:table-cell>
                    <table:table-cell table:style-name="entry" table:number-rows-spanned="1" table:number-columns-spanned="1">
                      <text:p text:style-name="table_al"/>
                      <text:p text:style-name="table_al">Artikel 14, lid 2 van de Verordening voorzieningen huisvesting Onderwijs; Huisvestingsprogramma Gemeenteprogramma</text:p>
                    </table:table-cell>
                    <table:table-cell table:style-name="entry" table:number-rows-spanned="1" table:number-columns-spanned="1">
                      <text:p text:style-name="table_al"/>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
                      <text:p text:style-name="table_al">Sport &amp; Cultuur</text:p>
                      <text:p text:style-name="table_al"/>
                      <text:p text:style-name="table_al">Maatschappelijk Vastgoed(behe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6.8</text:p>
                    </table:table-cell>
                    <table:table-cell table:style-name="entry" table:number-rows-spanned="1" table:number-columns-spanned="1">
                      <text:p text:style-name="table_al"/>
                      <text:p text:style-name="table_al">Het afdoen van verzoeken tot verlenging van de termijn voor het verlenen van een bouwopdracht voor de realisering van huisvestingsvoorzieningen onderwijs in het kader van het huisvestingsprogramma.</text:p>
                    </table:table-cell>
                    <table:table-cell table:style-name="entry" table:number-rows-spanned="1" table:number-columns-spanned="1">
                      <text:p text:style-name="table_al"/>
                      <text:p text:style-name="table_al">Artikel 16, leden 1 en 3, van de Verordening voorzieningen huisvesting onderwijs; Huisvestingsprogramma</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 Medewerker Ontwikkeling III</text:p>
                    </table:table-cell>
                    <table:table-cell table:style-name="entry" table:number-rows-spanned="1" table:number-columns-spanned="1">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Sport &amp; Cultuur</text:p>
                      <text:p text:style-name="table_al"/>
                      <text:p text:style-name="table_al">Maatschappelijk Vastgoed(behe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6.9</text:p>
                    </table:table-cell>
                    <table:table-cell table:style-name="entry" table:number-rows-spanned="1" table:number-columns-spanned="1">
                      <text:p text:style-name="table_al">Het afdoen van aanvragen tot gebruik van gymnastiekzalen op basis van het vastgestelde gymnastiekrooster en toekenning van een vergoeding klokuren gymnastiek binnen het hiervoor door de gemeenteraad gevoteerde budget.</text:p>
                    </table:table-cell>
                    <table:table-cell table:style-name="entry" table:number-rows-spanned="1" table:number-columns-spanned="1">
                      <text:p text:style-name="table_al"/>
                      <text:p text:style-name="table_al">Artikel 39, leden 2 en 6, van de Verordening voorzieningen huisvesting onderwijs; Gymnastiekroosters; Gemeentebegroting.</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 Medewerker Ontwikkeling III</text:p>
                    </table:table-cell>
                    <table:table-cell table:style-name="entry" table:number-rows-spanned="1" table:number-columns-spanned="1">
                      <text:p text:style-name="table_al"/>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Sport &amp; Cultuur </text:p>
                      <text:p text:style-name="table_al"/>
                      <text:p text:style-name="table_al">Maatschappelijk Vastgoed(behe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6.10</text:p>
                    </table:table-cell>
                    <table:table-cell table:style-name="entry" table:number-rows-spanned="1" table:number-columns-spanned="1">
                      <text:p text:style-name="table_al">Het vaststellen van een voorstel tot inroostering van het gebruik van de gymnastiekruimte door scholen voor basisonderwijs en speciaal onderwijs.</text:p>
                    </table:table-cell>
                    <table:table-cell table:style-name="entry" table:number-rows-spanned="1" table:number-columns-spanned="1">
                      <text:p text:style-name="table_al">Artikel 38, leden 3 en 4 van de Huisvestings- verordening onderwijs.</text:p>
                    </table:table-cell>
                    <table:table-cell table:style-name="entry" table:number-rows-spanned="1" table:number-columns-spanned="1">
                      <text:p text:style-name="table_al">GS/Alg. Directeur </text:p>
                      <text:p text:style-name="table_al">Strategisch Manager I </text:p>
                      <text:p text:style-name="table_al">Tactisch Leidinggevende I Medewerker Ontwikkeling III</text:p>
                    </table:table-cell>
                    <table:table-cell table:style-name="entry" table:number-rows-spanned="1" table:number-columns-spanned="1">
                      <text:p text:style-name="table_al"/>
                      <text:p text:style-name="table_al">Maatschappelijke Ontwikkelingen</text:p>
                    </table:table-cell>
                    <table:table-cell table:style-name="entry" table:number-rows-spanned="1" table:number-columns-spanned="1">
                      <text:p text:style-name="table_al"/>
                      <text:p text:style-name="table_al">Sport &amp; Cultuur </text:p>
                      <text:p text:style-name="table_al"/>
                      <text:p text:style-name="table_al">Maatschappelijk Vastgoed(behe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6.11</text:p>
                    </table:table-cell>
                    <table:table-cell table:style-name="entry" table:number-rows-spanned="1" table:number-columns-spanned="1">
                      <text:p text:style-name="table_al">Het vaststellen van definitieve inroostering van het gebruik van de gymnastiekruimte voor het volgende schooljaar door scholen voor basisonderwijs en speciaal onderwijs.</text:p>
                    </table:table-cell>
                    <table:table-cell table:style-name="entry" table:number-rows-spanned="1" table:number-columns-spanned="1">
                      <text:p text:style-name="table_al"/>
                      <text:p text:style-name="table_al">Artikel 38, lid 7 van de Huisvestingverordening onderwijs</text:p>
                    </table:table-cell>
                    <table:table-cell table:style-name="entry" table:number-rows-spanned="1" table:number-columns-spanned="1">
                      <text:p text:style-name="table_al">GS/Alg. Directeur </text:p>
                      <text:p text:style-name="table_al">Strategisch Manager I </text:p>
                      <text:p text:style-name="table_al">Tactisch Leidinggevende I Medewerker Ontwikkeling III</text:p>
                    </table:table-cell>
                    <table:table-cell table:style-name="entry" table:number-rows-spanned="1" table:number-columns-spanned="1">
                      <text:p text:style-name="table_al"/>
                      <text:p text:style-name="table_al"/>
                      <text:p text:style-name="table_al">Maatschappelijke Ontwikkelingen</text:p>
                    </table:table-cell>
                    <table:table-cell table:style-name="entry" table:number-rows-spanned="1" table:number-columns-spanned="1">
                      <text:p text:style-name="table_al"/>
                      <text:p text:style-name="table_al">Sport &amp; Cultuur </text:p>
                      <text:p text:style-name="table_al"/>
                      <text:p text:style-name="table_al">Maatschappelijk Vastgoed(behe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6.12</text:p>
                    </table:table-cell>
                    <table:table-cell table:style-name="entry" table:number-rows-spanned="1" table:number-columns-spanned="1">
                      <text:p text:style-name="table_al">Het afdoen van aanvragen tot vergoeding van schade aan gebouw, meubilair en onderwijsleerpakket in geval van bijzondere omstandigheden.</text:p>
                    </table:table-cell>
                    <table:table-cell table:style-name="entry" table:number-rows-spanned="1" table:number-columns-spanned="1">
                      <text:p text:style-name="table_al">Artikel 92, lid 1, onder c, van de Wet op het primair onderwijs</text:p>
                    </table:table-cell>
                    <table:table-cell table:style-name="entry" table:number-rows-spanned="1" table:number-columns-spanned="1">
                      <text:p text:style-name="table_al">GS/Alg. Directeur </text:p>
                      <text:p text:style-name="table_al">Strategisch Manager I </text:p>
                      <text:p text:style-name="table_al">Tactisch Leidinggevende I Medewerker Ontwikkeling III</text:p>
                    </table:table-cell>
                    <table:table-cell table:style-name="entry" table:number-rows-spanned="1" table:number-columns-spanned="1">
                      <text:p text:style-name="table_al"/>
                      <text:p text:style-name="table_al">Maatschappelijke Ontwikkelingen</text:p>
                    </table:table-cell>
                    <table:table-cell table:style-name="entry" table:number-rows-spanned="1" table:number-columns-spanned="1">
                      <text:p text:style-name="table_al"/>
                      <text:p text:style-name="table_al">Sport &amp; Cultuur </text:p>
                      <text:p text:style-name="table_al"/>
                      <text:p text:style-name="table_al">Maatschappelijk Vastgoed(behe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6.13</text:p>
                    </table:table-cell>
                    <table:table-cell table:style-name="entry" table:number-rows-spanned="1" table:number-columns-spanned="1">
                      <text:p text:style-name="table_al">Het afdoen van aanvragen onroerend zaakbelasting onderwijs.</text:p>
                    </table:table-cell>
                    <table:table-cell table:style-name="entry" table:number-rows-spanned="1" table:number-columns-spanned="1">
                      <text:p text:style-name="table_al"/>
                      <text:p text:style-name="table_al">Artikel 133 Wpo; Artikel 96C, lid 1, Wvo</text:p>
                    </table:table-cell>
                    <table:table-cell table:style-name="entry" table:number-rows-spanned="1" table:number-columns-spanned="1">
                      <text:p text:style-name="table_al"/>
                      <text:p text:style-name="table_al">GS/Alg. Directeur </text:p>
                      <text:p text:style-name="table_al">Strategisch Manager I Tactisch Leidinggevende I</text:p>
                    </table:table-cell>
                    <table:table-cell table:style-name="entry" table:number-rows-spanned="1" table:number-columns-spanned="1">
                      <text:p text:style-name="table_al"/>
                      <text:p text:style-name="table_al"/>
                      <text:p text:style-name="table_al">Maatschappelijke Ontwikkelingen</text:p>
                    </table:table-cell>
                    <table:table-cell table:style-name="entry" table:number-rows-spanned="1" table:number-columns-spanned="1">
                      <text:p text:style-name="table_al"/>
                      <text:p text:style-name="table_al">Sport &amp; Cultuur </text:p>
                      <text:p text:style-name="table_al"/>
                      <text:p text:style-name="table_al">Maatschappelijk Vastgoed(behe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6.14</text:p>
                    </table:table-cell>
                    <table:table-cell table:style-name="entry" table:number-rows-spanned="1" table:number-columns-spanned="1">
                      <text:p text:style-name="table_al">Het regelen van het vervoer van en naar het zwembad ten behoeve van de leerlingen van scholen voor speciaal en speciaal basisonderwijs die gaan schoolzwemmen.</text:p>
                    </table:table-cell>
                    <table:table-cell table:style-name="entry" table:number-rows-spanned="1" table:number-columns-spanned="1">
                      <text:p text:style-name="table_al"/>
                      <text:p text:style-name="table_al">Lokaal beleid</text:p>
                    </table:table-cell>
                    <table:table-cell table:style-name="entry" table:number-rows-spanned="1" table:number-columns-spanned="1">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Maatschappelijke Ontwikkelingen</text:p>
                    </table:table-cell>
                    <table:table-cell table:style-name="entry" table:number-rows-spanned="1" table:number-columns-spanned="1">
                      <text:p text:style-name="table_al"/>
                      <text:p text:style-name="table_al">Sport &amp; Cultuur </text:p>
                      <text:p text:style-name="table_al"/>
                      <text:p text:style-name="table_al">Maatschappelijk Vastgoed(behe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6.15</text:p>
                    </table:table-cell>
                    <table:table-cell table:style-name="entry" table:number-rows-spanned="1" table:number-columns-spanned="1">
                      <text:p text:style-name="table_al"/>
                      <text:p text:style-name="table_al">Het beslissen over de jaarlijkse indelingsschema’s voor het gebruik van sportaccommodaties.</text:p>
                    </table:table-cell>
                    <table:table-cell table:style-name="entry" table:number-rows-spanned="1" table:number-columns-spanned="1">
                      <text:p text:style-name="table_al"/>
                    </table:table-cell>
                    <table:table-cell table:style-name="entry" table:number-rows-spanned="1" table:number-columns-spanned="1">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Maatschappelijke Ontwikkelingen</text:p>
                    </table:table-cell>
                    <table:table-cell table:style-name="entry" table:number-rows-spanned="1" table:number-columns-spanned="1">
                      <text:p text:style-name="table_al"/>
                      <text:p text:style-name="table_al">Sport &amp; Cultuur </text:p>
                      <text:p text:style-name="table_al"/>
                      <text:p text:style-name="table_al">Maatschappelijk Vastgoed(behe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6.16</text:p>
                    </table:table-cell>
                    <table:table-cell table:style-name="entry" table:number-rows-spanned="1" table:number-columns-spanned="1">
                      <text:p text:style-name="table_al">Het met inachtneming van de vastgestelde voorschriften, regelingen, verordeningen, e.d. aangaan van contracten met derden, en het onderhandelen hierover, voor zover die voortvloeien uit of in directe relatie staan tot de geformuleerde en vastgestelde doelstelling (verhuur accommodaties).</text:p>
                    </table:table-cell>
                    <table:table-cell table:style-name="entry" table:number-rows-spanned="1" table:number-columns-spanned="1">
                      <text:p text:style-name="table_al"/>
                      <text:p text:style-name="table_al"/>
                      <text:p text:style-name="table_al">Gemeentelijke tarievenverordeningen</text:p>
                    </table:table-cell>
                    <table:table-cell table:style-name="entry" table:number-rows-spanned="1" table:number-columns-spanned="1">
                      <text:p text:style-name="table_al"/>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Sport &amp; Cultuur </text:p>
                      <text:p text:style-name="table_al"/>
                      <text:p text:style-name="table_al">Maatschappelijk Vastgoed(beheer)</text:p>
                      <text:p text:style-name="table_al"/>
                    </table:table-cell>
                    <table:table-cell table:style-name="entry" table:number-rows-spanned="1" table:number-columns-spanned="1">
                      <text:p text:style-name="table_al"/>
                      <text:p text:style-name="table_al"/>
                      <text:p text:style-name="table_al">Verhuur accommodaties zit in domein maatschappelijk opgave SMV</text:p>
                    </table:table-cell>
                  </table:table-row>
                  <table:table-row table:style-name="row">
                    <table:table-cell table:style-name="entry" table:number-rows-spanned="1" table:number-columns-spanned="1">
                      <text:p text:style-name="table_al"/>
                      <text:p text:style-name="table_al"/>
                      <text:p text:style-name="table_al"/>
                      <text:p text:style-name="table_al">6.17</text:p>
                    </table:table-cell>
                    <table:table-cell table:style-name="entry" table:number-rows-spanned="1" table:number-columns-spanned="1">
                      <text:p text:style-name="table_al"/>
                      <text:p text:style-name="table_al"/>
                      <text:p text:style-name="table_al">Het verlenen van parkeervergunningen als bedoeld in de <text:span text:style-name="nadrukcur">Verordening Parkeerregulering en Parkeerbelastingen Rijswijk 2016 </text:span>en of andere zaken die hieruit voortvloeien</text:p>
                    </table:table-cell>
                    <table:table-cell table:style-name="entry" table:number-rows-spanned="1" table:number-columns-spanned="1">
                      <text:p text:style-name="table_al"/>
                      <text:p text:style-name="table_al">Verordening parkeer- regulering en parkeer- belastingen Rijswijk 2016</text:p>
                      <text:p text:style-name="table_al"/>
                      <text:p text:style-name="table_al">Beleidsregels Parkeer- regulering Rijswijk.</text:p>
                    </table:table-cell>
                    <table:table-cell table:style-name="entry" table:number-rows-spanned="1" table:number-columns-spanned="1">
                      <text:p text:style-name="table_al">GS/Alg. Directeur </text:p>
                      <text:p text:style-name="table_al">Strategisch Manager I </text:p>
                      <text:p text:style-name="table_al">Tactisch Leidinggevende I</text:p>
                      <text:p text:style-name="table_al">Medewerker bedrijfsvoering III</text:p>
                      <text:p text:style-name="table_al">Medewerker beleidsuitvoering I</text:p>
                      <text:p text:style-name="table_al">Medewerker beleidsuitvoering II</text:p>
                      <text:p text:style-name="table_al">Medewerker beleidsuitvoering III Medewerker publiek I </text:p>
                      <text:p text:style-name="table_al">Medewerker publiek II</text:p>
                    </table:table-cell>
                    <table:table-cell table:style-name="entry" table:number-rows-spanned="1" table:number-columns-spanned="1">
                      <text:p text:style-name="table_al"/>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
                      <text:p text:style-name="table_al">Publieke Dienstverlening</text:p>
                    </table:table-cell>
                    <table:table-cell table:style-name="entry" table:number-rows-spanned="1" table:number-columns-spanned="1">
                      <text:p text:style-name="table_al">Besluiten over afwijkingen van beleidsregels bij vergunningverlening worden in overleg met medewerker Ontwikkeling III of II van Parkeren genomen door Medewerker Publiek I of Medewerker Beleidsuitvoering I</text:p>
                    </table:table-cell>
                  </table:table-row>
                  <table:table-row table:style-name="row">
                    <table:table-cell table:style-name="entry" table:number-rows-spanned="1" table:number-columns-spanned="1">
                      <text:p text:style-name="table_al"/>
                      <text:p text:style-name="table_al"/>
                      <text:p text:style-name="table_al">6.18</text:p>
                    </table:table-cell>
                    <table:table-cell table:style-name="entry" table:number-rows-spanned="1" table:number-columns-spanned="1">
                      <text:p text:style-name="table_al"/>
                      <text:p text:style-name="table_al"/>
                      <text:p text:style-name="table_al">Het afdoen van zaken op grond van de Wet Basis Registratie Personen (BRP).</text:p>
                    </table:table-cell>
                    <table:table-cell table:style-name="entry" table:number-rows-spanned="1" table:number-columns-spanned="1">
                      <text:p text:style-name="table_al"/>
                      <text:p text:style-name="table_al">Wet Basis Registratie Personen (BRP);</text:p>
                      <text:p text:style-name="table_al">Algemene verordening gegevensbescherming (AVG)</text:p>
                    </table:table-cell>
                    <table:table-cell table:style-name="entry" table:number-rows-spanned="1" table:number-columns-spanned="1">
                      <text:p text:style-name="table_al">GS/alg. directeur </text:p>
                      <text:p text:style-name="table_al">Strategisch Manager I </text:p>
                      <text:p text:style-name="table_al">Tactisch Leidinggevende I</text:p>
                      <text:p text:style-name="table_al">Medewerker beleidsuitvoering I</text:p>
                      <text:p text:style-name="table_al">Medewerker beleidsuitvoering II </text:p>
                      <text:p text:style-name="table_al">Medewerker beleidsuitvoering III</text:p>
                      <text:p text:style-name="table_al">Medewerker Ontwikkeling III</text:p>
                    </table:table-cell>
                    <table:table-cell table:style-name="entry" table:number-rows-spanned="1" table:number-columns-spanned="1">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Publiek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6.19</text:p>
                    </table:table-cell>
                    <table:table-cell table:style-name="entry" table:number-rows-spanned="1" table:number-columns-spanned="1">
                      <text:p text:style-name="table_al"/>
                      <text:p text:style-name="table_al"/>
                      <text:p text:style-name="table_al">Aanwijzing trouwlocaties als “huis van de gemeente”.</text:p>
                    </table:table-cell>
                    <table:table-cell table:style-name="entry" table:number-rows-spanned="1" table:number-columns-spanned="1">
                      <text:p text:style-name="table_al"/>
                      <text:p text:style-name="table_al">Artikel 63, Boek 1, BW</text:p>
                      <text:p text:style-name="table_al">Delegatiebesluit Raad d.d. 16 december 2003</text:p>
                    </table:table-cell>
                    <table:table-cell table:style-name="entry" table:number-rows-spanned="1" table:number-columns-spanned="1">
                      <text:p text:style-name="table_al">GS/alg. directeur Strategisch Manager I Tactisch Leidinggevende I</text:p>
                      <text:p text:style-name="table_al">Medewerker Beleidsuitvoering I</text:p>
                      <text:p text:style-name="table_al">Medewerker Beleidsuitvoering II</text:p>
                      <text:p text:style-name="table_al">Medewerker Ontwikkeling III</text:p>
                    </table:table-cell>
                    <table:table-cell table:style-name="entry" table:number-rows-spanned="1" table:number-columns-spanned="1">
                      <text:p text:style-name="table_al"/>
                      <text:p text:style-name="table_al"/>
                      <text:p text:style-name="table_al">Maatschappelijke Ontwikkelingen</text:p>
                    </table:table-cell>
                    <table:table-cell table:style-name="entry" table:number-rows-spanned="1" table:number-columns-spanned="1">
                      <text:p text:style-name="table_al"/>
                      <text:p text:style-name="table_al">Publiek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6.20</text:p>
                    </table:table-cell>
                    <table:table-cell table:style-name="entry" table:number-rows-spanned="1" table:number-columns-spanned="1">
                      <text:p text:style-name="table_al"/>
                      <text:p text:style-name="table_al">a. Het aanwijzen van een buitengewoon ambtenaar van de burgerlijke stand voor één dag.</text:p>
                    </table:table-cell>
                    <table:table-cell table:style-name="entry" table:number-rows-spanned="1" table:number-columns-spanned="1">
                      <text:p text:style-name="table_al">Artikel 1:16, lid 2 BW juncto</text:p>
                      <text:p text:style-name="table_al">artikel 3, lid 4 van het Reglement burgerlijke stand 2013</text:p>
                    </table:table-cell>
                    <table:table-cell table:style-name="entry" table:number-rows-spanned="1" table:number-columns-spanned="1">
                      <text:p text:style-name="table_al">GS/alg. directeur Strategisch Manager I Tactisch Leidinggevende I</text:p>
                      <text:p text:style-name="table_al">Medewerker beleidsuitvoering I</text:p>
                      <text:p text:style-name="table_al">Medewerker Beleidsuitvoering II</text:p>
                      <text:p text:style-name="table_al">Medewerker Ontwikkeling III</text:p>
                    </table:table-cell>
                    <table:table-cell table:style-name="entry" table:number-rows-spanned="1" table:number-columns-spanned="1">
                      <text:p text:style-name="table_al"/>
                      <text:p text:style-name="table_al"/>
                      <text:p text:style-name="table_al">Maatschappelijke Ontwikkelingen</text:p>
                    </table:table-cell>
                    <table:table-cell table:style-name="entry" table:number-rows-spanned="1" table:number-columns-spanned="1">
                      <text:p text:style-name="table_al"/>
                      <text:p text:style-name="table_al">Publiek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her)aanwijzen van (buitengewoon) ambtenaren van de burgerlijke stand.</text:p>
                    </table:table-cell>
                    <table:table-cell table:style-name="entry" table:number-rows-spanned="1" table:number-columns-spanned="1">
                      <text:p text:style-name="table_al">Artikel 1:16, lid 2 BW juncto</text:p>
                      <text:p text:style-name="table_al">artikel 3, lid 4 van het Reglement burgerlijke stand 2013</text:p>
                    </table:table-cell>
                    <table:table-cell table:style-name="entry" table:number-rows-spanned="1" table:number-columns-spanned="1">
                      <text:p text:style-name="table_al">GS/alg. directeur </text:p>
                      <text:p text:style-name="table_al">Strategisch Manager I </text:p>
                      <text:p text:style-name="table_al">Tactisch Leidinggevende I</text:p>
                      <text:p text:style-name="table_al">Medewerker beleidsuitvoering I</text:p>
                      <text:p text:style-name="table_al">Medewerker beleidsuitvoering II</text:p>
                      <text:p text:style-name="table_al">Medewerker Ontwikkeling III</text:p>
                    </table:table-cell>
                    <table:table-cell table:style-name="entry" table:number-rows-spanned="1" table:number-columns-spanned="1">
                      <text:p text:style-name="table_al"/>
                      <text:p text:style-name="table_al"/>
                      <text:p text:style-name="table_al">Maatschappelijke Ontwikkelingen</text:p>
                    </table:table-cell>
                    <table:table-cell table:style-name="entry" table:number-rows-spanned="1" table:number-columns-spanned="1">
                      <text:p text:style-name="table_al"/>
                      <text:p text:style-name="table_al">Publiek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6.21</text:p>
                    </table:table-cell>
                    <table:table-cell table:style-name="entry" table:number-rows-spanned="1" table:number-columns-spanned="1">
                      <text:p text:style-name="table_al">Het instellen van 1 of meer stembureaus.</text:p>
                    </table:table-cell>
                    <table:table-cell table:style-name="entry" table:number-rows-spanned="1" table:number-columns-spanned="1">
                      <text:p text:style-name="table_al"/>
                      <text:p text:style-name="table_al"/>
                      <text:p text:style-name="table_al">Artikel E3 Kieswet</text:p>
                    </table:table-cell>
                    <table:table-cell table:style-name="entry" table:number-rows-spanned="1" table:number-columns-spanned="1">
                      <text:p text:style-name="table_al">GS/alg. directeur</text:p>
                    </table:table-cell>
                    <table:table-cell table:style-name="entry" table:number-rows-spanned="1" table:number-columns-spanned="1">
                      <text:p text:style-name="table_al"/>
                      <text:p text:style-name="table_al"/>
                      <text:p text:style-name="table_al">Maatschappelijke Ontwikkelingen</text:p>
                    </table:table-cell>
                    <table:table-cell table:style-name="entry" table:number-rows-spanned="1" table:number-columns-spanned="1">
                      <text:p text:style-name="table_al"/>
                      <text:p text:style-name="table_al">Publiek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rategisch manager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ctisch leidinggevende I</text:p>
                      <text:p text:style-name="table_al">Medewerker beleidsuitvoering I</text:p>
                      <text:p text:style-name="table_al">Medewerker beleidsuitvoering II </text:p>
                      <text:p text:style-name="table_al">Medewerker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6.22</text:p>
                    </table:table-cell>
                    <table:table-cell table:style-name="entry" table:number-rows-spanned="1" table:number-columns-spanned="1">
                      <text:p text:style-name="table_al">Het voor elke verkiezing benoemen van leden en plv. leden van het stembureau en de voorzitter.</text:p>
                    </table:table-cell>
                    <table:table-cell table:style-name="entry" table:number-rows-spanned="1" table:number-columns-spanned="1">
                      <text:p text:style-name="table_al">Artikel E3, lid 3 Kieswet;</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text:p>
                      <text:p text:style-name="table_al">Medewerker beleidsuitvoering I</text:p>
                      <text:p text:style-name="table_al">Medewerker beleidsuitvoering II </text:p>
                      <text:p text:style-name="table_al">Medewerker beleidsuitvoering III </text:p>
                      <text:p text:style-name="table_al">Medewerker Ontwikkeling II</text:p>
                    </table:table-cell>
                    <table:table-cell table:style-name="entry" table:number-rows-spanned="1" table:number-columns-spanned="1">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Publiek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mv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6.23</text:p>
                    </table:table-cell>
                    <table:table-cell table:style-name="entry" table:number-rows-spanned="1" table:number-columns-spanned="1">
                      <text:p text:style-name="table_al"/>
                      <text:p text:style-name="table_al">Het afgeven van een subsidiebeschikking in het kader van de Beleidsregel Subsidieregeling Duurzaamheid</text:p>
                    </table:table-cell>
                    <table:table-cell table:style-name="entry" table:number-rows-spanned="1" table:number-columns-spanned="1">
                      <text:p text:style-name="table_al"/>
                      <text:p text:style-name="table_al">Beleidsregel Subsidieregeling Duurzaamheid gemeente Rijswijk</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Natuur &amp; Samenl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6.24</text:p>
                    </table:table-cell>
                    <table:table-cell table:style-name="entry" table:number-rows-spanned="1" table:number-columns-spanned="1">
                      <text:p text:style-name="table_al">In het kader van uitvoering kwaliteitskader voor en vroegschoolse educatie gaan er vanuit de gemeente diverse brieven de deur uit, onder te verdelen naar 3 thema’s.</text:p>
                    </table:table-cell>
                    <table:table-cell table:style-name="entry" table:number-rows-spanned="1" table:number-columns-spanned="1">
                      <text:p text:style-name="table_al">Kwaliteitskader Vroegschoolse Educatie</text:p>
                    </table:table-cell>
                    <table:table-cell table:style-name="entry" table:number-rows-spanned="1" table:number-columns-spanned="1">
                      <text:p text:style-name="table_al"/>
                      <text:p text:style-name="table_al">GS/Alg. Directeur Strategisch Manager I Tactisch Leidinggevende I Medewerker Ontwikkeling III</text:p>
                      <text:p text:style-name="table_al">Medewerker Administratief &amp; Secretarieel III</text:p>
                    </table:table-cell>
                    <table:table-cell table:style-name="entry" table:number-rows-spanned="1" table:number-columns-spanned="1">
                      <text:p text:style-name="table_al"/>
                      <text:p text:style-name="table_al">Maatschappelijke Ontwikkelingen</text:p>
                    </table:table-cell>
                    <table:table-cell table:style-name="entry" table:number-rows-spanned="1" table:number-columns-spanned="1">
                      <text:p text:style-name="table_al">Jeugd, Onderwijs &amp; Brede Scho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iment-brieven: na bezoek/controle door inspectie lijkt alles volgens de regels te gaan. Hiervoor krijgt men een ‘compliment’(-brief)</text:p>
                    </table:table-cell>
                    <table:table-cell table:style-name="entry" table:number-rows-spanned="1" table:number-columns-spanned="1">
                      <text:p text:style-name="table_al">Kwaliteitskader Vroegschoolse Educatie</text:p>
                    </table:table-cell>
                    <table:table-cell table:style-name="entry" table:number-rows-spanned="1" table:number-columns-spanned="1">
                      <text:p text:style-name="table_al"/>
                      <text:p text:style-name="table_al">GS/Alg. Directeur Strategisch Manager I Tactisch Leidinggevende I Medewerker Ontwikkeling III</text:p>
                      <text:p text:style-name="table_al">Medewerker Administratief &amp; Secretarieel III</text:p>
                    </table:table-cell>
                    <table:table-cell table:style-name="entry" table:number-rows-spanned="1" table:number-columns-spanned="1">
                      <text:p text:style-name="table_al">Maatschappelijke Ontwikkelingen</text:p>
                    </table:table-cell>
                    <table:table-cell table:style-name="entry" table:number-rows-spanned="1" table:number-columns-spanned="1">
                      <text:p text:style-name="table_al">Jeugd, Onderwijs &amp; Brede Scho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Aanwijzingsbrieven: na bezoek/control door inspectie zijn er de nodige aanpassingen in bedrijfsvoering nodig.</text:p>
                      <text:p text:style-name="table_al">Deze moet men binnen een bepaalde termijn oppakken zodat bij volgende controle de betreffende ‘gebreken’ zich niet meer voordoen.</text:p>
                    </table:table-cell>
                    <table:table-cell table:style-name="entry" table:number-rows-spanned="1" table:number-columns-spanned="1">
                      <text:p text:style-name="table_al"/>
                      <text:p text:style-name="table_al">Kwaliteitskader Vroegschoolse Educatie</text:p>
                    </table:table-cell>
                    <table:table-cell table:style-name="entry" table:number-rows-spanned="1" table:number-columns-spanned="1">
                      <text:p text:style-name="table_al"/>
                      <text:p text:style-name="table_al">GS/Alg. Directeur Strategisch Manager I Tactisch Leidinggevende I</text:p>
                    </table:table-cell>
                    <table:table-cell table:style-name="entry" table:number-rows-spanned="1" table:number-columns-spanned="1">
                      <text:p text:style-name="table_al">Maatschappelijke Ontwikkelingen</text:p>
                    </table:table-cell>
                    <table:table-cell table:style-name="entry" table:number-rows-spanned="1" table:number-columns-spanned="1">
                      <text:p text:style-name="table_al">Jeugd, Onderwijs &amp; Brede Scho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lijke boete: bij herhaaldelijke waarschuwing en uitblijven van de benodige aanpassingen / gebrek aan kwaliteit, krijgt betreffende locatie bestuurlijke boete.</text:p>
                    </table:table-cell>
                    <table:table-cell table:style-name="entry" table:number-rows-spanned="1" table:number-columns-spanned="1">
                      <text:p text:style-name="table_al"/>
                      <text:p text:style-name="table_al">Kwaliteitskader Vroegschoolse Educatie</text:p>
                    </table:table-cell>
                    <table:table-cell table:style-name="entry" table:number-rows-spanned="1" table:number-columns-spanned="1">
                      <text:p text:style-name="table_al"/>
                      <text:p text:style-name="table_al">GS/Alg. Directeur Strategisch Manager I</text:p>
                    </table:table-cell>
                    <table:table-cell table:style-name="entry" table:number-rows-spanned="1" table:number-columns-spanned="1">
                      <text:p text:style-name="table_al">Maatschappelijke Ontwikkelingen</text:p>
                    </table:table-cell>
                    <table:table-cell table:style-name="entry" table:number-rows-spanned="1" table:number-columns-spanned="1">
                      <text:p text:style-name="table_al">Jeugd, Onderwijs &amp; Brede Scho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6.25</text:p>
                    </table:table-cell>
                    <table:table-cell table:style-name="entry" table:number-rows-spanned="1" table:number-columns-spanned="1">
                      <text:p text:style-name="table_al"/>
                      <text:p text:style-name="table_al">Het afdoen van verzoeken van organisaties op het terrein van welzijn, cultuur, onderwijs, sport en zorg om toekenning van een waarderingssubsidie.</text:p>
                    </table:table-cell>
                    <table:table-cell table:style-name="entry" table:number-rows-spanned="1" table:number-columns-spanned="1">
                      <text:p text:style-name="table_al"/>
                      <text:p text:style-name="table_al">Algemene Subsidieverordening Rijswijk.</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Maatschappelijk Ontwikkelingen</text:p>
                    </table:table-cell>
                    <table:table-cell table:style-name="entry" table:number-rows-spanned="1" table:number-columns-spanned="1">
                      <text:p text:style-name="table_al"/>
                      <text:p text:style-name="table_al"/>
                      <text:p text:style-name="table_al">Sport &amp; Cul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6.26</text:p>
                    </table:table-cell>
                    <table:table-cell table:style-name="entry" table:number-rows-spanned="1" table:number-columns-spanned="1">
                      <text:p text:style-name="table_al">Het verlenen van ontheffingen van het verbod, zoals bedoeld in artikel 2, lid 1, sub c, van de Winkeltijdenwet, tot openstelling van een winkel voor 6.00 uur en na 22.00 uur.</text:p>
                    </table:table-cell>
                    <table:table-cell table:style-name="entry" table:number-rows-spanned="1" table:number-columns-spanned="1">
                      <text:p text:style-name="table_al"/>
                      <text:p text:style-name="table_al">Artikel 4 Verordening</text:p>
                      <text:p text:style-name="table_al">winkeltijden Rijswijk 2013</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Econom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 Ruimtelijke Ontwikk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7.1</text:p>
                    </table:table-cell>
                    <table:table-cell table:style-name="entry" table:number-rows-spanned="1" table:number-columns-spanned="1">
                      <text:p text:style-name="table_al">Bekendmaking en tervisielegging van een voorbereidingsbesluit.</text:p>
                    </table:table-cell>
                    <table:table-cell table:style-name="entry" table:number-rows-spanned="1" table:number-columns-spanned="1">
                      <text:p text:style-name="table_al">Art. 3.7, lid 7, Wro; Art. 1.3.1 Bro</text:p>
                    </table:table-cell>
                    <table:table-cell table:style-name="entry" table:number-rows-spanned="1" table:number-columns-spanned="1">
                      <text:p text:style-name="table_al">GS/Alg. Directeur</text:p>
                      <text:p text:style-name="table_al">Strategisch Manager I 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7.2</text:p>
                    </table:table-cell>
                    <table:table-cell table:style-name="entry" table:number-rows-spanned="1" table:number-columns-spanned="1">
                      <text:p text:style-name="table_al">Bekendmaking en tervisielegging van een ontwerpbestemmingsplan.</text:p>
                    </table:table-cell>
                    <table:table-cell table:style-name="entry" table:number-rows-spanned="1" table:number-columns-spanned="1">
                      <text:p text:style-name="table_al"/>
                      <text:p text:style-name="table_al">Art. 3.8, lid 1, Wro</text:p>
                    </table:table-cell>
                    <table:table-cell table:style-name="entry" table:number-rows-spanned="1" table:number-columns-spanned="1">
                      <text:p text:style-name="table_al">GS/Alg. Directeur Strategisch Manager I</text:p>
                      <text:p text:style-name="table_al">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7.3</text:p>
                    </table:table-cell>
                    <table:table-cell table:style-name="entry" table:number-rows-spanned="1" table:number-columns-spanned="1">
                      <text:p text:style-name="table_al">Bekendmaking van een vastgesteld bestemmingsplan.</text:p>
                    </table:table-cell>
                    <table:table-cell table:style-name="entry" table:number-rows-spanned="1" table:number-columns-spanned="1">
                      <text:p text:style-name="table_al"/>
                      <text:p text:style-name="table_al">Art. 3.8, lid 3, Wro</text:p>
                    </table:table-cell>
                    <table:table-cell table:style-name="entry" table:number-rows-spanned="1" table:number-columns-spanned="1">
                      <text:p text:style-name="table_al">GS/Alg. Directeur Strategisch Manager I 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7.4</text:p>
                    </table:table-cell>
                    <table:table-cell table:style-name="entry" table:number-rows-spanned="1" table:number-columns-spanned="1">
                      <text:p text:style-name="table_al">Mededeling aan diegenen die een zienswijze naar voren hebben gebracht.</text:p>
                    </table:table-cell>
                    <table:table-cell table:style-name="entry" table:number-rows-spanned="1" table:number-columns-spanned="1">
                      <text:p text:style-name="table_al"/>
                      <text:p text:style-name="table_al">Art. 3.8 Wro</text:p>
                    </table:table-cell>
                    <table:table-cell table:style-name="entry" table:number-rows-spanned="1" table:number-columns-spanned="1">
                      <text:p text:style-name="table_al">GS/Alg. Directeur Strategisch Manager I 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7.5</text:p>
                    </table:table-cell>
                    <table:table-cell table:style-name="entry" table:number-rows-spanned="1" table:number-columns-spanned="1">
                      <text:p text:style-name="table_al">Bekendmaking en tervisielegging van een onherroepelijk geworden bestemmingsplan.</text:p>
                    </table:table-cell>
                    <table:table-cell table:style-name="entry" table:number-rows-spanned="1" table:number-columns-spanned="1">
                      <text:p text:style-name="table_al"/>
                      <text:p text:style-name="table_al">Art. 3.8 Wro</text:p>
                    </table:table-cell>
                    <table:table-cell table:style-name="entry" table:number-rows-spanned="1" table:number-columns-spanned="1">
                      <text:p text:style-name="table_al">GS/Alg. Directeur Strategisch Manager I 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7.6</text:p>
                    </table:table-cell>
                    <table:table-cell table:style-name="entry" table:number-rows-spanned="1" table:number-columns-spanned="1">
                      <text:p text:style-name="table_al">Procedurele afhandeling ten aanzien van een wijziging of uitwerking van een bestemmingsplan.</text:p>
                    </table:table-cell>
                    <table:table-cell table:style-name="entry" table:number-rows-spanned="1" table:number-columns-spanned="1">
                      <text:p text:style-name="table_al"/>
                      <text:p text:style-name="table_al">Art. 3.6 Wro</text:p>
                    </table:table-cell>
                    <table:table-cell table:style-name="entry" table:number-rows-spanned="1" table:number-columns-spanned="1">
                      <text:p text:style-name="table_al">GS/Alg. Directeur Strategisch Manager I 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7.7</text:p>
                    </table:table-cell>
                    <table:table-cell table:style-name="entry" table:number-rows-spanned="1" table:number-columns-spanned="1">
                      <text:p text:style-name="table_al">Het in behandeling nemen van een subsidieaanvraag en het verlenen, het vaststellen en het uitbetalen van de subsidie, welke voortvloeit uit de Subsidieverordening instandhouding gemeentelijke monumenten 2008</text:p>
                    </table:table-cell>
                    <table:table-cell table:style-name="entry" table:number-rows-spanned="1" table:number-columns-spanned="1">
                      <text:p text:style-name="table_al">Art. 4, 5, 6 en 7 van de Subsidieverordening instandhouding gemeentelijke monumenten 2008; Begroting</text:p>
                    </table:table-cell>
                    <table:table-cell table:style-name="entry" table:number-rows-spanned="1" table:number-columns-spanned="1">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Ruimtelijke Ontwikkelingen</text:p>
                    </table:table-cell>
                    <table:table-cell table:style-name="entry" table:number-rows-spanned="1" table:number-columns-spanned="1">
                      <text:p text:style-name="table_al"/>
                      <text:p text:style-name="table_al"/>
                      <text:p text:style-name="table_al">Vergunningen</text:p>
                    </table:table-cell>
                    <table:table-cell table:style-name="entry" table:number-rows-spanned="1" table:number-columns-spanned="1">
                      <text:p text:style-name="table_al"/>
                      <text:p text:style-name="table_al"/>
                      <text:p text:style-name="table_al">Monumentenbeleid</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7.8</text:p>
                    </table:table-cell>
                    <table:table-cell table:style-name="entry" table:number-rows-spanned="1" table:number-columns-spanned="1">
                      <text:p text:style-name="table_al">Het beslissen over het vervreemden en verwerven van een onroerende zaak, alsmede het vestigen, wijzigen en/of opheffen van zakelijke rechten in, op of over gemeentelijke grond en het aangaan van overeenkomsten met betrekking tot onroerende zaken inzake huur en verhuur, ingebruikgeving, ingebruikneming, bruikleen, ruiling, pacht, inclusief opzegging en verlenging van dergelijke overeenkomsten tot een bedrag van € 10.000 (per jaar) en het ondertekenen van de overeenkomsten ter uitvoering van deze beslissingen.</text:p>
                    </table:table-cell>
                    <table:table-cell table:style-name="entry" table:number-rows-spanned="1" table:number-columns-spanned="1">
                      <text:p text:style-name="table_al"/>
                      <text:p text:style-name="table_al"/>
                      <text:p text:style-name="table_al"/>
                      <text:p text:style-name="table_al"/>
                      <text:p text:style-name="table_al"/>
                      <text:p text:style-name="table_al">BW, Gemeentewet</text:p>
                    </table:table-cell>
                    <table:table-cell table:style-name="entry" table:number-rows-spanned="1" table:number-columns-spanned="1">
                      <text:p text:style-name="table_al"/>
                      <text:p text:style-name="table_al"/>
                      <text:p text:style-name="table_al"/>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
                      <text:p text:style-name="table_al"/>
                      <text:p text:style-name="table_al"/>
                      <text:p text:style-name="table_al">Ruimtelijke Ontwikkelingen</text:p>
                    </table:table-cell>
                    <table:table-cell table:style-name="entry" table:number-rows-spanned="1" table:number-columns-spanned="1">
                      <text:p text:style-name="table_al"/>
                      <text:p text:style-name="table_al"/>
                      <text:p text:style-name="table_al"/>
                      <text:p text:style-name="table_al"/>
                      <text:p text:style-name="table_al"/>
                      <text:p text:style-name="table_al">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7.9</text:p>
                    </table:table-cell>
                    <table:table-cell table:style-name="entry" table:number-rows-spanned="1" table:number-columns-spanned="1">
                      <text:p text:style-name="table_al"/>
                      <text:p text:style-name="table_al"/>
                      <text:p text:style-name="table_al">Het beslissen, al dan niet onder voorwaarden, op een aanvraag om een splitsingsvergunning als bedoeld in de Huisvestingsverordening juli 2015 Gemeente Rijswijk.</text:p>
                    </table:table-cell>
                    <table:table-cell table:style-name="entry" table:number-rows-spanned="1" table:number-columns-spanned="1">
                      <text:p text:style-name="table_al"/>
                      <text:p text:style-name="table_al"/>
                      <text:p text:style-name="table_al">Huisvestingsverordening juli 2015 Gemeente Rijswijk</text:p>
                    </table:table-cell>
                    <table:table-cell table:style-name="entry" table:number-rows-spanned="1" table:number-columns-spanned="1">
                      <text:p text:style-name="table_al"/>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
                      <text:p text:style-name="table_al">Ruimtelijke Ontwikkelingen</text:p>
                    </table:table-cell>
                    <table:table-cell table:style-name="entry" table:number-rows-spanned="1" table:number-columns-spanned="1">
                      <text:p text:style-name="table_al"/>
                      <text:p text:style-name="table_al"/>
                      <text:p text:style-name="table_al"/>
                      <text:p text:style-name="table_al">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7.10</text:p>
                    </table:table-cell>
                    <table:table-cell table:style-name="entry" table:number-rows-spanned="1" table:number-columns-spanned="1">
                      <text:p text:style-name="table_al">Het afhandelen van meldingen ogv de Wet milieubeheer, Wet bodembescherming en aanverwante regelingen.</text:p>
                    </table:table-cell>
                    <table:table-cell table:style-name="entry" table:number-rows-spanned="1" table:number-columns-spanned="1">
                      <text:p text:style-name="table_al"/>
                      <text:p text:style-name="table_al">Wet milieubeheer;Wet Bodembescherming en aanverwante regelingen</text:p>
                    </table:table-cell>
                    <table:table-cell table:style-name="entry" table:number-rows-spanned="1" table:number-columns-spanned="1">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Bestuurlijk Domein</text:p>
                    </table:table-cell>
                    <table:table-cell table:style-name="entry" table:number-rows-spanned="1" table:number-columns-spanned="1">
                      <text:p text:style-name="table_al"/>
                      <text:p text:style-name="table_al"/>
                      <text:p text:style-name="table_al">Vergunningen</text:p>
                    </table:table-cell>
                    <table:table-cell table:style-name="entry" table:number-rows-spanned="1" table:number-columns-spanned="1">
                      <text:p text:style-name="table_al"/>
                      <text:p text:style-name="table_al"/>
                      <text:p text:style-name="table_al">Doorgemandateerd aan ODH</text:p>
                    </table:table-cell>
                  </table:table-row>
                  <table:table-row table:style-name="row">
                    <table:table-cell table:style-name="entry" table:number-rows-spanned="1" table:number-columns-spanned="1">
                      <text:p text:style-name="table_al"/>
                      <text:p text:style-name="table_al">7.11</text:p>
                    </table:table-cell>
                    <table:table-cell table:style-name="entry" table:number-rows-spanned="1" table:number-columns-spanned="1">
                      <text:p text:style-name="table_al">Het vaststellen binnen de grenzen van de gemeente van een hogere waarde voor de ten hoogste toelaatbare geluidsbelasting op grond van de Wet geluidshinder.</text:p>
                    </table:table-cell>
                    <table:table-cell table:style-name="entry" table:number-rows-spanned="1" table:number-columns-spanned="1">
                      <text:p text:style-name="table_al"/>
                      <text:p text:style-name="table_al">Art. 110a Wet geluidhinder</text:p>
                    </table:table-cell>
                    <table:table-cell table:style-name="entry" table:number-rows-spanned="1" table:number-columns-spanned="1">
                      <text:p text:style-name="table_al">GS/Alg. Directeur Strategisch Manager I 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Vergunningen</text:p>
                    </table:table-cell>
                    <table:table-cell table:style-name="entry" table:number-rows-spanned="1" table:number-columns-spanned="1">
                      <text:p text:style-name="table_al"/>
                      <text:p text:style-name="table_al">Doorgemandateerd aan ODH</text:p>
                    </table:table-cell>
                  </table:table-row>
                  <table:table-row table:style-name="row">
                    <table:table-cell table:style-name="entry" table:number-rows-spanned="1" table:number-columns-spanned="1">
                      <text:p text:style-name="table_al"/>
                      <text:p text:style-name="table_al">7.12</text:p>
                    </table:table-cell>
                    <table:table-cell table:style-name="entry" table:number-rows-spanned="1" table:number-columns-spanned="1">
                      <text:p text:style-name="table_al">Het afhandelen van kennisgevingen die zijn ingediend ingevolge de op grond van de Wet milieubeheer vastgestelde AmvB.’s.</text:p>
                    </table:table-cell>
                    <table:table-cell table:style-name="entry" table:number-rows-spanned="1" table:number-columns-spanned="1">
                      <text:p text:style-name="table_al"/>
                      <text:p text:style-name="table_al">Wet milieubeheer</text:p>
                    </table:table-cell>
                    <table:table-cell table:style-name="entry" table:number-rows-spanned="1" table:number-columns-spanned="1">
                      <text:p text:style-name="table_al">GS/Alg. Directeur Strategisch Manager I 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Vergunningen</text:p>
                    </table:table-cell>
                    <table:table-cell table:style-name="entry" table:number-rows-spanned="1" table:number-columns-spanned="1">
                      <text:p text:style-name="table_al"/>
                      <text:p text:style-name="table_al">Doorgemandateerd aan ODH</text:p>
                    </table:table-cell>
                  </table:table-row>
                  <table:table-row table:style-name="row">
                    <table:table-cell table:style-name="entry" table:number-rows-spanned="1" table:number-columns-spanned="1">
                      <text:p text:style-name="table_al"/>
                      <text:p text:style-name="table_al">7.13</text:p>
                    </table:table-cell>
                    <table:table-cell table:style-name="entry" table:number-rows-spanned="1" table:number-columns-spanned="1">
                      <text:p text:style-name="table_al">Het beschikken op een verzoek om ontheffing van het verbod tot lozing van afvalwater op het gemeenteriool, anders dan vanuit een inrichting.</text:p>
                    </table:table-cell>
                    <table:table-cell table:style-name="entry" table:number-rows-spanned="1" table:number-columns-spanned="1">
                      <text:p text:style-name="table_al"/>
                      <text:p text:style-name="table_al">Wet milieubeheer</text:p>
                    </table:table-cell>
                    <table:table-cell table:style-name="entry" table:number-rows-spanned="1" table:number-columns-spanned="1">
                      <text:p text:style-name="table_al">GS/Alg. Directeur Strategisch Manager I 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Vergunningen</text:p>
                    </table:table-cell>
                    <table:table-cell table:style-name="entry" table:number-rows-spanned="1" table:number-columns-spanned="1">
                      <text:p text:style-name="table_al"/>
                      <text:p text:style-name="table_al">Doorgemandateerd aan ODH</text:p>
                    </table:table-cell>
                  </table:table-row>
                  <table:table-row table:style-name="row">
                    <table:table-cell table:style-name="entry" table:number-rows-spanned="1" table:number-columns-spanned="1">
                      <text:p text:style-name="table_al"/>
                      <text:p text:style-name="table_al">7.14</text:p>
                    </table:table-cell>
                    <table:table-cell table:style-name="entry" table:number-rows-spanned="1" table:number-columns-spanned="1">
                      <text:p text:style-name="table_al">Het stellen van maatwerkvoorschriften zoals bedoeld in artikel 8.42 Wet milieubeheer.</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Ruimtelijke Ontwikkelingen</text:p>
                    </table:table-cell>
                    <table:table-cell table:style-name="entry" table:number-rows-spanned="1" table:number-columns-spanned="1">
                      <text:p text:style-name="table_al"/>
                      <text:p text:style-name="table_al"/>
                      <text:p text:style-name="table_al">Vergunningen</text:p>
                    </table:table-cell>
                    <table:table-cell table:style-name="entry" table:number-rows-spanned="1" table:number-columns-spanned="1">
                      <text:p text:style-name="table_al"/>
                      <text:p text:style-name="table_al"/>
                      <text:p text:style-name="table_al">Doorgemandateerd aan OD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algemene regels voor inrichtingen milieu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7.15</text:p>
                    </table:table-cell>
                    <table:table-cell table:style-name="entry" table:number-rows-spanned="1" table:number-columns-spanned="1">
                      <text:p text:style-name="table_al">Het in behandeling nemen van en het beslissen op aanvragen Wet algemene bepalingen omgevingsrecht:</text:p>
                    </table:table-cell>
                    <table:table-cell table:style-name="entry" table:number-rows-spanned="1" table:number-columns-spanned="1">
                      <text:p text:style-name="table_al">Hfdst 1 t/m 3 Wet algemene bepalingen omgevingsrecht</text:p>
                      <text:p text:style-name="table_al">(Wabo):</text:p>
                    </table:table-cell>
                    <table:table-cell table:style-name="entry" table:number-rows-spanned="1" table:number-columns-spanned="1">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Vergunningen</text:p>
                    </table:table-cell>
                    <table:table-cell table:style-name="entry" table:number-rows-spanned="1" table:number-columns-spanned="1">
                      <text:p text:style-name="table_al"/>
                      <text:p text:style-name="table_al">Rapporteren over aantal maal dat geen gebruik is gemaakt van dit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verlenen van een reguliere omgevingsvergunning en incidenteel geïntegreerde besluiten (aanhakers)</text:p>
                    </table:table-cell>
                    <table:table-cell table:style-name="entry" table:number-rows-spanned="1" table:number-columns-spanned="1">
                      <text:p text:style-name="table_al"/>
                      <text:p text:style-name="table_al">Hfdst. 2 en 3 Wabo</text:p>
                    </table:table-cell>
                    <table:table-cell table:style-name="entry" table:number-rows-spanned="1" table:number-columns-spanned="1">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Vergunningen</text:p>
                    </table:table-cell>
                    <table:table-cell table:style-name="entry" table:number-rows-spanned="1" table:number-columns-spanned="1">
                      <text:p text:style-name="table_al"/>
                      <text:p text:style-name="table_al">Rapporteren over aantal maal dat geen gebruik is gemaakt van dit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het verlenen van een uitgebreide</text:p>
                      <text:p text:style-name="table_al">omgevingsvergunning en incidenteel geïntegreerde besluiten (aanhakers)</text:p>
                    </table:table-cell>
                    <table:table-cell table:style-name="entry" table:number-rows-spanned="1" table:number-columns-spanned="1">
                      <text:p text:style-name="table_al"/>
                      <text:p text:style-name="table_al">Hfdst. 2 en 3 Wabo</text:p>
                    </table:table-cell>
                    <table:table-cell table:style-name="entry" table:number-rows-spanned="1" table:number-columns-spanned="1">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Vergunningen</text:p>
                    </table:table-cell>
                    <table:table-cell table:style-name="entry" table:number-rows-spanned="1" table:number-columns-spanned="1">
                      <text:p text:style-name="table_al"/>
                      <text:p text:style-name="table_al">Rapporteren over aantal maal dat geen gebruik is gemaakt van dit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weigeren van een reguliere omgevingsvergunning</text:p>
                    </table:table-cell>
                    <table:table-cell table:style-name="entry" table:number-rows-spanned="1" table:number-columns-spanned="1">
                      <text:p text:style-name="table_al">Hfdst. 2 en 3 Wabo</text:p>
                    </table:table-cell>
                    <table:table-cell table:style-name="entry" table:number-rows-spanned="1" table:number-columns-spanned="1">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Vergunningen</text:p>
                    </table:table-cell>
                    <table:table-cell table:style-name="entry" table:number-rows-spanned="1" table:number-columns-spanned="1">
                      <text:p text:style-name="table_al"/>
                      <text:p text:style-name="table_al">Rapporteren over aantal maal dat geen gebruik is gemaakt van dit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weigeren van een uitgebreide</text:p>
                      <text:p text:style-name="table_al">omgevingsvergunning</text:p>
                    </table:table-cell>
                    <table:table-cell table:style-name="entry" table:number-rows-spanned="1" table:number-columns-spanned="1">
                      <text:p text:style-name="table_al">Hfdst. 2 en 3 Wabo</text:p>
                    </table:table-cell>
                    <table:table-cell table:style-name="entry" table:number-rows-spanned="1" table:number-columns-spanned="1">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Vergunningen</text:p>
                    </table:table-cell>
                    <table:table-cell table:style-name="entry" table:number-rows-spanned="1" table:number-columns-spanned="1">
                      <text:p text:style-name="table_al"/>
                      <text:p text:style-name="table_al">Rapporteren over aantal maal dat geen gebruik is gemaakt van dit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het intrekken van een verleende omgevingsvergunning op verzoek van de</text:p>
                      <text:p text:style-name="table_al">vergunninghouder</text:p>
                    </table:table-cell>
                    <table:table-cell table:style-name="entry" table:number-rows-spanned="1" table:number-columns-spanned="1">
                      <text:p text:style-name="table_al"/>
                      <text:p text:style-name="table_al">Art 2.33, lid2, sub b Wabo</text:p>
                    </table:table-cell>
                    <table:table-cell table:style-name="entry" table:number-rows-spanned="1" table:number-columns-spanned="1">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Vergunningen</text:p>
                    </table:table-cell>
                    <table:table-cell table:style-name="entry" table:number-rows-spanned="1" table:number-columns-spanned="1">
                      <text:p text:style-name="table_al"/>
                      <text:p text:style-name="table_al">Rapporteren over aantal maal dat geen gebruik is gemaakt van dit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het wijzigen van een reguliere omgevingsvergunning</text:p>
                    </table:table-cell>
                    <table:table-cell table:style-name="entry" table:number-rows-spanned="1" table:number-columns-spanned="1">
                      <text:p text:style-name="table_al">Art 2.31 Wabo</text:p>
                    </table:table-cell>
                    <table:table-cell table:style-name="entry" table:number-rows-spanned="1" table:number-columns-spanned="1">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Vergunningen</text:p>
                    </table:table-cell>
                    <table:table-cell table:style-name="entry" table:number-rows-spanned="1" table:number-columns-spanned="1">
                      <text:p text:style-name="table_al"/>
                      <text:p text:style-name="table_al">Rapporteren over aantal maal dat geen gebruik is gemaakt van dit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het wijzigen van een uitgebreide</text:p>
                      <text:p text:style-name="table_al">omgevingsvergunning</text:p>
                    </table:table-cell>
                    <table:table-cell table:style-name="entry" table:number-rows-spanned="1" table:number-columns-spanned="1">
                      <text:p text:style-name="table_al">Art 2.31 Wabo</text:p>
                    </table:table-cell>
                    <table:table-cell table:style-name="entry" table:number-rows-spanned="1" table:number-columns-spanned="1">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Vergunningen</text:p>
                    </table:table-cell>
                    <table:table-cell table:style-name="entry" table:number-rows-spanned="1" table:number-columns-spanned="1">
                      <text:p text:style-name="table_al"/>
                      <text:p text:style-name="table_al">Rapporteren over aantal maal dat geen gebruik is gemaakt van dit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het achterwege laten van toepassing van afd. 3.4 en artikel 3.44 Awb vanwege een nationale noodsituatie</text:p>
                    </table:table-cell>
                    <table:table-cell table:style-name="entry" table:number-rows-spanned="1" table:number-columns-spanned="1">
                      <text:p text:style-name="table_al"/>
                      <text:p text:style-name="table_al">Art 3.2 Wabo</text:p>
                    </table:table-cell>
                    <table:table-cell table:style-name="entry" table:number-rows-spanned="1" table:number-columns-spanned="1">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Vergunningen</text:p>
                    </table:table-cell>
                    <table:table-cell table:style-name="entry" table:number-rows-spanned="1" table:number-columns-spanned="1">
                      <text:p text:style-name="table_al"/>
                      <text:p text:style-name="table_al">Rapporteren over aantal maal dat geen gebruik is gemaakt van dit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het aanhouden van een beslissing</text:p>
                    </table:table-cell>
                    <table:table-cell table:style-name="entry" table:number-rows-spanned="1" table:number-columns-spanned="1">
                      <text:p text:style-name="table_al">Art. 3.3, 3.4 en 3.5 Wabo</text:p>
                    </table:table-cell>
                    <table:table-cell table:style-name="entry" table:number-rows-spanned="1" table:number-columns-spanned="1">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Vergunningen</text:p>
                    </table:table-cell>
                    <table:table-cell table:style-name="entry" table:number-rows-spanned="1" table:number-columns-spanned="1">
                      <text:p text:style-name="table_al"/>
                      <text:p text:style-name="table_al">Rapporteren over aantal maal dat geen gebruik is gemaakt van dit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het doen van een mededeling over het aanhouden van</text:p>
                      <text:p text:style-name="table_al">een beslissing</text:p>
                    </table:table-cell>
                    <table:table-cell table:style-name="entry" table:number-rows-spanned="1" table:number-columns-spanned="1">
                      <text:p text:style-name="table_al">Art. 3.6 Wabo</text:p>
                    </table:table-cell>
                    <table:table-cell table:style-name="entry" table:number-rows-spanned="1" table:number-columns-spanned="1">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Vergunningen</text:p>
                    </table:table-cell>
                    <table:table-cell table:style-name="entry" table:number-rows-spanned="1" table:number-columns-spanned="1">
                      <text:p text:style-name="table_al"/>
                      <text:p text:style-name="table_al">Rapporteren over aantal maal dat geen gebruik is gemaakt van dit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 het verlenen van een reguliere omgevingsvergunning in afwijking van de wettelijke aanhoudingsgrond</text:p>
                    </table:table-cell>
                    <table:table-cell table:style-name="entry" table:number-rows-spanned="1" table:number-columns-spanned="1">
                      <text:p text:style-name="table_al"/>
                      <text:p text:style-name="table_al">Art. 3.3 en 3.5, lid 3 Wabo</text:p>
                    </table:table-cell>
                    <table:table-cell table:style-name="entry" table:number-rows-spanned="1" table:number-columns-spanned="1">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Vergunningen</text:p>
                    </table:table-cell>
                    <table:table-cell table:style-name="entry" table:number-rows-spanned="1" table:number-columns-spanned="1">
                      <text:p text:style-name="table_al"/>
                      <text:p text:style-name="table_al">Rapporteren over aantal maal dat geen gebruik is gemaakt van dit mandaat</text:p>
                    </table:table-cell>
                  </table:table-row>
                  <table:table-row table:style-name="row">
                    <table:table-cell table:style-name="entry" table:number-rows-spanned="1" table:number-columns-spanned="1">
                      <text:p text:style-name="table_al"/>
                      <text:p text:style-name="table_al"/>
                      <text:p text:style-name="table_al">7.16</text:p>
                    </table:table-cell>
                    <table:table-cell table:style-name="entry" table:number-rows-spanned="1" table:number-columns-spanned="1">
                      <text:p text:style-name="table_al"/>
                      <text:p text:style-name="table_al">Het intrekken van een omgevingsvergunning voor het bouwen na ommekomst van de in de bouwverordening genoemde termijn.</text:p>
                    </table:table-cell>
                    <table:table-cell table:style-name="entry" table:number-rows-spanned="1" table:number-columns-spanned="1">
                      <text:p text:style-name="table_al"/>
                      <text:p text:style-name="table_al">Hfdst 1 t/m 3 io 5 Wabo; Bouwverordening</text:p>
                    </table:table-cell>
                    <table:table-cell table:style-name="entry" table:number-rows-spanned="1" table:number-columns-spanned="1">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Ruimtelijke Ontwikkelingen</text:p>
                    </table:table-cell>
                    <table:table-cell table:style-name="entry" table:number-rows-spanned="1" table:number-columns-spanned="1">
                      <text:p text:style-name="table_al"/>
                      <text:p text:style-name="table_al"/>
                      <text:p text:style-name="table_al">Vergunningen</text:p>
                    </table:table-cell>
                    <table:table-cell table:style-name="entry" table:number-rows-spanned="1" table:number-columns-spanned="1">
                      <text:p text:style-name="table_al">Beslissing wordt gemeld aan Strategisch manager I en Tactisch leidinggevende I van domein Ruimtelijke Ontwikkelingen</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7.17</text:p>
                    </table:table-cell>
                    <table:table-cell table:style-name="entry" table:number-rows-spanned="1" table:number-columns-spanned="1">
                      <text:p text:style-name="table_al">Selectiebesluit archeologie:</text:p>
                      <text:p text:style-name="table_al">De gemeente als bevoegd gezag voor het verlenen van omgevingsvergunningen beoordeeld, volgend op</text:p>
                      <text:p text:style-name="table_al">de door haar middels bestemmingsplannen opgelegde beschermingswaarden en voorwaarden, de opgestelde archeologische rapporten betreffende de locatie van een ruimtelijke ontwikkeling. De gemeente heeft daarbij de taak om te besluiten of het rapport "in voldoende mate de archeologische waarden van het terrein dat wordt verstoord [door de ruimtelijke ontwikkeling] vaststelt".</text:p>
                    </table:table-cell>
                    <table:table-cell table:style-name="entry" table:number-rows-spanned="1" table:number-columns-spanned="1">
                      <text:p text:style-name="table_al">O.g.v. art. 9.1 Erfgoedwet (overgangsrecht bij de Erfgoedwet) geldt hiervoor tot het moment van inwerkingtreding van de Omgevingswet de oude Monumentenwet. Derhalve is de basis gelegen in de artikelen 39, 40 en 41 van de Monumentenwet 1988.</text:p>
                    </table:table-cell>
                    <table:table-cell table:style-name="entry" table:number-rows-spanned="1" table:number-columns-spanned="1">
                      <text:p text:style-name="table_al"/>
                      <text:p text:style-name="table_al"/>
                      <text:p text:style-name="table_al"/>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
                      <text:p text:style-name="table_al"/>
                      <text:p text:style-name="table_al"/>
                      <text:p text:style-name="table_al">Ruimtelijke Ontwikkelingen</text:p>
                    </table:table-cell>
                    <table:table-cell table:style-name="entry" table:number-rows-spanned="1" table:number-columns-spanned="1">
                      <text:p text:style-name="table_al"/>
                      <text:p text:style-name="table_al"/>
                      <text:p text:style-name="table_al"/>
                      <text:p text:style-name="table_al"/>
                      <text:p text:style-name="table_al"/>
                      <text:p text:style-name="table_al">Vergunningen</text:p>
                    </table:table-cell>
                    <table:table-cell table:style-name="entry" table:number-rows-spanned="1" table:number-columns-spanned="1">
                      <text:p text:style-name="table_al"/>
                      <text:p text:style-name="table_al"/>
                      <text:p text:style-name="table_al"/>
                      <text:p text:style-name="table_al"/>
                      <text:p text:style-name="table_al">Een jaarlijks overzicht van de genomen besluiten ter kennisname aan het college.</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7.18</text:p>
                    </table:table-cell>
                    <table:table-cell table:style-name="entry" table:number-rows-spanned="1" table:number-columns-spanned="1">
                      <text:p text:style-name="table_al"/>
                      <text:p text:style-name="table_al"/>
                      <text:p text:style-name="table_al"/>
                      <text:p text:style-name="table_al">Bruikleenovereenkomst archeologische bodemvondsten: Als eigenaar van de archeologische bodemvondsten is Rijswijk ook gerechtigd deze in bruikleen uit te geven. Dit middels een bruikleenovereenkomst. Bruikleen kan geschieden op wetenschappelijke en museale gronden.</text:p>
                    </table:table-cell>
                    <table:table-cell table:style-name="entry" table:number-rows-spanned="1" table:number-columns-spanned="1">
                      <text:p text:style-name="table_al">O.g.v. art. 5.7 Erfgoedwet is de gemeente Rijswijk eigenaar van de archeologische bodemvondsten binnen ons grondgebied. Dit geeft de basis voor het aangaan van bruikleenovereenkomsten. Hetgeen civielrechtelijk haar basis kent in het Burgerlijk Wetboek.</text:p>
                    </table:table-cell>
                    <table:table-cell table:style-name="entry" table:number-rows-spanned="1" table:number-columns-spanned="1">
                      <text:p text:style-name="table_al"/>
                      <text:p text:style-name="table_al"/>
                      <text:p text:style-name="table_al"/>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
                      <text:p text:style-name="table_al"/>
                      <text:p text:style-name="table_al"/>
                      <text:p text:style-name="table_al">Ruimtelijke Ontwikkelingen</text:p>
                    </table:table-cell>
                    <table:table-cell table:style-name="entry" table:number-rows-spanned="1" table:number-columns-spanned="1">
                      <text:p text:style-name="table_al"/>
                      <text:p text:style-name="table_al"/>
                      <text:p text:style-name="table_al"/>
                      <text:p text:style-name="table_al"/>
                      <text:p text:style-name="table_al"/>
                      <text:p text:style-name="table_al">Vergunningen</text:p>
                    </table:table-cell>
                    <table:table-cell table:style-name="entry" table:number-rows-spanned="1" table:number-columns-spanned="1">
                      <text:p text:style-name="table_al"/>
                      <text:p text:style-name="table_al"/>
                      <text:p text:style-name="table_al"/>
                      <text:p text:style-name="table_al"/>
                      <text:p text:style-name="table_al">Halfjaarlijks overzicht van gebruik mandaat aan college.</text:p>
                    </table:table-cell>
                  </table:table-row>
                  <table:table-row table:style-name="row">
                    <table:table-cell table:style-name="entry" table:number-rows-spanned="1" table:number-columns-spanned="1">
                      <text:p text:style-name="table_al"/>
                      <text:p text:style-name="table_al">7.19</text:p>
                    </table:table-cell>
                    <table:table-cell table:style-name="entry" table:number-rows-spanned="1" table:number-columns-spanned="1">
                      <text:p text:style-name="table_al">Het afdoen van verzoeken op grond van de Huisvestingverordening juli 2015 Gemeente Rijswijk/Huisvestingswet.</text:p>
                    </table:table-cell>
                    <table:table-cell table:style-name="entry" table:number-rows-spanned="1" table:number-columns-spanned="1">
                      <text:p text:style-name="table_al">Regionale huisvestingsverordening juli 2015 Gemeente Rijswijk;</text:p>
                      <text:p text:style-name="table_al">Huisvestingswet</text:p>
                    </table:table-cell>
                    <table:table-cell table:style-name="entry" table:number-rows-spanned="1" table:number-columns-spanned="1">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7.20</text:p>
                    </table:table-cell>
                    <table:table-cell table:style-name="entry" table:number-rows-spanned="1" table:number-columns-spanned="1">
                      <text:p text:style-name="table_al">Het beslissen op een ontheffing van het verbod om enig voorwerp, niet zijnde een motorvoertuig te plaatsen of te laten staan :</text:p>
                      <text:p text:style-name="table_al">Op een parkeerapparatuurplaats;</text:p>
                      <text:p text:style-name="table_al">op een belanghebbendenplaats;</text:p>
                      <text:p text:style-name="table_al">op een parkeerplaats voor vergunning-houders.</text:p>
                    </table:table-cell>
                    <table:table-cell table:style-name="entry" table:number-rows-spanned="1" table:number-columns-spanned="1">
                      <text:p text:style-name="table_al"/>
                      <text:p text:style-name="table_al">Artikel 9 van de Verordening Parkeerregulering en Parkeerbelastingen Rijswijk 2016</text:p>
                    </table:table-cell>
                    <table:table-cell table:style-name="entry" table:number-rows-spanned="1" table:number-columns-spanned="1">
                      <text:p text:style-name="table_al"/>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
                      <text:p text:style-name="table_al">Ruimtelijke Ontwikkelingen</text:p>
                    </table:table-cell>
                    <table:table-cell table:style-name="entry" table:number-rows-spanned="1" table:number-columns-spanned="1">
                      <text:p text:style-name="table_al"/>
                      <text:p text:style-name="table_al"/>
                      <text:p text:style-name="table_al"/>
                      <text:p text:style-name="table_al">Vergunningen</text:p>
                    </table:table-cell>
                    <table:table-cell table:style-name="entry" table:number-rows-spanned="1" table:number-columns-spanned="1">
                      <text:p text:style-name="table_al"/>
                      <text:p text:style-name="table_al"/>
                      <text:p text:style-name="table_al">Met advies van medewerkers verkeer.</text:p>
                    </table:table-cell>
                  </table:table-row>
                  <table:table-row table:style-name="row">
                    <table:table-cell table:style-name="entry" table:number-rows-spanned="1" table:number-columns-spanned="1">
                      <text:p text:style-name="table_al"/>
                      <text:p text:style-name="table_al">7.21</text:p>
                    </table:table-cell>
                    <table:table-cell table:style-name="entry" table:number-rows-spanned="1" table:number-columns-spanned="1">
                      <text:p text:style-name="table_al">Het beslissen op een ontheffing van het verbod de weg of een gedeelte van de weg anders te gebruiken tbv terras, uitstalling, containers etc .</text:p>
                    </table:table-cell>
                    <table:table-cell table:style-name="entry" table:number-rows-spanned="1" table:number-columns-spanned="1">
                      <text:p text:style-name="table_al"/>
                      <text:p text:style-name="table_al">Art. 2.10, lid 4 APV</text:p>
                    </table:table-cell>
                    <table:table-cell table:style-name="entry" table:number-rows-spanned="1" table:number-columns-spanned="1">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7.22</text:p>
                    </table:table-cell>
                    <table:table-cell table:style-name="entry" table:number-rows-spanned="1" table:number-columns-spanned="1">
                      <text:p text:style-name="table_al"/>
                      <text:p text:style-name="table_al">Het beslissen op een ontheffing van het verbod om reclamevoertuigen en grote voertuigen te parkeren.</text:p>
                    </table:table-cell>
                    <table:table-cell table:style-name="entry" table:number-rows-spanned="1" table:number-columns-spanned="1">
                      <text:p text:style-name="table_al"/>
                      <text:p text:style-name="table_al">Art. 5.6, lid 2, 5.7, lid 2 en 5.8,</text:p>
                      <text:p text:style-name="table_al">lid 5 APV</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Ruimtelijke Ontwikkelingen</text:p>
                    </table:table-cell>
                    <table:table-cell table:style-name="entry" table:number-rows-spanned="1" table:number-columns-spanned="1">
                      <text:p text:style-name="table_al"/>
                      <text:p text:style-name="table_al"/>
                      <text:p text:style-name="table_al">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7.23</text:p>
                    </table:table-cell>
                    <table:table-cell table:style-name="entry" table:number-rows-spanned="1" table:number-columns-spanned="1">
                      <text:p text:style-name="table_al">Het in behandeling nemen van en beslissen op een aanvraag om een vergunning een standplaats in te nemen of te hebben.</text:p>
                    </table:table-cell>
                    <table:table-cell table:style-name="entry" table:number-rows-spanned="1" table:number-columns-spanned="1">
                      <text:p text:style-name="table_al"/>
                      <text:p text:style-name="table_al">Art. 5.17 t/m 5.20 APV</text:p>
                    </table:table-cell>
                    <table:table-cell table:style-name="entry" table:number-rows-spanned="1" table:number-columns-spanned="1">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7.24</text:p>
                    </table:table-cell>
                    <table:table-cell table:style-name="entry" table:number-rows-spanned="1" table:number-columns-spanned="1">
                      <text:p text:style-name="table_al"/>
                      <text:p text:style-name="table_al">Het beslissen over het doen uitgaan van verzoeken aan Gedeputeerde Staten, Dijkgraaf en Hoogheemraden van Delfland of Burgemeester en wethouders van aanliggende gemeenten om een vergunning en vrijstelling c.q. ontheffing c.q. toestemming welke nodig is voor het uitvoeren van werkzaamhed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GS/alg. directeur </text:p>
                      <text:p text:style-name="table_al">Strategisch manager I</text:p>
                    </table:table-cell>
                    <table:table-cell table:style-name="entry" table:number-rows-spanned="1" table:number-columns-spanned="1">
                      <text:p text:style-name="table_al"/>
                      <text:p text:style-name="table_al"/>
                      <text:p text:style-name="table_al"/>
                      <text:p text:style-name="table_al">Bestuurlijk Domein</text:p>
                    </table:table-cell>
                    <table:table-cell table:style-name="entry" table:number-rows-spanned="1" table:number-columns-spanned="1">
                      <text:p text:style-name="table_al"/>
                      <text:p text:style-name="table_al"/>
                      <text:p text:style-name="table_al"/>
                      <text:p text:style-name="table_al">Stad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7.25</text:p>
                    </table:table-cell>
                    <table:table-cell table:style-name="entry" table:number-rows-spanned="1" table:number-columns-spanned="1">
                      <text:p text:style-name="table_al"/>
                      <text:p text:style-name="table_al">De beslissing tot het nemen van verkeersbesluiten ogv de Wegenverkeerswet 1994.</text:p>
                    </table:table-cell>
                    <table:table-cell table:style-name="entry" table:number-rows-spanned="1" table:number-columns-spanned="1">
                      <text:p text:style-name="table_al"/>
                      <text:p text:style-name="table_al">Artikel verkeersbesluiten: art 18, lid 1 sub d WvW 94.</text:p>
                      <text:p text:style-name="table_al">Art. 12, sub a, BABW</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Bestuurlijk Domein</text:p>
                    </table:table-cell>
                    <table:table-cell table:style-name="entry" table:number-rows-spanned="1" table:number-columns-spanned="1">
                      <text:p text:style-name="table_al"/>
                      <text:p text:style-name="table_al"/>
                      <text:p text:style-name="table_al">Stad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7.26</text:p>
                    </table:table-cell>
                    <table:table-cell table:style-name="entry" table:number-rows-spanned="1" table:number-columns-spanned="1">
                      <text:p text:style-name="table_al"/>
                      <text:p text:style-name="table_al">De beslissing tot het nemen van verkeersbesluiten ogv de Wegenverkeerswet 1994.</text:p>
                    </table:table-cell>
                    <table:table-cell table:style-name="entry" table:number-rows-spanned="1" table:number-columns-spanned="1">
                      <text:p text:style-name="table_al"/>
                      <text:p text:style-name="table_al">Artikel tijdelijke verkeersmaatregelen: artikelen 34 en 35 BABW</text:p>
                    </table:table-cell>
                    <table:table-cell table:style-name="entry" table:number-rows-spanned="1" table:number-columns-spanned="1">
                      <text:p text:style-name="table_al">GS/Alg. Directeur </text:p>
                      <text:p text:style-name="table_al">Strategisch Manager I </text:p>
                      <text:p text:style-name="table_al">Tactisch Leidinggevende I Medewerker Ontwikkeling II</text:p>
                      <text:p text:style-name="table_al">Medewerker Ontwikkeling III</text:p>
                    </table:table-cell>
                    <table:table-cell table:style-name="entry" table:number-rows-spanned="1" table:number-columns-spanned="1">
                      <text:p text:style-name="table_al"/>
                      <text:p text:style-name="table_al">Bestuurlijk Domein</text:p>
                    </table:table-cell>
                    <table:table-cell table:style-name="entry" table:number-rows-spanned="1" table:number-columns-spanned="1">
                      <text:p text:style-name="table_al"/>
                      <text:p text:style-name="table_al"/>
                      <text:p text:style-name="table_al">Stad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7.27</text:p>
                    </table:table-cell>
                    <table:table-cell table:style-name="entry" table:number-rows-spanned="1" table:number-columns-spanned="1">
                      <text:p text:style-name="table_al">Het afhandelen van en beslissen op meldingen c.q aanvragen vergunning in verband met het leggen van kabels en leidingen ten behoeve van openbare nutsvoorzieningen zoals de distributie van drinkwater, gas, elektra en telecommunicatie.</text:p>
                    </table:table-cell>
                    <table:table-cell table:style-name="entry" table:number-rows-spanned="1" table:number-columns-spanned="1">
                      <text:p text:style-name="table_al"/>
                      <text:p text:style-name="table_al"/>
                      <text:p text:style-name="table_al">Art. 2.11 APV;</text:p>
                      <text:p text:style-name="table_al">Telecommunicatiewet</text:p>
                    </table:table-cell>
                    <table:table-cell table:style-name="entry" table:number-rows-spanned="1" table:number-columns-spanned="1">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Bestuurlijk Domein</text:p>
                    </table:table-cell>
                    <table:table-cell table:style-name="entry" table:number-rows-spanned="1" table:number-columns-spanned="1">
                      <text:p text:style-name="table_al"/>
                      <text:p text:style-name="table_al"/>
                      <text:p text:style-name="table_al">Stad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7.28</text:p>
                    </table:table-cell>
                    <table:table-cell table:style-name="entry" table:number-rows-spanned="1" table:number-columns-spanned="1">
                      <text:p text:style-name="table_al"/>
                      <text:p text:style-name="table_al">De uitvoering van de Verordening Haven- en kadegeld.</text:p>
                    </table:table-cell>
                    <table:table-cell table:style-name="entry" table:number-rows-spanned="1" table:number-columns-spanned="1">
                      <text:p text:style-name="table_al">Verordening Haven- en kadegeld</text:p>
                    </table:table-cell>
                    <table:table-cell table:style-name="entry" table:number-rows-spanned="1" table:number-columns-spanned="1">
                      <text:p text:style-name="table_al">GS/Alg. Directeur</text:p>
                      <text:p text:style-name="table_al">Strategisch Manager I </text:p>
                      <text:p text:style-name="table_al">Tactisch Leidinggevende I</text:p>
                    </table:table-cell>
                    <table:table-cell table:style-name="entry" table:number-rows-spanned="1" table:number-columns-spanned="1">
                      <text:p text:style-name="table_al"/>
                      <text:p text:style-name="table_al">Bestuurlijk Domein</text:p>
                    </table:table-cell>
                    <table:table-cell table:style-name="entry" table:number-rows-spanned="1" table:number-columns-spanned="1">
                      <text:p text:style-name="table_al"/>
                      <text:p text:style-name="table_al">Stad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7.29</text:p>
                    </table:table-cell>
                    <table:table-cell table:style-name="entry" table:number-rows-spanned="1" table:number-columns-spanned="1">
                      <text:p text:style-name="table_al"/>
                      <text:p text:style-name="table_al">Toekennen/afrekenen subsidie oud papier</text:p>
                    </table:table-cell>
                    <table:table-cell table:style-name="entry" table:number-rows-spanned="1" table:number-columns-spanned="1">
                      <text:p text:style-name="table_al"/>
                      <text:p text:style-name="table_al">Subsidieverordening oud papier en karton</text:p>
                    </table:table-cell>
                    <table:table-cell table:style-name="entry" table:number-rows-spanned="1" table:number-columns-spanned="1">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Bestuurlijk Domein</text:p>
                    </table:table-cell>
                    <table:table-cell table:style-name="entry" table:number-rows-spanned="1" table:number-columns-spanned="1">
                      <text:p text:style-name="table_al"/>
                      <text:p text:style-name="table_al">Stad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7.30</text:p>
                    </table:table-cell>
                    <table:table-cell table:style-name="entry" table:number-rows-spanned="1" table:number-columns-spanned="1">
                      <text:p text:style-name="table_al">Het aanwijzen van andere inzamelaars die belast zijn met het afzonderlijk inzamelen van categorieën huishoudelijke afvalstoffen.</text:p>
                    </table:table-cell>
                    <table:table-cell table:style-name="entry" table:number-rows-spanned="1" table:number-columns-spanned="1">
                      <text:p text:style-name="table_al"/>
                      <text:p text:style-name="table_al">Art. 2, lid 2, en art. 3, lid 1, sub d en f Afvalstoffenverordening</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Bestuurlijk Domein</text:p>
                    </table:table-cell>
                    <table:table-cell table:style-name="entry" table:number-rows-spanned="1" table:number-columns-spanned="1">
                      <text:p text:style-name="table_al"/>
                      <text:p text:style-name="table_al"/>
                      <text:p text:style-name="table_al">Stad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7.31</text:p>
                    </table:table-cell>
                    <table:table-cell table:style-name="entry" table:number-rows-spanned="1" table:number-columns-spanned="1">
                      <text:p text:style-name="table_al">Het beslissen tot het doen uitgaan van een aanschrijving aan een rechthebbende van een boom of andere beplanting, welke aan het wegverkeer het vrije uitzicht</text:p>
                      <text:p text:style-name="table_al">kan belemmeren of daarvoor op andere wijze hinder of</text:p>
                    </table:table-cell>
                    <table:table-cell table:style-name="entry" table:number-rows-spanned="1" table:number-columns-spanned="1">
                      <text:p text:style-name="table_al"/>
                      <text:p text:style-name="table_al">BW 5:44 lid 1</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 Medewerker toezicht IV</text:p>
                    </table:table-cell>
                    <table:table-cell table:style-name="entry" table:number-rows-spanned="1" table:number-columns-spanned="1">
                      <text:p text:style-name="table_al"/>
                      <text:p text:style-name="table_al">Bestuurlijk Domein</text:p>
                    </table:table-cell>
                    <table:table-cell table:style-name="entry" table:number-rows-spanned="1" table:number-columns-spanned="1">
                      <text:p text:style-name="table_al"/>
                      <text:p text:style-name="table_al">Stad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7.32</text:p>
                    </table:table-cell>
                    <table:table-cell table:style-name="entry" table:number-rows-spanned="1" table:number-columns-spanned="1">
                      <text:p text:style-name="table_al"/>
                      <text:p text:style-name="table_al"/>
                      <text:p text:style-name="table_al">Het verlenen van ontheffingen als bedoeld in artikel 87 van het RVV 1990.</text:p>
                    </table:table-cell>
                    <table:table-cell table:style-name="entry" table:number-rows-spanned="1" table:number-columns-spanned="1">
                      <text:p text:style-name="table_al"/>
                      <text:p text:style-name="table_al"/>
                      <text:p text:style-name="table_al"/>
                      <text:p text:style-name="table_al">Art. 87 van het RVV 1990</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 Medewerker Ontwikkeling II</text:p>
                      <text:p text:style-name="table_al">Medewerker Ontwikkeling III</text:p>
                    </table:table-cell>
                    <table:table-cell table:style-name="entry" table:number-rows-spanned="1" table:number-columns-spanned="1">
                      <text:p text:style-name="table_al"/>
                      <text:p text:style-name="table_al">Bestuurlijk Domein</text:p>
                    </table:table-cell>
                    <table:table-cell table:style-name="entry" table:number-rows-spanned="1" table:number-columns-spanned="1">
                      <text:p text:style-name="table_al"/>
                      <text:p text:style-name="table_al"/>
                      <text:p text:style-name="table_al"/>
                      <text:p text:style-name="table_al">Stad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7.33</text:p>
                    </table:table-cell>
                    <table:table-cell table:style-name="entry" table:number-rows-spanned="1" table:number-columns-spanned="1">
                      <text:p text:style-name="table_al">Het verlenen van vergunningen voor het tijdelijk gebruik van de havenkade en de overeenkomstige toepassingsuitvoering van de Verordening Haven- en kadegeld.</text:p>
                    </table:table-cell>
                    <table:table-cell table:style-name="entry" table:number-rows-spanned="1" table:number-columns-spanned="1">
                      <text:p text:style-name="table_al"/>
                      <text:p text:style-name="table_al">Art. 5.25 APV ; Verordening Haven- en kadegeld</text:p>
                    </table:table-cell>
                    <table:table-cell table:style-name="entry" table:number-rows-spanned="1" table:number-columns-spanned="1">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Bestuurlijk Domein</text:p>
                    </table:table-cell>
                    <table:table-cell table:style-name="entry" table:number-rows-spanned="1" table:number-columns-spanned="1">
                      <text:p text:style-name="table_al"/>
                      <text:p text:style-name="table_al">Stad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7.34</text:p>
                    </table:table-cell>
                    <table:table-cell table:style-name="entry" table:number-rows-spanned="1" table:number-columns-spanned="1">
                      <text:p text:style-name="table_al">Laden en lossen van stoffen en voorwerpen op een voor publiek toegankelijke plaats binnen en buiten de bebouwde kom van Rijswijk</text:p>
                    </table:table-cell>
                    <table:table-cell table:style-name="entry" table:number-rows-spanned="1" table:number-columns-spanned="1">
                      <text:p text:style-name="table_al">ADR (Europese regeling voor het vervoer van gevaarlijke stoffen) Hoofdstuk 8.5 artikel</text:p>
                      <text:p text:style-name="table_al">S1</text:p>
                    </table:table-cell>
                    <table:table-cell table:style-name="entry" table:number-rows-spanned="1" table:number-columns-spanned="1">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Vergunningen</text:p>
                    </table:table-cell>
                    <table:table-cell table:style-name="entry" table:number-rows-spanned="1" table:number-columns-spanned="1">
                      <text:p text:style-name="table_al"/>
                      <text:p text:style-name="table_al">Doorgemandateerd aan ODH</text:p>
                    </table:table-cell>
                  </table:table-row>
                  <table:table-row table:style-name="row">
                    <table:table-cell table:style-name="entry" table:number-rows-spanned="1" table:number-columns-spanned="1">
                      <text:p text:style-name="table_al"/>
                      <text:p text:style-name="table_al">7.35</text:p>
                    </table:table-cell>
                    <table:table-cell table:style-name="entry" table:number-rows-spanned="1" table:number-columns-spanned="1">
                      <text:p text:style-name="table_al">Het afdoen van verzoeken voor inzamelingen van geld of goed. (vergunningaanvragen t.b.v. collectes en kledinginzamelingen)</text:p>
                    </table:table-cell>
                    <table:table-cell table:style-name="entry" table:number-rows-spanned="1" table:number-columns-spanned="1">
                      <text:p text:style-name="table_al"/>
                      <text:p text:style-name="table_al">Artikel 5.13 van de APV</text:p>
                    </table:table-cell>
                    <table:table-cell table:style-name="entry" table:number-rows-spanned="1" table:number-columns-spanned="1">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7.36</text:p>
                    </table:table-cell>
                    <table:table-cell table:style-name="entry" table:number-rows-spanned="1" table:number-columns-spanned="1">
                      <text:p text:style-name="table_al"/>
                      <text:p text:style-name="table_al">Het verlenen van een ontheffing van het verbod om in de open lucht afvalstoffen te verbranden buiten inrichtingen of anderszins vuur aan te leggen, te stoken of te hebben.</text:p>
                    </table:table-cell>
                    <table:table-cell table:style-name="entry" table:number-rows-spanned="1" table:number-columns-spanned="1">
                      <text:p text:style-name="table_al"/>
                      <text:p text:style-name="table_al"/>
                      <text:p text:style-name="table_al">Art. 5.34, lid 3 APV</text:p>
                    </table:table-cell>
                    <table:table-cell table:style-name="entry" table:number-rows-spanned="1" table:number-columns-spanned="1">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Ruimtelijke Ontwikkelingen</text:p>
                    </table:table-cell>
                    <table:table-cell table:style-name="entry" table:number-rows-spanned="1" table:number-columns-spanned="1">
                      <text:p text:style-name="table_al"/>
                      <text:p text:style-name="table_al"/>
                      <text:p text:style-name="table_al">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7.37</text:p>
                    </table:table-cell>
                    <table:table-cell table:style-name="entry" table:number-rows-spanned="1" table:number-columns-spanned="1">
                      <text:p text:style-name="table_al">Het beslissen op een aanvraag om vergunning voor het in de uitoefening van een bedrijf of nevenbedrijf ter beschikking stellen van consumentenvuurwerk.</text:p>
                    </table:table-cell>
                    <table:table-cell table:style-name="entry" table:number-rows-spanned="1" table:number-columns-spanned="1">
                      <text:p text:style-name="table_al"/>
                      <text:p text:style-name="table_al">Art. 2.72 APV</text:p>
                    </table:table-cell>
                    <table:table-cell table:style-name="entry" table:number-rows-spanned="1" table:number-columns-spanned="1">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7.38</text:p>
                    </table:table-cell>
                    <table:table-cell table:style-name="entry" table:number-rows-spanned="1" table:number-columns-spanned="1">
                      <text:p text:style-name="table_al">Het beslissen op een ontheffing van het verbod om ten behoeve van recreatief nachtverblijf kampeermiddelen te plaatsen of geplaatst te hebben buiten een kampeerterrein.</text:p>
                    </table:table-cell>
                    <table:table-cell table:style-name="entry" table:number-rows-spanned="1" table:number-columns-spanned="1">
                      <text:p text:style-name="table_al"/>
                      <text:p text:style-name="table_al">Art. 4.18, lid 3 APV</text:p>
                    </table:table-cell>
                    <table:table-cell table:style-name="entry" table:number-rows-spanned="1" table:number-columns-spanned="1">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7.39</text:p>
                    </table:table-cell>
                    <table:table-cell table:style-name="entry" table:number-rows-spanned="1" table:number-columns-spanned="1">
                      <text:p text:style-name="table_al">Het in behandeling nemen van en beslissen op verzoeken om een vergunning, c.q ontheffing, het opleggen van beperkingen etc. op grond van de</text:p>
                      <text:p text:style-name="table_al">Marktverordening.</text:p>
                    </table:table-cell>
                    <table:table-cell table:style-name="entry" table:number-rows-spanned="1" table:number-columns-spanned="1">
                      <text:p text:style-name="table_al"/>
                      <text:p text:style-name="table_al">Marktverordening</text:p>
                    </table:table-cell>
                    <table:table-cell table:style-name="entry" table:number-rows-spanned="1" table:number-columns-spanned="1">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7.40</text:p>
                    </table:table-cell>
                    <table:table-cell table:style-name="entry" table:number-rows-spanned="1" table:number-columns-spanned="1">
                      <text:p text:style-name="table_al"/>
                      <text:p text:style-name="table_al">Ontheffing vreugdevuren</text:p>
                    </table:table-cell>
                    <table:table-cell table:style-name="entry" table:number-rows-spanned="1" table:number-columns-spanned="1">
                      <text:p text:style-name="table_al"/>
                      <text:p text:style-name="table_al">Artikel 5.34 APV</text:p>
                    </table:table-cell>
                    <table:table-cell table:style-name="entry" table:number-rows-spanned="1" table:number-columns-spanned="1">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7.41</text:p>
                    </table:table-cell>
                    <table:table-cell table:style-name="entry" table:number-rows-spanned="1" table:number-columns-spanned="1">
                      <text:p text:style-name="table_al"/>
                      <text:p text:style-name="table_al">Nacht- en overwerkontheffingen</text:p>
                    </table:table-cell>
                    <table:table-cell table:style-name="entry" table:number-rows-spanned="1" table:number-columns-spanned="1">
                      <text:p text:style-name="table_al"/>
                      <text:p text:style-name="table_al">Artikel 4.6 APV</text:p>
                    </table:table-cell>
                    <table:table-cell table:style-name="entry" table:number-rows-spanned="1" table:number-columns-spanned="1">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7.42</text:p>
                    </table:table-cell>
                    <table:table-cell table:style-name="entry" table:number-rows-spanned="1" table:number-columns-spanned="1">
                      <text:p text:style-name="table_al"/>
                      <text:p text:style-name="table_al">Melding incidentele festiviteiten</text:p>
                    </table:table-cell>
                    <table:table-cell table:style-name="entry" table:number-rows-spanned="1" table:number-columns-spanned="1">
                      <text:p text:style-name="table_al"/>
                      <text:p text:style-name="table_al">Artikel 4.3 APV</text:p>
                    </table:table-cell>
                    <table:table-cell table:style-name="entry" table:number-rows-spanned="1" table:number-columns-spanned="1">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7.43</text:p>
                    </table:table-cell>
                    <table:table-cell table:style-name="entry" table:number-rows-spanned="1" table:number-columns-spanned="1">
                      <text:p text:style-name="table_al">Het beslissen op een ontheffing van het verbod om toestellen of geluidsapparaten in werking te hebben of handelingen te verrichten op zodanige wijze dat voor omwonenden c.q. de omgeving geluidhinder wordt</text:p>
                      <text:p text:style-name="table_al">veroorzaakt.</text:p>
                    </table:table-cell>
                    <table:table-cell table:style-name="entry" table:number-rows-spanned="1" table:number-columns-spanned="1">
                      <text:p text:style-name="table_al"/>
                      <text:p text:style-name="table_al"/>
                      <text:p text:style-name="table_al">Art. 4.6, lid 2 APV</text:p>
                    </table:table-cell>
                    <table:table-cell table:style-name="entry" table:number-rows-spanned="1" table:number-columns-spanned="1">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Ruimtelijke Ontwikkelingen</text:p>
                    </table:table-cell>
                    <table:table-cell table:style-name="entry" table:number-rows-spanned="1" table:number-columns-spanned="1">
                      <text:p text:style-name="table_al"/>
                      <text:p text:style-name="table_al"/>
                      <text:p text:style-name="table_al">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4</text:p>
                    </table:table-cell>
                    <table:table-cell table:style-name="entry" table:number-rows-spanned="1" table:number-columns-spanned="1">
                      <text:p text:style-name="table_al"/>
                      <text:p text:style-name="table_al"/>
                      <text:p text:style-name="table_al">Het behandelen van en beslissen op een aanvraag om vergoeding van planschade, waaronder begrepen de aanwijzing van en de opdrachtverstrekking aan een adviseur om terzake van de aanvraag advies uit te brengen.</text:p>
                    </table:table-cell>
                    <table:table-cell table:style-name="entry" table:number-rows-spanned="1" table:number-columns-spanned="1">
                      <text:p text:style-name="table_al"/>
                      <text:p text:style-name="table_al">Hoofdstuk 6,  Afdeling 6.1 Wro; Procedureverordening voor advisering tegemoetkoming in planschade Gemeente Rijswijk</text:p>
                    </table:table-cell>
                    <table:table-cell table:style-name="entry" table:number-rows-spanned="1" table:number-columns-spanned="1">
                      <text:p text:style-name="table_al"/>
                      <text:p text:style-name="table_al"/>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Ruimtelijke Ontwikkelingen</text:p>
                    </table:table-cell>
                    <table:table-cell table:style-name="entry" table:number-rows-spanned="1" table:number-columns-spanned="1">
                      <text:p text:style-name="table_al"/>
                      <text:p text:style-name="table_al"/>
                      <text:p text:style-name="table_al">Ruimte</text:p>
                    </table:table-cell>
                    <table:table-cell table:style-name="entry" table:number-rows-spanned="1" table:number-columns-spanned="1">
                      <text:p text:style-name="table_al">Voor zover: A) per aanvraag het uit te betalen bedrag aan planschade lager of gelijk is aan € 15.000,00 (excl. wettelijke rente) of B) bij meerdere aanvragen tegelijkertijd per object het totaal uit te betalen bedrag aan planschade niet hoger is dan € 100.000,00 (excl. wettelijke r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8. Sociaal Dom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8.1</text:p>
                    </table:table-cell>
                    <table:table-cell table:style-name="entry" table:number-rows-spanned="1" table:number-columns-spanned="1">
                      <text:p text:style-name="table_al">Het nemen van beslissingen betreffende preventie en jeugdhulp, de uitvoering van kinderbeschermingsmaatregelen en jeugdreclassering en de daaruit voortvloeiende maatregelen.</text:p>
                    </table:table-cell>
                    <table:table-cell table:style-name="entry" table:number-rows-spanned="1" table:number-columns-spanned="1">
                      <text:p text:style-name="table_al">De Jeugdwet; Verordening Jeugdhulp gemeente Rijkswijk 2015 en beleidsregels</text:p>
                      <text:p text:style-name="table_al">Jeugdhulp 2015</text:p>
                    </table:table-cell>
                    <table:table-cell table:style-name="entry" table:number-rows-spanned="1" table:number-columns-spanned="1">
                      <text:p text:style-name="table_al">GS/Alg. Directeur </text:p>
                      <text:p text:style-name="table_al">Strategisch Manager I </text:p>
                      <text:p text:style-name="table_al">Tactisch Leidinggevende I </text:p>
                      <text:p text:style-name="table_al">Teamleider</text:p>
                      <text:p text:style-name="table_al">Medewerker Beleidsuitvoering I Medewerker Beleidsuitvoering II</text:p>
                      <text:p text:style-name="table_al">Medewerker Beleidsuitvoering III</text:p>
                    </table:table-cell>
                    <table:table-cell table:style-name="entry" table:number-rows-spanned="1" table:number-columns-spanned="1">
                      <text:p text:style-name="table_al"/>
                      <text:p text:style-name="table_al"/>
                      <text:p text:style-name="table_al"/>
                      <text:p text:style-name="table_al">Sociaal Domein</text:p>
                    </table:table-cell>
                    <table:table-cell table:style-name="entry" table:number-rows-spanned="1" table:number-columns-spanned="1">
                      <text:p text:style-name="table_al"/>
                      <text:p text:style-name="table_al"/>
                      <text:p text:style-name="table_al"/>
                      <text:p text:style-name="table_al">Beleid Sociaal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8.2</text:p>
                    </table:table-cell>
                    <table:table-cell table:style-name="entry" table:number-rows-spanned="1" table:number-columns-spanned="1">
                      <text:p text:style-name="table_al"/>
                      <text:p text:style-name="table_al">Het ambtshalve beslissen over en afdoen van zaken met betrekking tot de collectieve verzekering vrijwilligers.</text:p>
                    </table:table-cell>
                    <table:table-cell table:style-name="entry" table:number-rows-spanned="1" table:number-columns-spanned="1">
                      <text:p text:style-name="table_al"/>
                      <text:p text:style-name="table_al">Gemeentebegroting</text:p>
                    </table:table-cell>
                    <table:table-cell table:style-name="entry" table:number-rows-spanned="1" table:number-columns-spanned="1">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Sociaal Domein</text:p>
                    </table:table-cell>
                    <table:table-cell table:style-name="entry" table:number-rows-spanned="1" table:number-columns-spanned="1">
                      <text:p text:style-name="table_al"/>
                      <text:p text:style-name="table_al">Beleid Sociaal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8.3</text:p>
                    </table:table-cell>
                    <table:table-cell table:style-name="entry" table:number-rows-spanned="1" table:number-columns-spanned="1">
                      <text:p text:style-name="table_al">Het afdoen van verzoeken om een tegemoetkoming uit de gemeentekas in de aan het schoolbezoek verbonden vervoers-kosten.</text:p>
                    </table:table-cell>
                    <table:table-cell table:style-name="entry" table:number-rows-spanned="1" table:number-columns-spanned="1">
                      <text:p text:style-name="table_al">Artikel 4 van de Wet op het primair onderwijs; Verordening Leer- lingenvervoer</text:p>
                    </table:table-cell>
                    <table:table-cell table:style-name="entry" table:number-rows-spanned="1" table:number-columns-spanned="1">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Sociaal Domein</text:p>
                    </table:table-cell>
                    <table:table-cell table:style-name="entry" table:number-rows-spanned="1" table:number-columns-spanned="1">
                      <text:p text:style-name="table_al"/>
                      <text:p text:style-name="table_al">Beleid Sociaal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8.4</text:p>
                    </table:table-cell>
                    <table:table-cell table:style-name="entry" table:number-rows-spanned="1" table:number-columns-spanned="1">
                      <text:p text:style-name="table_al"/>
                      <text:p text:style-name="table_al"/>
                      <text:p text:style-name="table_al">Het afdoen van verzoeken om een voorziening krachtens de Verordening maatschappelijke ondersteuning gemeente Rijswijk.</text:p>
                    </table:table-cell>
                    <table:table-cell table:style-name="entry" table:number-rows-spanned="1" table:number-columns-spanned="1">
                      <text:p text:style-name="table_al"/>
                      <text:p text:style-name="table_al"/>
                      <text:p text:style-name="table_al">Verordening maatschappelijke ondersteuning gemeente Rijswijk</text:p>
                    </table:table-cell>
                    <table:table-cell table:style-name="entry" table:number-rows-spanned="1" table:number-columns-spanned="1">
                      <text:p text:style-name="table_al">GS/Alg. Directeur </text:p>
                      <text:p text:style-name="table_al">Strategisch Manager I </text:p>
                      <text:p text:style-name="table_al">Tactisch Leidinggevende I </text:p>
                      <text:p text:style-name="table_al">Teamleider</text:p>
                      <text:p text:style-name="table_al">Medewerker Beleidsuitvoering I Medewerker Beleidsuitvoering II</text:p>
                      <text:p text:style-name="table_al">Medewerker Beleidsuitvoering III</text:p>
                    </table:table-cell>
                    <table:table-cell table:style-name="entry" table:number-rows-spanned="1" table:number-columns-spanned="1">
                      <text:p text:style-name="table_al"/>
                      <text:p text:style-name="table_al"/>
                      <text:p text:style-name="table_al"/>
                      <text:p text:style-name="table_al">Sociaal Domein</text:p>
                    </table:table-cell>
                    <table:table-cell table:style-name="entry" table:number-rows-spanned="1" table:number-columns-spanned="1">
                      <text:p text:style-name="table_al"/>
                      <text:p text:style-name="table_al"/>
                      <text:p text:style-name="table_al"/>
                      <text:p text:style-name="table_al">Beleid Sociaal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8.5</text:p>
                    </table:table-cell>
                    <table:table-cell table:style-name="entry" table:number-rows-spanned="1" table:number-columns-spanned="1">
                      <text:p text:style-name="table_al"/>
                      <text:p text:style-name="table_al">Het afdoen van verzoeken op grond van het Besluit Administratieve Bepalingen inzake het Wegverkeer (BABW 1990) en de Regeling Gehandicaptenparkeerkaart (1 oktober 2000).</text:p>
                    </table:table-cell>
                    <table:table-cell table:style-name="entry" table:number-rows-spanned="1" table:number-columns-spanned="1">
                      <text:p text:style-name="table_al">Besluit Administratieve Bepalingen inzake het Wegverkeer (BABW 1990); Regeling Gehandicap-</text:p>
                      <text:p text:style-name="table_al">ten Parkeerkaart</text:p>
                      <text:p text:style-name="table_al">(1 oktober 2000)</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Sociaal Domein</text:p>
                    </table:table-cell>
                    <table:table-cell table:style-name="entry" table:number-rows-spanned="1" table:number-columns-spanned="1">
                      <text:p text:style-name="table_al"/>
                      <text:p text:style-name="table_al"/>
                      <text:p text:style-name="table_al">Beleid Sociaal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8.6</text:p>
                    </table:table-cell>
                    <table:table-cell table:style-name="entry" table:number-rows-spanned="1" table:number-columns-spanned="1">
                      <text:p text:style-name="table_al"/>
                      <text:p text:style-name="table_al">Het afdoen van verzoeken op grond van de Gemeentelijke Gehandicapten parkeerregeling (16 juni 1992).</text:p>
                    </table:table-cell>
                    <table:table-cell table:style-name="entry" table:number-rows-spanned="1" table:number-columns-spanned="1">
                      <text:p text:style-name="table_al"/>
                      <text:p text:style-name="table_al"/>
                      <text:p text:style-name="table_al">Gemeentelijke Gehandicapten parkeerregeling (16 juni 1992)</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Sociaal Domein</text:p>
                    </table:table-cell>
                    <table:table-cell table:style-name="entry" table:number-rows-spanned="1" table:number-columns-spanned="1">
                      <text:p text:style-name="table_al"/>
                      <text:p text:style-name="table_al"/>
                      <text:p text:style-name="table_al">Beleid Sociaal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8.7</text:p>
                    </table:table-cell>
                    <table:table-cell table:style-name="entry" table:number-rows-spanned="1" table:number-columns-spanned="1">
                      <text:p text:style-name="table_al"/>
                      <text:p text:style-name="table_al"/>
                      <text:p text:style-name="table_al">Het verlagen van de bijstand bij schoolverlaters en/of bij het ontbreken van woonlasten.</text:p>
                    </table:table-cell>
                    <table:table-cell table:style-name="entry" table:number-rows-spanned="1" table:number-columns-spanned="1">
                      <text:p text:style-name="table_al"/>
                      <text:p text:style-name="table_al">Artikel 27 - 28 van de Participatiewet; Verzamelbeleidsregels Participatiewet</text:p>
                    </table:table-cell>
                    <table:table-cell table:style-name="entry" table:number-rows-spanned="1" table:number-columns-spanned="1">
                      <text:p text:style-name="table_al">GS/Alg. Directeur Strategisch Manager I Tactisch Leidinggevende I</text:p>
                      <text:p text:style-name="table_al">Medewerker Beleidsuitvoering I Medewerker Beleidsuitvoering II Medewerker Beleidsuitvoering III</text:p>
                    </table:table-cell>
                    <table:table-cell table:style-name="entry" table:number-rows-spanned="1" table:number-columns-spanned="1">
                      <text:p text:style-name="table_al"/>
                      <text:p text:style-name="table_al"/>
                      <text:p text:style-name="table_al"/>
                      <text:p text:style-name="table_al">Sociaal Domein</text:p>
                    </table:table-cell>
                    <table:table-cell table:style-name="entry" table:number-rows-spanned="1" table:number-columns-spanned="1">
                      <text:p text:style-name="table_al"/>
                      <text:p text:style-name="table_al"/>
                      <text:p text:style-name="table_al"/>
                      <text:p text:style-name="table_al">Inkomen en Particip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8.8</text:p>
                    </table:table-cell>
                    <table:table-cell table:style-name="entry" table:number-rows-spanned="1" table:number-columns-spanned="1">
                      <text:p text:style-name="table_al">Het vertegenwoordigen van de gemeente bij het passeren van notariële akten betreffende het verstrekken van een geldlening onder verband van hypotheek als bedoeld in de Participatiewet en WIJ.</text:p>
                    </table:table-cell>
                    <table:table-cell table:style-name="entry" table:number-rows-spanned="1" table:number-columns-spanned="1">
                      <text:p text:style-name="table_al">Artikel 160, leden 1 en 4, en artikel 171 van de Gemeentewet;</text:p>
                      <text:p text:style-name="table_al">Artikel 48 en 50 van de</text:p>
                      <text:p text:style-name="table_al">Participatiewet</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Sociaal Domein</text:p>
                    </table:table-cell>
                    <table:table-cell table:style-name="entry" table:number-rows-spanned="1" table:number-columns-spanned="1">
                      <text:p text:style-name="table_al"/>
                      <text:p text:style-name="table_al"/>
                      <text:p text:style-name="table_al">Inkomen &amp; Particip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8.9</text:p>
                    </table:table-cell>
                    <table:table-cell table:style-name="entry" table:number-rows-spanned="1" table:number-columns-spanned="1">
                      <text:p text:style-name="table_al"/>
                      <text:p text:style-name="table_al"/>
                      <text:p text:style-name="table_al">Het aangaan van contractuele verplichtingen met derden aangaande de uitvoering van wet- en regelgeving betreffende het sociaal domein.</text:p>
                    </table:table-cell>
                    <table:table-cell table:style-name="entry" table:number-rows-spanned="1" table:number-columns-spanned="1">
                      <text:p text:style-name="table_al"/>
                      <text:p text:style-name="table_al"/>
                      <text:p text:style-name="table_al"/>
                      <text:p text:style-name="table_al">Gemeentewet</text:p>
                    </table:table-cell>
                    <table:table-cell table:style-name="entry" table:number-rows-spanned="1" table:number-columns-spanned="1">
                      <text:p text:style-name="table_al"/>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
                      <text:p text:style-name="table_al">Sociaal Domein</text:p>
                    </table:table-cell>
                    <table:table-cell table:style-name="entry" table:number-rows-spanned="1" table:number-columns-spanned="1">
                      <text:p text:style-name="table_al">Bedrijfsvoering Sociaal Domein</text:p>
                      <text:p text:style-name="table_al"/>
                      <text:p text:style-name="table_al">Beleid Sociaal Domein</text:p>
                      <text:p text:style-name="table_al">Inkomen &amp; Participatie Werk</text:p>
                    </table:table-cell>
                    <table:table-cell table:style-name="entry" table:number-rows-spanned="1" table:number-columns-spanned="1">
                      <text:p text:style-name="table_al"/>
                      <text:p text:style-name="table_al">Contractuele verplichtingen die een bedrag van € 50.000,00 te boven gaan dienen vooraf bij de portefeuillehouder gemeld te worden.</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8.10</text:p>
                    </table:table-cell>
                    <table:table-cell table:style-name="entry" table:number-rows-spanned="1" table:number-columns-spanned="1">
                      <text:p text:style-name="table_al"/>
                      <text:p text:style-name="table_al"/>
                      <text:p text:style-name="table_al"/>
                      <text:p text:style-name="table_al">Het doen van fraudeaangiften bij vermeend misbruik c.q. oneigenlijk gebruik van uitkeringen op grond van het sociaal zekerheidsstelsel.</text:p>
                    </table:table-cell>
                    <table:table-cell table:style-name="entry" table:number-rows-spanned="1" table:number-columns-spanned="1">
                      <text:p text:style-name="table_al"/>
                      <text:p text:style-name="table_al"/>
                      <text:p text:style-name="table_al">Artikel 66 Participatiewet; Artikel 47 van de Ioaw; Artikel 47 van de Ioaz; Gemeentewet; Aanwijzing Sociale Zekerheidsfraude</text:p>
                    </table:table-cell>
                    <table:table-cell table:style-name="entry" table:number-rows-spanned="1" table:number-columns-spanned="1">
                      <text:p text:style-name="table_al"/>
                      <text:p text:style-name="table_al"/>
                      <text:p text:style-name="table_al">GS/Alg. Directeur Strategisch Manager I Tactisch Leidinggevende I</text:p>
                      <text:p text:style-name="table_al">Medewerker Beleidsuitvoering I Medewerker Beleidsuitvoering II Medewerker Beleidsuitvoering III</text:p>
                    </table:table-cell>
                    <table:table-cell table:style-name="entry" table:number-rows-spanned="1" table:number-columns-spanned="1">
                      <text:p text:style-name="table_al"/>
                      <text:p text:style-name="table_al"/>
                      <text:p text:style-name="table_al"/>
                      <text:p text:style-name="table_al"/>
                      <text:p text:style-name="table_al">Sociaal Domein</text:p>
                    </table:table-cell>
                    <table:table-cell table:style-name="entry" table:number-rows-spanned="1" table:number-columns-spanned="1">
                      <text:p text:style-name="table_al"/>
                      <text:p text:style-name="table_al"/>
                      <text:p text:style-name="table_al"/>
                      <text:p text:style-name="table_al">Bedrijfsvoering Sociaal Domein</text:p>
                      <text:p text:style-name="table_al"/>
                      <text:p text:style-name="table_al">Inkomen &amp; Particip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8.11</text:p>
                    </table:table-cell>
                    <table:table-cell table:style-name="entry" table:number-rows-spanned="1" table:number-columns-spanned="1">
                      <text:p text:style-name="table_al"/>
                      <text:p text:style-name="table_al"/>
                      <text:p text:style-name="table_al">Het vertegenwoordigen van de gemeente ter zitting van de rechtbank inzake verhaal in rechte van kosten van bijstand.</text:p>
                    </table:table-cell>
                    <table:table-cell table:style-name="entry" table:number-rows-spanned="1" table:number-columns-spanned="1">
                      <text:p text:style-name="table_al"/>
                      <text:p text:style-name="table_al">Hoofdstuk 6, paragraaf 6.5 van de Participatiewet; Artikel 160, leden 1 en 4 en 171 van de Gemeentewet</text:p>
                    </table:table-cell>
                    <table:table-cell table:style-name="entry" table:number-rows-spanned="1" table:number-columns-spanned="1">
                      <text:p text:style-name="table_al"/>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
                      <text:p text:style-name="table_al">Sociaal Domein</text:p>
                    </table:table-cell>
                    <table:table-cell table:style-name="entry" table:number-rows-spanned="1" table:number-columns-spanned="1">
                      <text:p text:style-name="table_al">Bedrijfsvoering Sociaal Domein</text:p>
                      <text:p text:style-name="table_al">Inkomen &amp; Participatie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8.12</text:p>
                    </table:table-cell>
                    <table:table-cell table:style-name="entry" table:number-rows-spanned="1" table:number-columns-spanned="1">
                      <text:p text:style-name="table_al">Het afdoen van verzoeken om materiële hulpverlening krachtens het Sociaal Fonds.</text:p>
                      <text:p text:style-name="table_al">Het afdoen van verzoeken om materiële hulpverlening krachtens het Sociaal Fonds tot een bedrag van € 250,-.</text:p>
                    </table:table-cell>
                    <table:table-cell table:style-name="entry" table:number-rows-spanned="1" table:number-columns-spanned="1">
                      <text:p text:style-name="table_al"/>
                      <text:p text:style-name="table_al"/>
                      <text:p text:style-name="table_al">Overeenkomst tot Sociaal Fonds Rijswijk</text:p>
                    </table:table-cell>
                    <table:table-cell table:style-name="entry" table:number-rows-spanned="1" table:number-columns-spanned="1">
                      <text:p text:style-name="table_al">GS/Alg. Directeur Strategisch Manager I Tactisch Leidinggevende I</text:p>
                      <text:p text:style-name="table_al">Medewerker Beleidsuitvoering I Medewerker Beleidsuitvoering II Medewerker Beleidsuitvoering III</text:p>
                    </table:table-cell>
                    <table:table-cell table:style-name="entry" table:number-rows-spanned="1" table:number-columns-spanned="1">
                      <text:p text:style-name="table_al"/>
                      <text:p text:style-name="table_al"/>
                      <text:p text:style-name="table_al"/>
                      <text:p text:style-name="table_al">Sociaal Domein</text:p>
                    </table:table-cell>
                    <table:table-cell table:style-name="entry" table:number-rows-spanned="1" table:number-columns-spanned="1">
                      <text:p text:style-name="table_al">Bedrijfsvoering Sociaal Domein</text:p>
                      <text:p text:style-name="table_al">Inkomen &amp; Participatie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8.13</text:p>
                    </table:table-cell>
                    <table:table-cell table:style-name="entry" table:number-rows-spanned="1" table:number-columns-spanned="1">
                      <text:p text:style-name="table_al">a. Het op grond van wet- en regelgeving afdoen van verzoeken om schuldhulpverlening.</text:p>
                    </table:table-cell>
                    <table:table-cell table:style-name="entry" table:number-rows-spanned="1" table:number-columns-spanned="1">
                      <text:p text:style-name="table_al">Artikel 284, lid 4, van de Faillissementswet; Wet gemeentelijke schuldhulpverlening</text:p>
                    </table:table-cell>
                    <table:table-cell table:style-name="entry" table:number-rows-spanned="1" table:number-columns-spanned="1">
                      <text:p text:style-name="table_al">GS/Alg. Directeur Strategisch Manager I Tactisch Leidinggevende I</text:p>
                      <text:p text:style-name="table_al">Medewerker Beleidsuitvoering I Medewerker Beleidsuitvoering II Medewerker Beleidsuitvoering III</text:p>
                    </table:table-cell>
                    <table:table-cell table:style-name="entry" table:number-rows-spanned="1" table:number-columns-spanned="1">
                      <text:p text:style-name="table_al"/>
                      <text:p text:style-name="table_al"/>
                      <text:p text:style-name="table_al"/>
                      <text:p text:style-name="table_al">Sociaal Domein</text:p>
                    </table:table-cell>
                    <table:table-cell table:style-name="entry" table:number-rows-spanned="1" table:number-columns-spanned="1">
                      <text:p text:style-name="table_al">Bedrijfsvoering Sociaal Domein</text:p>
                      <text:p text:style-name="table_al">Inkomen &amp; Participatie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op grond van wet- en regelgeving afgeven van een Wsnp-verklaring</text:p>
                    </table:table-cell>
                    <table:table-cell table:style-name="entry" table:number-rows-spanned="1" table:number-columns-spanned="1">
                      <text:p text:style-name="table_al">Artikel 285, lid 1, sub f van de Faillissementswet; Wet gemeentelijke schuldhulpverlening;</text:p>
                      <text:p text:style-name="table_al">Wet Schuldsanering Natuurlijke Personen</text:p>
                    </table:table-cell>
                    <table:table-cell table:style-name="entry" table:number-rows-spanned="1" table:number-columns-spanned="1">
                      <text:p text:style-name="table_al">GS/Alg. Directeur </text:p>
                      <text:p text:style-name="table_al">Strategisch Manager I </text:p>
                      <text:p text:style-name="table_al">Tactisch Leidinggevende I</text:p>
                      <text:p text:style-name="table_al">Medewerker Beleidsuitvoering I Medewerker Beleidsuitvoering II</text:p>
                      <text:p text:style-name="table_al">Stichting Kredietbank Nederland</text:p>
                    </table:table-cell>
                    <table:table-cell table:style-name="entry" table:number-rows-spanned="1" table:number-columns-spanned="1">
                      <text:p text:style-name="table_al"/>
                      <text:p text:style-name="table_al"/>
                      <text:p text:style-name="table_al"/>
                      <text:p text:style-name="table_al">Sociaal Domein</text:p>
                    </table:table-cell>
                    <table:table-cell table:style-name="entry" table:number-rows-spanned="1" table:number-columns-spanned="1">
                      <text:p text:style-name="table_al">Bedrijfsvoering Sociaal Domein</text:p>
                      <text:p text:style-name="table_al">Inkomen &amp; Participatie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op grond van wet- en regelgeving uitvoeren van de minimaregelingen voor kinderen</text:p>
                    </table:table-cell>
                    <table:table-cell table:style-name="entry" table:number-rows-spanned="1" table:number-columns-spanned="1">
                      <text:p text:style-name="table_al">Participatiewet artikel 35; Beleidsregels bijzondere bijstand en participatieregelingen Rijswijk 2019</text:p>
                    </table:table-cell>
                    <table:table-cell table:style-name="entry" table:number-rows-spanned="1" table:number-columns-spanned="1">
                      <text:p text:style-name="table_al">GS/Alg. Directeur Strategisch Manager I Tactisch Leidinggevende I</text:p>
                      <text:p text:style-name="table_al">Medewerker Beleidsuitvoering I Medewerker Beleidsuitvoering II</text:p>
                      <text:p text:style-name="table_al">Stichting KEI Rijswijk</text:p>
                    </table:table-cell>
                    <table:table-cell table:style-name="entry" table:number-rows-spanned="1" table:number-columns-spanned="1">
                      <text:p text:style-name="table_al"/>
                      <text:p text:style-name="table_al"/>
                      <text:p text:style-name="table_al">Sociaal Domein</text:p>
                    </table:table-cell>
                    <table:table-cell table:style-name="entry" table:number-rows-spanned="1" table:number-columns-spanned="1">
                      <text:p text:style-name="table_al">Bedrijfsvoering Sociaal Domein</text:p>
                      <text:p text:style-name="table_al">Inkomen &amp; Participatie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wet- en regelgeving afdoen van aanvragen van de Ooievaarspas</text:p>
                    </table:table-cell>
                    <table:table-cell table:style-name="entry" table:number-rows-spanned="1" table:number-columns-spanned="1">
                      <text:p text:style-name="table_al">Beleidsregels bijzondere bijstand en participatieregelingen Rijswijk 2019</text:p>
                    </table:table-cell>
                    <table:table-cell table:style-name="entry" table:number-rows-spanned="1" table:number-columns-spanned="1">
                      <text:p text:style-name="table_al">GS/Alg. Directeur Strategisch Manager I Tactisch Leidinggevende I</text:p>
                      <text:p text:style-name="table_al">Medewerker Beleidsuitvoering I Medewerker Beleidsuitvoering II</text:p>
                      <text:p text:style-name="table_al">Medewerker Publiek II</text:p>
                      <text:p text:style-name="table_al"/>
                    </table:table-cell>
                    <table:table-cell table:style-name="entry" table:number-rows-spanned="1" table:number-columns-spanned="1">
                      <text:p text:style-name="table_al"/>
                      <text:p text:style-name="table_al"/>
                      <text:p text:style-name="table_al">Sociaal Domein</text:p>
                      <text:p text:style-name="table_al"/>
                      <text:p text:style-name="table_al"/>
                      <text:p text:style-name="table_al"/>
                    </table:table-cell>
                    <table:table-cell table:style-name="entry" table:number-rows-spanned="1" table:number-columns-spanned="1">
                      <text:p text:style-name="table_al">Bedrijfsvoering Sociaal Domein</text:p>
                      <text:p text:style-name="table_al">Inkomen &amp; Participatie Werk</text:p>
                      <text:p text:style-name="table_al">Team PD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8.14</text:p>
                    </table:table-cell>
                    <table:table-cell table:style-name="entry" table:number-rows-spanned="1" table:number-columns-spanned="1">
                      <text:p text:style-name="table_al">a.1 Het op grond van wet- en regelgeving afdoen van verzoeken/ zaken met betrekking tot de inburgering en opvang van nieuwkomers.</text:p>
                    </table:table-cell>
                    <table:table-cell table:style-name="entry" table:number-rows-spanned="1" table:number-columns-spanned="1">
                      <text:p text:style-name="table_al">Wet inburgering 2007 – 2012 juncto artikel X van het Overgangsrecht;</text:p>
                    </table:table-cell>
                    <table:table-cell table:style-name="entry" table:number-rows-spanned="1" table:number-columns-spanned="1">
                      <text:p text:style-name="table_al"/>
                      <text:p text:style-name="table_al">GS/Alg. Directeur Strategisch Manager I Tactisch Leidinggevende I</text:p>
                      <text:p text:style-name="table_al">Medewerker Beleidsuitvoering I Medewerker Beleidsuitvoering II Medewerker Beleidsuitvoering III</text:p>
                    </table:table-cell>
                    <table:table-cell table:style-name="entry" table:number-rows-spanned="1" table:number-columns-spanned="1">
                      <text:p text:style-name="table_al"/>
                      <text:p text:style-name="table_al"/>
                      <text:p text:style-name="table_al">Sociaal Domein</text:p>
                    </table:table-cell>
                    <table:table-cell table:style-name="entry" table:number-rows-spanned="1" table:number-columns-spanned="1">
                      <text:p text:style-name="table_al"/>
                      <text:p text:style-name="table_al">Bedrijfsvoering Sociaal Domein</text:p>
                      <text:p text:style-name="table_al"/>
                      <text:p text:style-name="table_al">Inkomen &amp; Participatie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Het op grond van de Wet inburgering en aanverwante regelgeving afdoen van verzoeken of zaken met betrekking tot inburgeringsplichtigen en/of</text:p>
                      <text:p text:style-name="table_al">–behoeftigen, waaronder begrepen het inzetten van passende inburgeringsvoorzieningen.</text:p>
                    </table:table-cell>
                    <table:table-cell table:style-name="entry" table:number-rows-spanned="1" table:number-columns-spanned="1">
                      <text:p text:style-name="table_al">Besluit inburgering (art. 5.1, 5.3, 5.4, 5.5, 6.2, 6.3, 6.5,</text:p>
                      <text:p text:style-name="table_al">7.6);</text:p>
                      <text:p text:style-name="table_al">Verordening inburgering 2012</text:p>
                    </table:table-cell>
                    <table:table-cell table:style-name="entry" table:number-rows-spanned="1" table:number-columns-spanned="1">
                      <text:p text:style-name="table_al"/>
                      <text:p text:style-name="table_al">GS/Alg. Directeur Strategisch Manager I Tactisch Leidinggevende I</text:p>
                      <text:p text:style-name="table_al">Medewerker Beleidsuitvoering I Medewerker Beleidsuitvoering II Medewerker Beleidsuitvoering III</text:p>
                    </table:table-cell>
                    <table:table-cell table:style-name="entry" table:number-rows-spanned="1" table:number-columns-spanned="1">
                      <text:p text:style-name="table_al"/>
                      <text:p text:style-name="table_al"/>
                      <text:p text:style-name="table_al"/>
                      <text:p text:style-name="table_al">Sociaal Domein</text:p>
                    </table:table-cell>
                    <table:table-cell table:style-name="entry" table:number-rows-spanned="1" table:number-columns-spanned="1">
                      <text:p text:style-name="table_al"/>
                      <text:p text:style-name="table_al">Bedrijfsvoering Sociaal Domein</text:p>
                      <text:p text:style-name="table_al"/>
                      <text:p text:style-name="table_al">Inkomen &amp; Participatie Werk</text:p>
                    </table:table-cell>
                    <table:table-cell table:style-name="entry" table:number-rows-spanned="1" table:number-columns-spanned="1">
                      <text:p text:style-name="table_al">Met uitzondering van die inburgeringsvoorzieningen waar- voor de gemeente geen contractuele afspraken heeft met het opleidings- instituut/reïntegratiebedrijf (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1 Het op grond van wet- en regelgeving afdoen van verzoeken/ zaken met betrekking tot de inburgering en opvang van nieuwkomers.</text:p>
                    </table:table-cell>
                    <table:table-cell table:style-name="entry" table:number-rows-spanned="1" table:number-columns-spanned="1">
                      <text:p text:style-name="table_al">Wet inburgering 2007 – 2012 juncto artikel X van het Overgangsrecht;</text:p>
                      <text:p text:style-name="table_al">Besluit inburgering (art. 5.1, 5.3, 5.4, 5.5, 6.2, 6.3, 6.5,</text:p>
                      <text:p text:style-name="table_al">7.6);</text:p>
                    </table:table-cell>
                    <table:table-cell table:style-name="entry" table:number-rows-spanned="1" table:number-columns-spanned="1">
                      <text:p text:style-name="table_al"/>
                      <text:p text:style-name="table_al">GS/Alg. Directeur Strategisch Manager I Tactisch Leidinggevende I</text:p>
                      <text:p text:style-name="table_al">Medewerker Beleidsuitvoering I Medewerker Beleidsuitvoering II Medewerker Beleidsuitvoering III</text:p>
                    </table:table-cell>
                    <table:table-cell table:style-name="entry" table:number-rows-spanned="1" table:number-columns-spanned="1">
                      <text:p text:style-name="table_al"/>
                      <text:p text:style-name="table_al"/>
                      <text:p text:style-name="table_al">Sociaal Domein</text:p>
                    </table:table-cell>
                    <table:table-cell table:style-name="entry" table:number-rows-spanned="1" table:number-columns-spanned="1">
                      <text:p text:style-name="table_al"/>
                      <text:p text:style-name="table_al">Bedrijfsvoering Sociaal Domein</text:p>
                      <text:p text:style-name="table_al"/>
                      <text:p text:style-name="table_al">Inkomen &amp; Participatie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 Het op grond van de Wet inburgering en aanverwante regelgeving afdoen van verzoeken of zaken met betrekking tot inburgeringsplichtigen en/of</text:p>
                      <text:p text:style-name="table_al">–behoeftigen, waaronder begrepen het inzetten van passende inburgeringsvoorzieningen.</text:p>
                    </table:table-cell>
                    <table:table-cell table:style-name="entry" table:number-rows-spanned="1" table:number-columns-spanned="1">
                      <text:p text:style-name="table_al"/>
                      <text:p text:style-name="table_al"/>
                      <text:p text:style-name="table_al">Verordening inburgering 2012</text:p>
                    </table:table-cell>
                    <table:table-cell table:style-name="entry" table:number-rows-spanned="1" table:number-columns-spanned="1">
                      <text:p text:style-name="table_al"/>
                      <text:p text:style-name="table_al"/>
                      <text:p text:style-name="table_al">GS/Alg. Directeur Strategisch Manager I Tactisch Leidinggevende I</text:p>
                      <text:p text:style-name="table_al">Medewerker Beleidsuitvoering I Medewerker Beleidsuitvoering II Medewerker Beleidsuitvoering III</text:p>
                    </table:table-cell>
                    <table:table-cell table:style-name="entry" table:number-rows-spanned="1" table:number-columns-spanned="1">
                      <text:p text:style-name="table_al"/>
                      <text:p text:style-name="table_al"/>
                      <text:p text:style-name="table_al">Sociaal Domein</text:p>
                    </table:table-cell>
                    <table:table-cell table:style-name="entry" table:number-rows-spanned="1" table:number-columns-spanned="1">
                      <text:p text:style-name="table_al"/>
                      <text:p text:style-name="table_al"/>
                      <text:p text:style-name="table_al">Bedrijfsvoering Sociaal Domein</text:p>
                      <text:p text:style-name="table_al"/>
                      <text:p text:style-name="table_al">Inkomen &amp; Participatie Werk</text:p>
                    </table:table-cell>
                    <table:table-cell table:style-name="entry" table:number-rows-spanned="1" table:number-columns-spanned="1">
                      <text:p text:style-name="table_al">Met uitzondering van die inburgeringsvoorzieningen waar- voor de gemeente geen contractuele afspraken heeft met het opleidings- instituut/reïntegratie-bedrijf (maatwerk)</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8.15</text:p>
                    </table:table-cell>
                    <table:table-cell table:style-name="entry" table:number-rows-spanned="1" table:number-columns-spanned="1">
                      <text:p text:style-name="table_al"/>
                      <text:p text:style-name="table_al"/>
                      <text:p text:style-name="table_al"/>
                      <text:p text:style-name="table_al">Het afdoen van aanvragen om een tegemoetkoming in de kosten van kinderopvang op grond van de Wet kinderopvang en kwaliteitseisen peuterspeelzalen.</text:p>
                      <text:p text:style-name="table_al">Het afdoen van aanvragen om een tegemoetkoming in de kosten van kinderopvang op grond van de Verordening Tegemoetkoming kinderopvang op grond van een sociaal-medische indicatie gemeente Rijswijk 2008.</text:p>
                    </table:table-cell>
                    <table:table-cell table:style-name="entry" table:number-rows-spanned="1" table:number-columns-spanned="1">
                      <text:p text:style-name="table_al">Hoofdstuk 1, afd.2, paragraaf 4 van de Wet kinderopvang en kwaliteitseisen peuterspeelzalen (met name artikelen 1 en 13); Verordening Tegemoetkoming Wet kinderopvang gemeente Rijswijk 2005</text:p>
                      <text:p text:style-name="table_al">De Verordening Tegemoetkoming kinderopvang op grond van een sociaal-medische indicatie gemeente Rijswijk 2008</text:p>
                    </table:table-cell>
                    <table:table-cell table:style-name="entry" table:number-rows-spanned="1" table:number-columns-spanned="1">
                      <text:p text:style-name="table_al"/>
                      <text:p text:style-name="table_al"/>
                      <text:p text:style-name="table_al"/>
                      <text:p text:style-name="table_al"/>
                      <text:p text:style-name="table_al">GS/Alg. Directeur Strategisch Manager I Tactisch Leidinggevende I</text:p>
                      <text:p text:style-name="table_al">Medewerker Beleidsuitvoering I Medewerker Beleidsuitvoering II Medewerker Beleidsuitvoering III</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8.16</text:p>
                    </table:table-cell>
                    <table:table-cell table:style-name="entry" table:number-rows-spanned="1" table:number-columns-spanned="1">
                      <text:p text:style-name="table_al"/>
                      <text:p text:style-name="table_al"/>
                      <text:p text:style-name="table_al"/>
                      <text:p text:style-name="table_al">Het afdoen van zaken op grond van de Participatiewet/Ioaw/Ioaz in het kader van re-integratie waaronder begrepen het inzetten van passende re- integratiemiddelen (van derden) en de tegenprestatie.</text:p>
                    </table:table-cell>
                    <table:table-cell table:style-name="entry" table:number-rows-spanned="1" table:number-columns-spanned="1">
                      <text:p text:style-name="table_al"/>
                      <text:p text:style-name="table_al">Artikel 7 van de Participatiewet;</text:p>
                      <text:p text:style-name="table_al">Artikel 34 van de Ioaw; Artikel 34van de Ioaz; Verordening tegenprestatie 2015;</text:p>
                      <text:p text:style-name="table_al">Participatieverordening par.</text:p>
                      <text:p text:style-name="table_al">2.1 Participatiewet; Verordening loonkostensubsidie Participatiewet 2015</text:p>
                    </table:table-cell>
                    <table:table-cell table:style-name="entry" table:number-rows-spanned="1" table:number-columns-spanned="1">
                      <text:p text:style-name="table_al"/>
                      <text:p text:style-name="table_al"/>
                      <text:p text:style-name="table_al"/>
                      <text:p text:style-name="table_al">GS/Alg. Directeur Strategisch Manager I Tactisch Leidinggevende I</text:p>
                      <text:p text:style-name="table_al">Medewerker Beleidsuitvoering I Medewerker Beleidsuitvoering II Medewerker Beleidsuitvoering III</text:p>
                    </table:table-cell>
                    <table:table-cell table:style-name="entry" table:number-rows-spanned="1" table:number-columns-spanned="1">
                      <text:p text:style-name="table_al"/>
                      <text:p text:style-name="table_al"/>
                      <text:p text:style-name="table_al"/>
                      <text:p text:style-name="table_al"/>
                      <text:p text:style-name="table_al">Sociaal Domei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Met uitzondering van die re- integratie-middelen waarvoor de gemeente geen contractuele afspraken heeft met het re- integratiebedrijf (maatwerk).</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8.17</text:p>
                    </table:table-cell>
                    <table:table-cell table:style-name="entry" table:number-rows-spanned="1" table:number-columns-spanned="1">
                      <text:p text:style-name="table_al"/>
                      <text:p text:style-name="table_al"/>
                      <text:p text:style-name="table_al"/>
                      <text:p text:style-name="table_al"/>
                      <text:p text:style-name="table_al">Het afdoen van zaken die voortvloeien uit verhaal en terugvordering van kosten van uitkeringen en de invordering van gelden die verschuldigd zijn op grond van de WI, hieronder begrepen die gevallen waarin daartoe een gerechtelijke procedure moet worden gestart.</text:p>
                    </table:table-cell>
                    <table:table-cell table:style-name="entry" table:number-rows-spanned="1" table:number-columns-spanned="1">
                      <text:p text:style-name="table_al">Wet Inburgering 2007 - 2012;</text:p>
                      <text:p text:style-name="table_al">Hoofdstuk 6, paragraaf 6.4 en</text:p>
                      <text:p text:style-name="table_al">6.5 van de Participatiewet; Hoofdstuk II, paragraaf 5 van de Ioaw;</text:p>
                      <text:p text:style-name="table_al">Hoofdstuk II, paragraaf 5 van de Ioaz;</text:p>
                      <text:p text:style-name="table_al">Wet kinderopvang en kwaliteitseisen peuterspeelzalen; Hoofdstuk 4, Titel 4.4 Awb; Fraudeverordening Participatiewet, Ioaw, Ioaz 2015.</text:p>
                    </table:table-cell>
                    <table:table-cell table:style-name="entry" table:number-rows-spanned="1" table:number-columns-spanned="1">
                      <text:p text:style-name="table_al"/>
                      <text:p text:style-name="table_al"/>
                      <text:p text:style-name="table_al"/>
                      <text:p text:style-name="table_al"/>
                      <text:p text:style-name="table_al">GS/Alg. Directeur Strategisch Manager I Tactisch Leidinggevende I</text:p>
                      <text:p text:style-name="table_al">Medewerker Beleidsuitvoering I Medewerker Beleidsuitvoering II Medewerker Beleidsuitvoering III</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Sociaal 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8.18</text:p>
                    </table:table-cell>
                    <table:table-cell table:style-name="entry" table:number-rows-spanned="1" table:number-columns-spanned="1">
                      <text:p text:style-name="table_al"/>
                      <text:p text:style-name="table_al"/>
                      <text:p text:style-name="table_al"/>
                      <text:p text:style-name="table_al">Het afstemmen van de uitkering en het opleggen van maatregelen en boetes bij:</text:p>
                      <text:p text:style-name="table_al">schending van de opgelegde verplichtingen</text:p>
                      <text:p text:style-name="table_al">zeer ernstige misdragingen jegens het college</text:p>
                      <text:p text:style-name="table_al">betoond tekortschietend besef van verantwoordelijkheid voor de voorziening van het bestaan.</text:p>
                    </table:table-cell>
                    <table:table-cell table:style-name="entry" table:number-rows-spanned="1" table:number-columns-spanned="1">
                      <text:p text:style-name="table_al">Artikelen 18 en 18a Participatiewet; artikelen 20 en 20a Ioaw; artikelen 20 en 20a Ioaz;</text:p>
                      <text:p text:style-name="table_al">Hoofdstuk 6 paragraaf 2 WI</text:p>
                      <text:p text:style-name="table_al">2007 – 2012 juncto artikel X van het overgangsrecht; Verordening maatregelen en boetes IOAW/IOAZ 2013; Verordening afstemming en boete Participatiewet 2015;</text:p>
                      <text:p text:style-name="table_al">Verordening inburgering 2012</text:p>
                    </table:table-cell>
                    <table:table-cell table:style-name="entry" table:number-rows-spanned="1" table:number-columns-spanned="1">
                      <text:p text:style-name="table_al"/>
                      <text:p text:style-name="table_al"/>
                      <text:p text:style-name="table_al"/>
                      <text:p text:style-name="table_al">GS/Alg. Directeur Strategisch Manager I Tactisch Leidinggevende I</text:p>
                      <text:p text:style-name="table_al">Medewerker Beleidsuitvoering I Medewerker Beleidsuitvoering II Medewerker Beleidsuitvoering III</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Sociaal Domein</text:p>
                    </table:table-cell>
                    <table:table-cell table:style-name="entry" table:number-rows-spanned="1" table:number-columns-spanned="1">
                      <text:p text:style-name="table_al"/>
                      <text:p text:style-name="table_al"/>
                      <text:p text:style-name="table_al"/>
                      <text:p text:style-name="table_al"/>
                      <text:p text:style-name="table_al"/>
                      <text:p text:style-name="table_al">Inkomen &amp; Participatie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8.19</text:p>
                    </table:table-cell>
                    <table:table-cell table:style-name="entry" table:number-rows-spanned="1" table:number-columns-spanned="1">
                      <text:p text:style-name="table_al"/>
                      <text:p text:style-name="table_al"/>
                      <text:p text:style-name="table_al">a. Het afdoen van verzoeken om materiële hulpverlening krachtens wetten en regelingen, waarvan de uitvoering aan gemeenten (medebewind) is opgedragen.</text:p>
                    </table:table-cell>
                    <table:table-cell table:style-name="entry" table:number-rows-spanned="1" table:number-columns-spanned="1">
                      <text:p text:style-name="table_al"/>
                      <text:p text:style-name="table_al">Artikel 7 van de Participatiewet;Artikel 34 van de Ioaw; Artikel 34 van de Ioaz; Verordening individuele inkomenstoeslag 2015; Verordening individuele studietoeslag</text:p>
                    </table:table-cell>
                    <table:table-cell table:style-name="entry" table:number-rows-spanned="1" table:number-columns-spanned="1">
                      <text:p text:style-name="table_al"/>
                      <text:p text:style-name="table_al">GS/Alg. Directeur Strategisch Manager I Tactisch Leidinggevende I</text:p>
                      <text:p text:style-name="table_al">Medewerker Beleidsuitvoering I Medewerker Beleidsuitvoering II Medewerker Beleidsuitvoering III</text:p>
                    </table:table-cell>
                    <table:table-cell table:style-name="entry" table:number-rows-spanned="1" table:number-columns-spanned="1">
                      <text:p text:style-name="table_al"/>
                      <text:p text:style-name="table_al"/>
                      <text:p text:style-name="table_al">Sociaal Domein</text:p>
                    </table:table-cell>
                    <table:table-cell table:style-name="entry" table:number-rows-spanned="1" table:number-columns-spanned="1">
                      <text:p text:style-name="table_al"/>
                      <text:p text:style-name="table_al"/>
                      <text:p text:style-name="table_al">Inkomen en Particip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opschorten van de beslistermijn bij het afdoen van verzoeken om materiële hulpverlening krachtens wetten en regelingen, waarvan de uitvoering aan gemeenten (medebewind) is opgedragen.</text:p>
                    </table:table-cell>
                    <table:table-cell table:style-name="entry" table:number-rows-spanned="1" table:number-columns-spanned="1">
                      <text:p text:style-name="table_al"/>
                      <text:p text:style-name="table_al"/>
                      <text:p text:style-name="table_al"/>
                      <text:p text:style-name="table_al">Artikel 4:15 Awb</text:p>
                    </table:table-cell>
                    <table:table-cell table:style-name="entry" table:number-rows-spanned="1" table:number-columns-spanned="1">
                      <text:p text:style-name="table_al">GS/alg. directeur Strategische Manager I Tactisch Leidinggevenden I</text:p>
                      <text:p text:style-name="table_al">Medewerker Beleidsuitvoering II Medewerker Beleidsuitvoering III Medewerker Beleidsuitvoering IV</text:p>
                    </table:table-cell>
                    <table:table-cell table:style-name="entry" table:number-rows-spanned="1" table:number-columns-spanned="1">
                      <text:p text:style-name="table_al"/>
                      <text:p text:style-name="table_al"/>
                      <text:p text:style-name="table_al">Sociaal Domein</text:p>
                    </table:table-cell>
                    <table:table-cell table:style-name="entry" table:number-rows-spanned="1" table:number-columns-spanned="1">
                      <text:p text:style-name="table_al"/>
                      <text:p text:style-name="table_al"/>
                      <text:p text:style-name="table_al">Inkomen en Participatie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8.20</text:p>
                    </table:table-cell>
                    <table:table-cell table:style-name="entry" table:number-rows-spanned="1" table:number-columns-spanned="1">
                      <text:p text:style-name="table_al">a. Het afdoen van verzoeken tot betaling per kas van verschuldigde bedragen krachtens wetten en regelingen, waarvan de uitvoering aan gemeenten is opgedragen.</text:p>
                    </table:table-cell>
                    <table:table-cell table:style-name="entry" table:number-rows-spanned="1" table:number-columns-spanned="1">
                      <text:p text:style-name="table_al"/>
                      <text:p text:style-name="table_al">Participatiewet; Ioaw; Ioaz;</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Sociaal Domein</text:p>
                    </table:table-cell>
                    <table:table-cell table:style-name="entry" table:number-rows-spanned="1" table:number-columns-spanned="1">
                      <text:p text:style-name="table_al"/>
                      <text:p text:style-name="table_al"/>
                      <text:p text:style-name="table_al">Inkomen en Participatie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b. Het afdoen van verzoeken tot betaling per kas van verschuldigde bedragen krachtens wetten en regelingen, waarvan de uitvoering aan gemeenten is opgedragen, tot een bedrag van € 250,-.</text:p>
                    </table:table-cell>
                    <table:table-cell table:style-name="entry" table:number-rows-spanned="1" table:number-columns-spanned="1">
                      <text:p text:style-name="table_al"/>
                      <text:p text:style-name="table_al"/>
                      <text:p text:style-name="table_al">Participatiewet; Ioaw; Ioaz;</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Sociaal Domein</text:p>
                    </table:table-cell>
                    <table:table-cell table:style-name="entry" table:number-rows-spanned="1" table:number-columns-spanned="1">
                      <text:p text:style-name="table_al"/>
                      <text:p text:style-name="table_al"/>
                      <text:p text:style-name="table_al">Inkomen en Participatie Werk</text:p>
                    </table:table-cell>
                    <table:table-cell table:style-name="entry" table:number-rows-spanned="1" table:number-columns-spanned="1">
                      <text:p text:style-name="table_al">Bijstand-/schuldhulp- verleningsconsulent doet een voorstel voor het per kas uit te betalen bedrag. In het voorstel wordt de grondslag voor de betaling aan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9. RijswijkBuiten (wordt op later moment toegevoegd, tot dat moment geldt het voor RijswijkBuiten vigerende bevoegdhedenoverzicht)</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 Domeinoverstijge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10.1</text:p>
                    </table:table-cell>
                    <table:table-cell table:style-name="entry" table:number-rows-spanned="1" table:number-columns-spanned="1">
                      <text:p text:style-name="table_al">Het beslissen over het doen uitgaan van aansprakelijkheidsstellingen naar derden inzake schade aan gemeente-eigendommen, die onder beheer en toezicht vallen van het Team Stadsbeheer.</text:p>
                    </table:table-cell>
                    <table:table-cell table:style-name="entry" table:number-rows-spanned="1" table:number-columns-spanned="1">
                      <text:p text:style-name="table_al"/>
                      <text:p text:style-name="table_al"/>
                      <text:p text:style-name="table_al">o.a. Gemeentewet</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Maatschappelijke Ontwikkelingen Bestuurlijk Domein</text:p>
                    </table:table-cell>
                    <table:table-cell table:style-name="entry" table:number-rows-spanned="1" table:number-columns-spanned="1">
                      <text:p text:style-name="table_al"/>
                      <text:p text:style-name="table_al">Sport &amp; Cultuur Maatschappelijk Vastgoed(beheer)</text:p>
                      <text:p text:style-name="table_al"/>
                      <text:p text:style-name="table_al">Stad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10.2</text:p>
                    </table:table-cell>
                    <table:table-cell table:style-name="entry" table:number-rows-spanned="1" table:number-columns-spanned="1">
                      <text:p text:style-name="table_al">Het beslissen over het verhuren van aan de gemeente in eigendom toebehorende gronden en/of bedrijfsruimten en woningen of woonwagens met daarbij behorende verhuurbare erven en opstallen.</text:p>
                    </table:table-cell>
                    <table:table-cell table:style-name="entry" table:number-rows-spanned="1" table:number-columns-spanned="1">
                      <text:p text:style-name="table_al"/>
                      <text:p text:style-name="table_al"/>
                      <text:p text:style-name="table_al">BW</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Maatschappelijke Ontwikkelingen Bestuurlijk Domein</text:p>
                    </table:table-cell>
                    <table:table-cell table:style-name="entry" table:number-rows-spanned="1" table:number-columns-spanned="1">
                      <text:p text:style-name="table_al">Sport &amp; Cultuur Maatschappelijk Vastgoed(beheer)</text:p>
                      <text:p text:style-name="table_al"/>
                      <text:p text:style-name="table_al">Stad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10.3</text:p>
                    </table:table-cell>
                    <table:table-cell table:style-name="entry" table:number-rows-spanned="1" table:number-columns-spanned="1">
                      <text:p text:style-name="table_al"/>
                      <text:p text:style-name="table_al"/>
                      <text:p text:style-name="table_al"/>
                      <text:p text:style-name="table_al">Het ondertekenen van individuele subsidiebeschikkingen aan organisaties op het terrein van welzijn, cultuur, onderwijs en zorg, voor zover de subsidietoekenning door de raad is vastgesteld.</text:p>
                    </table:table-cell>
                    <table:table-cell table:style-name="entry" table:number-rows-spanned="1" table:number-columns-spanned="1">
                      <text:p text:style-name="table_al"/>
                      <text:p text:style-name="table_al"/>
                      <text:p text:style-name="table_al"/>
                      <text:p text:style-name="table_al">Algemene Subsidieverordening Rijswijk; Gemeentebegroting</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
                      <text:p text:style-name="table_al">Maatschappelijke Ontwikkelingen Sociaal Domein</text:p>
                    </table:table-cell>
                    <table:table-cell table:style-name="entry" table:number-rows-spanned="1" table:number-columns-spanned="1">
                      <text:p text:style-name="table_al">Jeugd, Onderwijs &amp; Brede Scholen</text:p>
                      <text:p text:style-name="table_al"/>
                      <text:p text:style-name="table_al">Sport &amp; Cultuur Maatschappelijk Vastgoed(beheer)</text:p>
                      <text:p text:style-name="table_al"/>
                      <text:p text:style-name="table_al">Beleid Sociaal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10.4</text:p>
                    </table:table-cell>
                    <table:table-cell table:style-name="entry" table:number-rows-spanned="1" table:number-columns-spanned="1">
                      <text:p text:style-name="table_al"/>
                      <text:p text:style-name="table_al"/>
                      <text:p text:style-name="table_al">Het afdoen van verzoeken tot toekenning en definitieve vaststelling (afrekening) subsidie, waarvan de uiteindelijke subsidie gelijk is aan het door de gemeenteraad gevoteerde budget, alsmede het verlenen van voorschotten.</text:p>
                      <text:p text:style-name="table_al">Het afdoen van verzoeken om subsidie, die leiden tot een afwijzing van de aanvraag binnen de geldende verordening en het vastgestelde beleid.</text:p>
                      <text:p text:style-name="table_al">Het ambtshalve naar aanleiding van nadien gebleken omstandigheden gemotiveerd wijzigen van toegekende subsidies.</text:p>
                      <text:p text:style-name="table_al">Het ambtshalve naar aanleiding van nadien gebleken omstandigheden intrekken en terugvorderen van toegekende subsidies.</text:p>
                    </table:table-cell>
                    <table:table-cell table:style-name="entry" table:number-rows-spanned="1" table:number-columns-spanned="1">
                      <text:p text:style-name="table_al">Algemene subsidieverordening Rijswijk;</text:p>
                      <text:p text:style-name="table_al"/>
                      <text:p text:style-name="table_al">Subsidiebesluit SOR: Artikel 1 en 3 van de Verordening inzake subsidiëring van atelierhuur;</text:p>
                      <text:p text:style-name="table_al"/>
                      <text:p text:style-name="table_al">Artikel 1 van de Verordening inzake subsidiëring kunstaankopen door particulieren;</text:p>
                      <text:p text:style-name="table_al"/>
                      <text:p text:style-name="table_al">Subsidiebesluit “Kom op voor jezelf” (GGD);</text:p>
                      <text:p text:style-name="table_al"/>
                      <text:p text:style-name="table_al">Gemeentebegroting</text:p>
                    </table:table-cell>
                    <table:table-cell table:style-name="entry" table:number-rows-spanned="1" table:number-columns-spanned="1">
                      <text:p text:style-name="table_al"/>
                      <text:p text:style-name="table_al"/>
                      <text:p text:style-name="table_al"/>
                      <text:p text:style-name="table_al"/>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Maatschappelijke Ontwikkelingen Sociaal Domein</text:p>
                    </table:table-cell>
                    <table:table-cell table:style-name="entry" table:number-rows-spanned="1" table:number-columns-spanned="1">
                      <text:p text:style-name="table_al"/>
                      <text:p text:style-name="table_al"/>
                      <text:p text:style-name="table_al"/>
                      <text:p text:style-name="table_al"/>
                      <text:p text:style-name="table_al">Jeugd, Onderwijs &amp; Brede Scholen</text:p>
                      <text:p text:style-name="table_al"/>
                      <text:p text:style-name="table_al">Sport &amp; Cultuur Maatschappelijk Vastgoed(beheer)</text:p>
                      <text:p text:style-name="table_al"/>
                      <text:p text:style-name="table_al">Beleid Sociaal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10.5</text:p>
                    </table:table-cell>
                    <table:table-cell table:style-name="entry" table:number-rows-spanned="1" table:number-columns-spanned="1">
                      <text:p text:style-name="table_al"/>
                      <text:p text:style-name="table_al">Het afdoen van verzoeken van organisaties op het terrein van welzijn, cultuur, onderwijs, sport en zorg om toekenning van eenmalige subsidies, voor zover deze een bedrag van € 5.000,00 niet te boven gaan en nog financiële middelen krachtens de desbetreffende jaarlijks vastgestelde begrotingspost (subsidieplafond) beschikbaar zijn.</text:p>
                    </table:table-cell>
                    <table:table-cell table:style-name="entry" table:number-rows-spanned="1" table:number-columns-spanned="1">
                      <text:p text:style-name="table_al"/>
                      <text:p text:style-name="table_al"/>
                      <text:p text:style-name="table_al"/>
                      <text:p text:style-name="table_al">Algemene subsidieverordening Rijswijk</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
                      <text:p text:style-name="table_al"/>
                      <text:p text:style-name="table_al">Maatschappelijke Ontwikkelingen Sociaal Domein</text:p>
                    </table:table-cell>
                    <table:table-cell table:style-name="entry" table:number-rows-spanned="1" table:number-columns-spanned="1">
                      <text:p text:style-name="table_al"/>
                      <text:p text:style-name="table_al">Jeugd, Onderwijs &amp; Brede Scholen</text:p>
                      <text:p text:style-name="table_al"/>
                      <text:p text:style-name="table_al">Sport &amp; Cultuur Maatschappelijk Vastgoed(beheer)</text:p>
                      <text:p text:style-name="table_al"/>
                      <text:p text:style-name="table_al"/>
                      <text:p text:style-name="table_al">Beleid Sociaal Domein</text:p>
                    </table:table-cell>
                    <table:table-cell table:style-name="entry" table:number-rows-spanned="1" table:number-columns-spanned="1">
                      <text:p text:style-name="table_al"/>
                      <text:p text:style-name="table_al"/>
                      <text:p text:style-name="table_al"/>
                      <text:p text:style-name="table_al"/>
                      <text:p text:style-name="table_al">Portefeuillehouder van tevoren informeren</text:p>
                    </table:table-cell>
                  </table:table-row>
                  <table:table-row table:style-name="row">
                    <table:table-cell table:style-name="entry" table:number-rows-spanned="1" table:number-columns-spanned="1">
                      <text:p text:style-name="table_al"/>
                      <text:p text:style-name="table_al"/>
                      <text:p text:style-name="table_al"/>
                      <text:p text:style-name="table_al">10.6</text:p>
                    </table:table-cell>
                    <table:table-cell table:style-name="entry" table:number-rows-spanned="1" table:number-columns-spanned="1">
                      <text:p text:style-name="table_al">Het doen van openbare bekendmakingen/ kennisgevingen, het geven van gelegenheid tot aanvulling of verbetering van aanvragen, het besluiten tot niet-ontvankelijk verklaring (buitenbehandeling laten) in gevallen waarin de beslissing op de aanvraag tot vergunning of ontheffing is gemandateerd.</text:p>
                    </table:table-cell>
                    <table:table-cell table:style-name="entry" table:number-rows-spanned="1" table:number-columns-spanned="1">
                      <text:p text:style-name="table_al"/>
                      <text:p text:style-name="table_al"/>
                      <text:p text:style-name="table_al"/>
                      <text:p text:style-name="table_al">Diverse wetten</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Alle teams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10.7</text:p>
                    </table:table-cell>
                    <table:table-cell table:style-name="entry" table:number-rows-spanned="1" table:number-columns-spanned="1">
                      <text:p text:style-name="table_al">Het aangaan van contracten en/of overeenkomsten met derden inzake het verrichten van onderhoud, renovatie, verbouwingen, reparatie- en/of herstelwerkzaamheden van bij het Team Stadsbeheer in beheer zijnde gemeentelijke eigendommen, overeenkomstig de vastgestelde/ te hanteren normen voor aanbesteding en binnen de daarvoor door de raad beschikbaar gestelde kredieten.</text:p>
                    </table:table-cell>
                    <table:table-cell table:style-name="entry" table:number-rows-spanned="1" table:number-columns-spanned="1">
                      <text:p text:style-name="table_al"/>
                      <text:p text:style-name="table_al"/>
                      <text:p text:style-name="table_al"/>
                      <text:p text:style-name="table_al">Gemeentewet; BW; gemeentebegroting</text:p>
                    </table:table-cell>
                    <table:table-cell table:style-name="entry" table:number-rows-spanned="1" table:number-columns-spanned="1">
                      <text:p text:style-name="table_al"/>
                      <text:p text:style-name="table_al"/>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Bedrijfsvoering</text:p>
                      <text:p text:style-name="table_al"/>
                      <text:p text:style-name="table_al">Maatschappelijke Ontwikkelingen</text:p>
                    </table:table-cell>
                    <table:table-cell table:style-name="entry" table:number-rows-spanned="1" table:number-columns-spanned="1">
                      <text:p text:style-name="table_al"/>
                      <text:p text:style-name="table_al">Facilitair</text:p>
                      <text:p text:style-name="table_al"/>
                      <text:p text:style-name="table_al">Sport &amp; Cultuur Maatschappelijk Vastgoed(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0.8</text:p>
                    </table:table-cell>
                    <table:table-cell table:style-name="entry" table:number-rows-spanned="1" table:number-columns-spanned="1">
                      <text:p text:style-name="table_al"/>
                      <text:p text:style-name="table_al">Medewerking te verlenen aan een erfpachter om volledig eigendom te verwerven van een woonkavel.</text:p>
                    </table:table-cell>
                    <table:table-cell table:style-name="entry" table:number-rows-spanned="1" table:number-columns-spanned="1">
                      <text:p text:style-name="table_al">Algemene voorwaarden voor de uitgifte van bouwgrond, artikel 9.5</text:p>
                    </table:table-cell>
                    <table:table-cell table:style-name="entry" table:number-rows-spanned="1" table:number-columns-spanned="1">
                      <text:p text:style-name="table_al">GS/Alg. Directeur </text:p>
                      <text:p text:style-name="table_al">Programmadirecteur RijswijkBuiten Strategisch Manager I</text:p>
                      <text:p text:style-name="table_al">Tactisch Leidinggevende I</text:p>
                    </table:table-cell>
                    <table:table-cell table:style-name="entry" table:number-rows-spanned="1" table:number-columns-spanned="1">
                      <text:p text:style-name="table_al">RijswijkBuiten</text:p>
                      <text:p text:style-name="table_al"/>
                      <text:p text:style-name="table_al">Ruimtelijke Ontwikkelingen</text:p>
                    </table:table-cell>
                    <table:table-cell table:style-name="entry" table:number-rows-spanned="1" table:number-columns-spanned="1">
                      <text:p text:style-name="table_al">RijswijkBuiten</text:p>
                      <text:p text:style-name="table_al"/>
                      <text:p text:style-name="table_al">Ruimte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0.9</text:p>
                    </table:table-cell>
                    <table:table-cell table:style-name="entry" table:number-rows-spanned="1" table:number-columns-spanned="1">
                      <text:p text:style-name="table_al"/>
                      <text:p text:style-name="table_al">Het beslissen tot toepassing van bestuursdwang</text:p>
                    </table:table-cell>
                    <table:table-cell table:style-name="entry" table:number-rows-spanned="1" table:number-columns-spanned="1">
                      <text:p text:style-name="table_al">125, lid 3 Gemeentewet; juncto titel 5.3 Awb</text:p>
                    </table:table-cell>
                    <table:table-cell table:style-name="entry" table:number-rows-spanned="1" table:number-columns-spanned="1">
                      <text:p text:style-name="table_al">GS/alg. directeur</text:p>
                      <text:p text:style-name="table_al">Strategisch Manager I Tactisch leidinggevende I</text:p>
                    </table:table-cell>
                    <table:table-cell table:style-name="entry" table:number-rows-spanned="1" table:number-columns-spanned="1">
                      <text:p text:style-name="table_al"/>
                      <text:p text:style-name="table_al">Alle domeinen</text:p>
                    </table:table-cell>
                    <table:table-cell table:style-name="entry" table:number-rows-spanned="1" table:number-columns-spanned="1">
                      <text:p text:style-name="table_al"/>
                      <text:p text:style-name="table_al">Alle teams</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Vastgesteld in de vergadering van het college van B&amp;W op 17 december 2019, </text:p>
              <text:p text:style-name="al">onder intrekking van het Bevoegdhedenoverzicht Gemeente Rijswijk I van 25 september 2018, in werking tredend op 1 januari 2020.</text:p>
              <text:p text:style-name="al"/>
              <text:p text:style-name="al"/>
              <text:p text:style-name="al"/>
              <text:p text:style-name="al">de gemeentesecretaris, de burgemeester,</text:p>
              <text:p text:style-name="al"/>
              <text:p text:style-name="al"/>
              <text:p text:style-name="al">drs. M. Middendorp MPC drs. M.J. Bezuijen</text:p>
              <text:p text:style-name="al"/>
              <text:p text:style-name="al"/>
            </text:section>
            <text:p text:style-name="hoofdstuk_bottom"/>
          </text:section>
          <text:section text:name="hoofdstuk_id1-3-2-2-2" text:style-name="hoofdstuk">
            <text:p text:style-name="hoofdstuk_kop"><text:span text:style-name="label"/> <text:span text:style-name="nr"/> BEVOEGDHEDENOVERZICHT GEMEENTE RIJSWIJK II (betreffende in mandaat, bij volmacht en machtiging uit te oefenen Burgemeester bevoegdheden) </text:p>
            <text:section text:name="artikel_id1-3-2-2-2-2" text:style-name="artikel">
              <text:p text:style-name="artikel_kop_titel"><text:span text:style-name="artikel_kop_label"/> <text:span text:style-name="artikel_kop_nr"/> </text:p>
              <text:p text:style-name="al"/>
              <text:p text:style-name="al">Algemeen: voor de Domeinmanagers en Teammanagers geldt dat ze elkaar voor alle in dit bevoegdhedenoverzicht genoemde bevoegdheden horizontaal (kunnen) vervangen.</text:p>
              <text:p text:style-name="al"/>
              <text:p text:style-name="al"/>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column table:style-name="id1-3-2-2-2-2-6-1-5"/>
                  <table:table-column table:style-name="id1-3-2-2-2-2-6-1-6"/>
                  <table:table-column table:style-name="id1-3-2-2-2-2-6-1-7"/>
                  <table:table-row table:style-name="row">
                    <table:table-cell table:style-name="entry" table:number-rows-spanned="1" table:number-columns-spanned="1">
                      <text:p text:style-name="table_al">
                        <text:span text:style-name="nadrukvet">Art.nr.</text:span>
                      </text:p>
                    </table:table-cell>
                    <table:table-cell table:style-name="entry" table:number-rows-spanned="1" table:number-columns-spanned="1">
                      <text:p text:style-name="table_al"/>
                      <text:p text:style-name="table_al">
                        <text:span text:style-name="nadrukvet">Omschrijving bevoegdheid</text:span>
                      </text:p>
                    </table:table-cell>
                    <table:table-cell table:style-name="entry" table:number-rows-spanned="1" table:number-columns-spanned="1">
                      <text:p text:style-name="table_al"/>
                      <text:p text:style-name="table_al">
                        <text:span text:style-name="nadrukvet">Wettelijke basis</text:span>
                      </text:p>
                    </table:table-cell>
                    <table:table-cell table:style-name="entry" table:number-rows-spanned="1" table:number-columns-spanned="1">
                      <text:p text:style-name="table_al"/>
                      <text:p text:style-name="table_al">
                        <text:span text:style-name="nadrukvet">HR21 functie versie 1 juli 2017</text:span>
                      </text:p>
                    </table:table-cell>
                    <table:table-cell table:style-name="entry" table:number-rows-spanned="1" table:number-columns-spanned="1">
                      <text:p text:style-name="table_al"/>
                      <text:p text:style-name="table_al">
                        <text:span text:style-name="nadrukvet">Domein</text:span>
                      </text:p>
                    </table:table-cell>
                    <table:table-cell table:style-name="entry" table:number-rows-spanned="1" table:number-columns-spanned="1">
                      <text:p text:style-name="table_al"/>
                      <text:p text:style-name="table_al">
                        <text:span text:style-name="nadrukvet">Teams</text:span>
                      </text:p>
                    </table:table-cell>
                    <table:table-cell table:style-name="entry" table:number-rows-spanned="1" table:number-columns-spanned="1">
                      <text:p text:style-name="table_al"/>
                      <text:p text:style-name="table_al">
                        <text:span text:style-name="nadrukvet">Voorwaarde(n) / Opmerk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 Alle teams</text:span>
                      </text:p>
                      <text:p text:style-name="table_al"/>
                      <text:p text:style-name="table_al">Met betrekking tot de vertegenwoord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sie december 201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p text:style-name="table_al">De bevoegdheid om de gemeente te vertegenwoordigen <text:span text:style-name="nadrukcur">ter verdere uitvoering van de </text:span><text:span text:style-name="nadrukcur">reeds</text:span><text:span text:style-name="nadrukcur"/>in mandaat, bij volmacht en machtiging verleende bevoegdheden van B&amp;W en de burgemeester, zoals het ondertekenen van contracten, notariële akten e.d..</text:p>
                    </table:table-cell>
                    <table:table-cell table:style-name="entry" table:number-rows-spanned="1" table:number-columns-spanned="1">
                      <text:p text:style-name="table_al"/>
                      <text:p text:style-name="table_al"/>
                      <text:p text:style-name="table_al">Art. 171, lid 2 Gemeentewet</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2</text:p>
                    </table:table-cell>
                    <table:table-cell table:style-name="entry" table:number-rows-spanned="1" table:number-columns-spanned="1">
                      <text:p text:style-name="table_al"/>
                      <text:p text:style-name="table_al">Het beslissen tot toepassing van bestuursdwang</text:p>
                    </table:table-cell>
                    <table:table-cell table:style-name="entry" table:number-rows-spanned="1" table:number-columns-spanned="1">
                      <text:p text:style-name="table_al">125, lid 3 Gemeentewet; juncto titel 5.3 Awb</text:p>
                    </table:table-cell>
                    <table:table-cell table:style-name="entry" table:number-rows-spanned="1" table:number-columns-spanned="1">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Alle domeinen</text:p>
                    </table:table-cell>
                    <table:table-cell table:style-name="entry" table:number-rows-spanned="1" table:number-columns-spanned="1">
                      <text:p text:style-name="table_al"/>
                      <text:p text:style-name="table_al">Alle teams</text:p>
                    </table:table-cell>
                    <table:table-cell table:style-name="entry" table:number-rows-spanned="1" table:number-columns-spanned="1">
                      <text:p text:style-name="table_al">Kopie beslissing aan portefeuillehouder verstrekken</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1.3</text:p>
                    </table:table-cell>
                    <table:table-cell table:style-name="entry" table:number-rows-spanned="1" table:number-columns-spanned="1">
                      <text:p text:style-name="table_al">Het doen van alle benodigde beslissingen en handelingen voortvloeiende uit rechtsgedingen in zaken die betrekking hebben op de uitvoering van taken van de <text:span text:style-name="nadrukcur">verschillende </text:span><text:span text:style-name="nadrukcur">organisatieonderdelen </text:span>. Dit omvat o.a. het opstellen en indienen van verweerschriften, het woord voeren tijdens de mondelinge behandeling van deze rechtsgedingen (o.a. bij bezwaarschriften, voorlopige voorzieningen en (hoger) beroepszaken bij o.a. de Rechtbank, de Gerechtshoven, de Centrale Raad van Beroep, de Raad van State en de Hoge Raad), alsmede het treffen van schikkingen en het instellen van rechtsmiddelen tijdens de behandeling van deze rechtsgedingen zoals bijvoorbeeld wraking.</text:p>
                    </table:table-cell>
                    <table:table-cell table:style-name="entry" table:number-rows-spanned="1" table:number-columns-spanned="1">
                      <text:p text:style-name="table_al"/>
                      <text:p text:style-name="table_al"/>
                      <text:p text:style-name="table_al"/>
                      <text:p text:style-name="table_al"/>
                      <text:p text:style-name="table_al">Artikel 160, leden 1, sub f en 4, van de Gemeentewet</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 Adviseur I</text:p>
                      <text:p text:style-name="table_al">Adviseur III </text:p>
                      <text:p text:style-name="table_al">Adviseur IV</text:p>
                      <text:p text:style-name="table_al">Medewerker </text:p>
                      <text:p text:style-name="table_al">Beleidsuitvoering II</text:p>
                    </table:table-cell>
                    <table:table-cell table:style-name="entry" table:number-rows-spanned="1" table:number-columns-spanned="1">
                      <text:p text:style-name="table_al"/>
                      <text:p text:style-name="table_al"/>
                      <text:p text:style-name="table_al"/>
                      <text:p text:style-name="table_al"/>
                      <text:p text:style-name="table_al"/>
                      <text:p text:style-name="table_al">Alle domeinen</text:p>
                    </table:table-cell>
                    <table:table-cell table:style-name="entry" table:number-rows-spanned="1" table:number-columns-spanned="1">
                      <text:p text:style-name="table_al"/>
                      <text:p text:style-name="table_al"/>
                      <text:p text:style-name="table_al"/>
                      <text:p text:style-name="table_al"/>
                      <text:p text:style-name="table_al"/>
                      <text:p text:style-name="table_al">Alle te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 Bestuurlijk Dom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p text:style-name="table_al"/>
                      <text:p text:style-name="table_al">a. Het uitnodigen voor hoorzittingen voortvloeiend uit juridische procedures</text:p>
                    </table:table-cell>
                    <table:table-cell table:style-name="entry" table:number-rows-spanned="1" table:number-columns-spanned="1">
                      <text:p text:style-name="table_al"/>
                      <text:p text:style-name="table_al"/>
                      <text:p text:style-name="table_al">Art. 7:2 , 7:5 Algemene wet bestuursrecht</text:p>
                    </table:table-cell>
                    <table:table-cell table:style-name="entry" table:number-rows-spanned="1" table:number-columns-spanned="1">
                      <text:p text:style-name="table_al">GS/alg. directeur </text:p>
                      <text:p text:style-name="table_al">Strategisch manager I </text:p>
                      <text:p text:style-name="table_al">Tactisch leidinggevende I Adviseur I</text:p>
                      <text:p text:style-name="table_al">Adviseur III </text:p>
                      <text:p text:style-name="table_al">Adviseur IV</text:p>
                      <text:p text:style-name="table_al">Medewerker </text:p>
                      <text:p text:style-name="table_al">Administratief &amp; Secretarieel II</text:p>
                    </table:table-cell>
                    <table:table-cell table:style-name="entry" table:number-rows-spanned="1" table:number-columns-spanned="1">
                      <text:p text:style-name="table_al"/>
                      <text:p text:style-name="table_al"/>
                      <text:p text:style-name="table_al">Bestuurlijk Domein</text:p>
                    </table:table-cell>
                    <table:table-cell table:style-name="entry" table:number-rows-spanned="1" table:number-columns-spanned="1">
                      <text:p text:style-name="table_al"/>
                      <text:p text:style-name="table_al"/>
                      <text:p text:style-name="table_al">Juridische Zaken</text:p>
                    </table:table-cell>
                    <table:table-cell table:style-name="entry" table:number-rows-spanned="1" table:number-columns-spanned="1">
                      <text:p text:style-name="table_al"/>
                      <text:p text:style-name="table_al"/>
                      <text:p text:style-name="table_al">Zie ook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b. Het horen van indieners van bezwaarschriften in het kader van de Algemene wet bestuursrecht m.b.t. diverse wetten en verordeningen die betrekking hebben op de uitvoering van de wettelijke taken van de burgemeester</text:p>
                    </table:table-cell>
                    <table:table-cell table:style-name="entry" table:number-rows-spanned="1" table:number-columns-spanned="1">
                      <text:p text:style-name="table_al"/>
                      <text:p text:style-name="table_al"/>
                      <text:p text:style-name="table_al">Art. 7:2 , 7:5 Algemene wet bestuursrecht</text:p>
                    </table:table-cell>
                    <table:table-cell table:style-name="entry" table:number-rows-spanned="1" table:number-columns-spanned="1">
                      <text:p text:style-name="table_al">GS/alg. directeur </text:p>
                      <text:p text:style-name="table_al">Strategisch manager I </text:p>
                      <text:p text:style-name="table_al">Tactisch leidinggevende I Adviseur I</text:p>
                      <text:p text:style-name="table_al">Adviseur III </text:p>
                      <text:p text:style-name="table_al">Adviseur IV</text:p>
                    </table:table-cell>
                    <table:table-cell table:style-name="entry" table:number-rows-spanned="1" table:number-columns-spanned="1">
                      <text:p text:style-name="table_al"/>
                      <text:p text:style-name="table_al"/>
                      <text:p text:style-name="table_al"/>
                      <text:p text:style-name="table_al">Bestuurlijk Domein</text:p>
                    </table:table-cell>
                    <table:table-cell table:style-name="entry" table:number-rows-spanned="1" table:number-columns-spanned="1">
                      <text:p text:style-name="table_al"/>
                      <text:p text:style-name="table_al"/>
                      <text:p text:style-name="table_al"/>
                      <text:p text:style-name="table_al">Juridische Zaken</text:p>
                    </table:table-cell>
                    <table:table-cell table:style-name="entry" table:number-rows-spanned="1" table:number-columns-spanned="1">
                      <text:p text:style-name="table_al"/>
                      <text:p text:style-name="table_al"/>
                      <text:p text:style-name="table_al"/>
                      <text:p text:style-name="table_al">Zie ook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nemen van beslissingen op bezwaar in het kader van de Algemene wet bestuursrecht met betrekking tot bezwaarschriften in het kader van de Algemeen wet bestuursrecht m.b.t. diverse wetten en verordeningen die betrekking hebben op de uitvoering van de wettelijke taken van de burgemeester.</text:p>
                    </table:table-cell>
                    <table:table-cell table:style-name="entry" table:number-rows-spanned="1" table:number-columns-spanned="1">
                      <text:p text:style-name="table_al"/>
                      <text:p text:style-name="table_al">Art. 7:11 en verder Algemene wet bestuursrecht</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text:p>
                    </table:table-cell>
                    <table:table-cell table:style-name="entry" table:number-rows-spanned="1" table:number-columns-spanned="1">
                      <text:p text:style-name="table_al"/>
                      <text:p text:style-name="table_al"/>
                      <text:p text:style-name="table_al"/>
                      <text:p text:style-name="table_al">Bestuurlijk Domein</text:p>
                    </table:table-cell>
                    <table:table-cell table:style-name="entry" table:number-rows-spanned="1" table:number-columns-spanned="1">
                      <text:p text:style-name="table_al"/>
                      <text:p text:style-name="table_al"/>
                      <text:p text:style-name="table_al"/>
                      <text:p text:style-name="table_al">Juridische Zaken</text:p>
                    </table:table-cell>
                    <table:table-cell table:style-name="entry" table:number-rows-spanned="1" table:number-columns-spanned="1">
                      <text:p text:style-name="table_al"/>
                      <text:p text:style-name="table_al"/>
                      <text:p text:style-name="table_al"/>
                      <text:p text:style-name="table_al">Zie ook 1.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hulpofficier van justitie (belast met de uitvoering van een huisverbod) te machtigen de volgende feitelijke handelingen te verrichten:</text:p>
                      <text:p text:style-name="table_al"/>
                      <text:p text:style-name="table_al">a. Ingeval van kindermishandeling of een ernstig vermoeden daarvan,</text:p>
                      <text:p text:style-name="table_al">alvorens te besluiten tot het wel of niet opleggen van een huisverbod,</text:p>
                      <text:p text:style-name="table_al">overleg te plegen met het meldpunt Veilig Thuis Haaglanden</text:p>
                    </table:table-cell>
                    <table:table-cell table:style-name="entry" table:number-rows-spanned="1" table:number-columns-spanned="1">
                      <text:p text:style-name="table_al">Art. 3 lid 1 juncto art. 2 lid 3 Wet tijdelijk huisverbod</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
                      <text:p text:style-name="table_al"/>
                      <text:p text:style-name="table_al"/>
                      <text:p text:style-name="table_al">Bestuurlijk Domein</text:p>
                    </table:table-cell>
                    <table:table-cell table:style-name="entry" table:number-rows-spanned="1" table:number-columns-spanned="1">
                      <text:p text:style-name="table_al"/>
                      <text:p text:style-name="table_al"/>
                      <text:p text:style-name="table_al"/>
                      <text:p text:style-name="table_al">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een dermate spoedeisende situatie dat het huisverbod niet tevoren op schrift gesteld kan worden, het huisverbod mondeling aan te zeggen aan de uit huis te plaatsen persoon.</text:p>
                    </table:table-cell>
                    <table:table-cell table:style-name="entry" table:number-rows-spanned="1" table:number-columns-spanned="1">
                      <text:p text:style-name="table_al">Art. 3 lid 1 juncto art. 2 lid 7 Wet tijdelijk huisverbod</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
                      <text:p text:style-name="table_al"/>
                      <text:p text:style-name="table_al"/>
                      <text:p text:style-name="table_al">Bestuurlijk Domein</text:p>
                    </table:table-cell>
                    <table:table-cell table:style-name="entry" table:number-rows-spanned="1" table:number-columns-spanned="1">
                      <text:p text:style-name="table_al"/>
                      <text:p text:style-name="table_al"/>
                      <text:p text:style-name="table_al"/>
                      <text:p text:style-name="table_al">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mededelen van het huisverbod en de consequentie van niet naleven, aan de huisgenoten van de uithuisgeplaatste, de aangewezen instantie voor</text:p>
                      <text:p text:style-name="table_al">advies en/of hulpverlening en het meldpunt Veilig Thuis Haaglanden</text:p>
                    </table:table-cell>
                    <table:table-cell table:style-name="entry" table:number-rows-spanned="1" table:number-columns-spanned="1">
                      <text:p text:style-name="table_al">Art. 3 lid 1 juncto art. 2 lid 8 Wet tijdelijk huisverbod</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
                      <text:p text:style-name="table_al"/>
                      <text:p text:style-name="table_al"/>
                      <text:p text:style-name="table_al">Bestuurlijk Domein</text:p>
                    </table:table-cell>
                    <table:table-cell table:style-name="entry" table:number-rows-spanned="1" table:number-columns-spanned="1">
                      <text:p text:style-name="table_al"/>
                      <text:p text:style-name="table_al"/>
                      <text:p text:style-name="table_al"/>
                      <text:p text:style-name="table_al">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onverwijld regelen van juridische bijstand voor de uithuisgeplaatste nadat hij/zij hiertoe de eventuele wens te kennen heeft gegeven en wel voor de duur van de behandeling van het verzoek voor een voorlopige voorziening bij de rechtbank.</text:p>
                    </table:table-cell>
                    <table:table-cell table:style-name="entry" table:number-rows-spanned="1" table:number-columns-spanned="1">
                      <text:p text:style-name="table_al">Art. 3 lid 1 juncto art. 5 lid 1 Wet tijdelijk huisverbod</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
                      <text:p text:style-name="table_al"/>
                      <text:p text:style-name="table_al"/>
                      <text:p text:style-name="table_al">Bestuurlijk Domein</text:p>
                    </table:table-cell>
                    <table:table-cell table:style-name="entry" table:number-rows-spanned="1" table:number-columns-spanned="1">
                      <text:p text:style-name="table_al"/>
                      <text:p text:style-name="table_al"/>
                      <text:p text:style-name="table_al"/>
                      <text:p text:style-name="table_al">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 Maatschappelijke ontwikkelingen</text:span>
                      </text:p>
                      <text:p text:style-name="table_al"/>
                      <text:p text:style-name="table_al">Het ondertek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 stukken voortvloeiende uit het bepaalde bij en krachtens de</text:p>
                    </table:table-cell>
                    <table:table-cell table:style-name="entry" table:number-rows-spanned="1" table:number-columns-spanned="1">
                      <text:p text:style-name="table_al">Kaderwet Dienstplicht;</text:p>
                    </table:table-cell>
                    <table:table-cell table:style-name="entry" table:number-rows-spanned="1" table:number-columns-spanned="1">
                      <text:p text:style-name="table_al">GS/alg. directeur</text:p>
                    </table:table-cell>
                    <table:table-cell table:style-name="entry" table:number-rows-spanned="1" table:number-columns-spanned="1">
                      <text:p text:style-name="table_al"/>
                      <text:p text:style-name="table_al">Maatschappelijke Ontwikkelingen</text:p>
                    </table:table-cell>
                    <table:table-cell table:style-name="entry" table:number-rows-spanned="1" table:number-columns-spanned="1">
                      <text:p text:style-name="table_al"/>
                      <text:p text:style-name="table_al">Publieke dienstverlening</text:p>
                      <text:p text:style-name="table_al"/>
                    </table:table-cell>
                    <table:table-cell table:style-name="entry" table:number-rows-spanned="1" table:number-columns-spanned="1">
                      <text:p text:style-name="table_al">Rapportage per half jaar via mar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b. het verlof, dat een lijk voor ontleding wordt bestemd als bedoeld in artikel 68, lid 1, van de Wet op de lijkbezorging;</text:p>
                    </table:table-cell>
                    <table:table-cell table:style-name="entry" table:number-rows-spanned="1" table:number-columns-spanned="1">
                      <text:p text:style-name="table_al"/>
                      <text:p text:style-name="table_al"/>
                      <text:p text:style-name="table_al">Artikel 68, lid 1, van de Wet op de lijkbezorging</text:p>
                    </table:table-cell>
                    <table:table-cell table:style-name="entry" table:number-rows-spanned="1" table:number-columns-spanned="1">
                      <text:p text:style-name="table_al">GS/alg. directeur Strategisch Manager I Tactisch leidinggevende I</text:p>
                      <text:p text:style-name="table_al">Medewerker beleidsuitvoering II</text:p>
                      <text:p text:style-name="table_al">Medewerker ontwikkeling III Medewerker beleidsuitvoering I</text:p>
                      <text:p text:style-name="table_al">Medewerker beleidsuitvoering III</text:p>
                      <text:p text:style-name="table_al">Medewerker publiek I</text:p>
                      <text:p text:style-name="table_al">Medewerker publiek II</text:p>
                    </table:table-cell>
                    <table:table-cell table:style-name="entry" table:number-rows-spanned="1" table:number-columns-spanned="1">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Publieke dienstverlening</text:p>
                    </table:table-cell>
                    <table:table-cell table:style-name="entry" table:number-rows-spanned="1" table:number-columns-spanned="1">
                      <text:p text:style-name="table_al"/>
                      <text:p text:style-name="table_al"/>
                      <text:p text:style-name="table_al">Rapportage per half jaar via mar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c.  stukken waarbij een andere termijn dan genoemd in artikel 16 van de Wet op de lijkbezorging wordt gesteld voor de begraving of de verbranding van een lijk;</text:p>
                    </table:table-cell>
                    <table:table-cell table:style-name="entry" table:number-rows-spanned="1" table:number-columns-spanned="1">
                      <text:p text:style-name="table_al"/>
                      <text:p text:style-name="table_al"/>
                      <text:p text:style-name="table_al">Artikel 17, lid 1, van de Wet op de lijkbezorging</text:p>
                    </table:table-cell>
                    <table:table-cell table:style-name="entry" table:number-rows-spanned="1" table:number-columns-spanned="1">
                      <text:p text:style-name="table_al">GS/alg. directeur Strategisch Manager I Tactisch leidinggevende I</text:p>
                      <text:p text:style-name="table_al">Medewerker beleidsuitvoering II</text:p>
                      <text:p text:style-name="table_al">Medewerker ontwikkeling III</text:p>
                      <text:p text:style-name="table_al">Medewerker beleidsuitvoering I</text:p>
                      <text:p text:style-name="table_al">Medewerker beleidsuitvoering III</text:p>
                      <text:p text:style-name="table_al">Medewerker publiek I</text:p>
                      <text:p text:style-name="table_al">Medewerker publiek II</text:p>
                    </table:table-cell>
                    <table:table-cell table:style-name="entry" table:number-rows-spanned="1" table:number-columns-spanned="1">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Publieke dienstverlening</text:p>
                    </table:table-cell>
                    <table:table-cell table:style-name="entry" table:number-rows-spanned="1" table:number-columns-spanned="1">
                      <text:p text:style-name="table_al"/>
                      <text:p text:style-name="table_al"/>
                      <text:p text:style-name="table_al">Rapportage per half jaar via mar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d. verklaringen, vermeldende de naam van de overledene en de plaats in het buitenland, waarheen het lijk wordt vervoerd;</text:p>
                    </table:table-cell>
                    <table:table-cell table:style-name="entry" table:number-rows-spanned="1" table:number-columns-spanned="1">
                      <text:p text:style-name="table_al"/>
                      <text:p text:style-name="table_al"/>
                      <text:p text:style-name="table_al">Artikel 78 van de Wet op de lijkbezorging;</text:p>
                    </table:table-cell>
                    <table:table-cell table:style-name="entry" table:number-rows-spanned="1" table:number-columns-spanned="1">
                      <text:p text:style-name="table_al">GS/alg. directeur Strategisch Manager I Tactisch leidinggevende I</text:p>
                      <text:p text:style-name="table_al">Medewerker beleidsuitvoering II</text:p>
                      <text:p text:style-name="table_al">Medewerker ontwikkeling III</text:p>
                      <text:p text:style-name="table_al">Medewerker beleidsuitvoering I</text:p>
                      <text:p text:style-name="table_al">Medewerker beleidsuitvoering III</text:p>
                      <text:p text:style-name="table_al">Medewerker publiek I</text:p>
                      <text:p text:style-name="table_al">Medewerker publiek II</text:p>
                    </table:table-cell>
                    <table:table-cell table:style-name="entry" table:number-rows-spanned="1" table:number-columns-spanned="1">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Publieke dienstverlening</text:p>
                    </table:table-cell>
                    <table:table-cell table:style-name="entry" table:number-rows-spanned="1" table:number-columns-spanned="1">
                      <text:p text:style-name="table_al"/>
                      <text:p text:style-name="table_al"/>
                      <text:p text:style-name="table_al">Rapportage per half jaar via mar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e. verklaringen, betrekking hebbende op het verlenen, verkrijgen, herkrijgen, of verliezen van het Nederlanderschap;</text:p>
                    </table:table-cell>
                    <table:table-cell table:style-name="entry" table:number-rows-spanned="1" table:number-columns-spanned="1">
                      <text:p text:style-name="table_al"/>
                      <text:p text:style-name="table_al"/>
                      <text:p text:style-name="table_al">Rijkswet op het Nederlanderschap</text:p>
                    </table:table-cell>
                    <table:table-cell table:style-name="entry" table:number-rows-spanned="1" table:number-columns-spanned="1">
                      <text:p text:style-name="table_al"/>
                      <text:p text:style-name="table_al">GS/alg. directeur Strategisch Manager I Tactisch leidinggevende I</text:p>
                      <text:p text:style-name="table_al">Medewerker beleidsuitvoering II Medewerker ontwikkeling III</text:p>
                      <text:p text:style-name="table_al">Medewerker beleidsuitvoering I</text:p>
                      <text:p text:style-name="table_al">Medewerker beleidsuitvoering III</text:p>
                      <text:p text:style-name="table_al">Medewerker publiek I</text:p>
                      <text:p text:style-name="table_al">Medewerker publiek II</text:p>
                    </table:table-cell>
                    <table:table-cell table:style-name="entry" table:number-rows-spanned="1" table:number-columns-spanned="1">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Publieke dienstverlening</text:p>
                    </table:table-cell>
                    <table:table-cell table:style-name="entry" table:number-rows-spanned="1" table:number-columns-spanned="1">
                      <text:p text:style-name="table_al"/>
                      <text:p text:style-name="table_al"/>
                      <text:p text:style-name="table_al"/>
                      <text:p text:style-name="table_al">Rapportage per half jaar via mar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f. bewijzen van Nederlanderschap.</text:p>
                    </table:table-cell>
                    <table:table-cell table:style-name="entry" table:number-rows-spanned="1" table:number-columns-spanned="1">
                      <text:p text:style-name="table_al"/>
                      <text:p text:style-name="table_al"/>
                      <text:p text:style-name="table_al"/>
                      <text:p text:style-name="table_al">Rijkswet op het Nederlanderschap</text:p>
                    </table:table-cell>
                    <table:table-cell table:style-name="entry" table:number-rows-spanned="1" table:number-columns-spanned="1">
                      <text:p text:style-name="table_al">GS/alg. directeur Strategisch Manager I Tactisch leidinggevende I</text:p>
                      <text:p text:style-name="table_al">Medewerker beleidsuitvoering II</text:p>
                      <text:p text:style-name="table_al">Medewerker ontwikkeling III Medewerker publiek I</text:p>
                      <text:p text:style-name="table_al">Medewerker publiek II</text:p>
                      <text:p text:style-name="table_al">Medewerker beleidsuitvoering I</text:p>
                      <text:p text:style-name="table_al">Medewerker beleidsuitvoering III</text:p>
                    </table:table-cell>
                    <table:table-cell table:style-name="entry" table:number-rows-spanned="1" table:number-columns-spanned="1">
                      <text:p text:style-name="table_al"/>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
                      <text:p text:style-name="table_al">Publiek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g. attestatie de vita;</text:p>
                    </table:table-cell>
                    <table:table-cell table:style-name="entry" table:number-rows-spanned="1" table:number-columns-spanned="1">
                      <text:p text:style-name="table_al"/>
                      <text:p text:style-name="table_al"/>
                      <text:p text:style-name="table_al"/>
                      <text:p text:style-name="table_al">Diverse wetten</text:p>
                    </table:table-cell>
                    <table:table-cell table:style-name="entry" table:number-rows-spanned="1" table:number-columns-spanned="1">
                      <text:p text:style-name="table_al">GS/alg. directeur Strategisch Manager I Tactisch leidinggevende I</text:p>
                      <text:p text:style-name="table_al">Medewerker beleidsuitvoering II</text:p>
                      <text:p text:style-name="table_al">Medewerker ontwikkeling III Medewerker publiek I</text:p>
                      <text:p text:style-name="table_al">Medewerker publiek II</text:p>
                      <text:p text:style-name="table_al">Medewerker beleidsuitvoering I</text:p>
                      <text:p text:style-name="table_al">Medewerker beleidsuitvoering III</text:p>
                    </table:table-cell>
                    <table:table-cell table:style-name="entry" table:number-rows-spanned="1" table:number-columns-spanned="1">
                      <text:p text:style-name="table_al"/>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
                      <text:p text:style-name="table_al">Publiek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h. kennisgevingen inzake de registratie politieke groeperingen, de verzending van stempassen en het afdoen van registratieverzoeken;</text:p>
                    </table:table-cell>
                    <table:table-cell table:style-name="entry" table:number-rows-spanned="1" table:number-columns-spanned="1">
                      <text:p text:style-name="table_al"/>
                      <text:p text:style-name="table_al"/>
                      <text:p text:style-name="table_al"/>
                      <text:p text:style-name="table_al">Artikel G1, leden 2 en 3; J7; M3 van de Kieswet</text:p>
                    </table:table-cell>
                    <table:table-cell table:style-name="entry" table:number-rows-spanned="1" table:number-columns-spanned="1">
                      <text:p text:style-name="table_al"/>
                      <text:p text:style-name="table_al">GS/alg. directeur Strategisch Manager I Tactisch leidinggevende I</text:p>
                      <text:p text:style-name="table_al">Medewerker beleidsuitvoering II</text:p>
                      <text:p text:style-name="table_al">Medewerker ontwikkeling III</text:p>
                      <text:p text:style-name="table_al">Medewerker beleidsuitvoering I</text:p>
                      <text:p text:style-name="table_al">Medewerker beleidsuitvoering III</text:p>
                      <text:p text:style-name="table_al">Medewerker publiek I</text:p>
                      <text:p text:style-name="table_al">Medewerker publiek II</text:p>
                    </table:table-cell>
                    <table:table-cell table:style-name="entry" table:number-rows-spanned="1" table:number-columns-spanned="1">
                      <text:p text:style-name="table_al"/>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
                      <text:p text:style-name="table_al">Publiek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i. kennisgevingen inzake de openbaarmaking van kandidaatstellingen en de afhandeling van ingeleverde kandidatenlijsten bij gemeenteraadsverkiezingen;</text:p>
                    </table:table-cell>
                    <table:table-cell table:style-name="entry" table:number-rows-spanned="1" table:number-columns-spanned="1">
                      <text:p text:style-name="table_al"/>
                      <text:p text:style-name="table_al"/>
                      <text:p text:style-name="table_al">Artikel H1 en H3 van de Kieswet</text:p>
                    </table:table-cell>
                    <table:table-cell table:style-name="entry" table:number-rows-spanned="1" table:number-columns-spanned="1">
                      <text:p text:style-name="table_al">GS/alg. directeur Strategisch Manager I Tactisch leidinggevende I</text:p>
                      <text:p text:style-name="table_al">Medewerker beleidsuitvoering II</text:p>
                      <text:p text:style-name="table_al">Medewerker ontwikkeling III</text:p>
                      <text:p text:style-name="table_al">Medewerker beleidsuitvoering I</text:p>
                      <text:p text:style-name="table_al">Medewerker beleidsuitvoering III</text:p>
                      <text:p text:style-name="table_al">Medewerker publiek I</text:p>
                      <text:p text:style-name="table_al">Medewerker publiek II</text:p>
                    </table:table-cell>
                    <table:table-cell table:style-name="entry" table:number-rows-spanned="1" table:number-columns-spanned="1">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Publieke dienstverlening</text:p>
                    </table:table-cell>
                    <table:table-cell table:style-name="entry" table:number-rows-spanned="1" table:number-columns-spanned="1">
                      <text:p text:style-name="table_al"/>
                      <text:p text:style-name="table_al"/>
                      <text:p text:style-name="table_al">Rapportage per half jaar via mar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j. kennisgevingen m.b.t. de afhandeling van schriftelijke ondersteuningsverklaringen inzake kandidatenlijsten;</text:p>
                    </table:table-cell>
                    <table:table-cell table:style-name="entry" table:number-rows-spanned="1" table:number-columns-spanned="1">
                      <text:p text:style-name="table_al"/>
                      <text:p text:style-name="table_al"/>
                      <text:p text:style-name="table_al">Artikel H4 van de Kieswet</text:p>
                    </table:table-cell>
                    <table:table-cell table:style-name="entry" table:number-rows-spanned="1" table:number-columns-spanned="1">
                      <text:p text:style-name="table_al">GS/alg. directeur Strategisch Manager I Tactisch leidinggevende I</text:p>
                      <text:p text:style-name="table_al">Medewerker beleidsuitvoering II</text:p>
                      <text:p text:style-name="table_al">Medewerker ontwikkeling III</text:p>
                      <text:p text:style-name="table_al">Medewerker beleidsuitvoering I</text:p>
                      <text:p text:style-name="table_al">Medewerker beleidsuitvoering III</text:p>
                      <text:p text:style-name="table_al">Medewerker publiek I</text:p>
                      <text:p text:style-name="table_al">Medewerker publiek II</text:p>
                    </table:table-cell>
                    <table:table-cell table:style-name="entry" table:number-rows-spanned="1" table:number-columns-spanned="1">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Publiek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k. benoeming stembureauleden bij ziekte of andere calamiteiten</text:p>
                    </table:table-cell>
                    <table:table-cell table:style-name="entry" table:number-rows-spanned="1" table:number-columns-spanned="1">
                      <text:p text:style-name="table_al"/>
                      <text:p text:style-name="table_al"/>
                      <text:p text:style-name="table_al">Artikel E3 en E4 van de Kieswet</text:p>
                    </table:table-cell>
                    <table:table-cell table:style-name="entry" table:number-rows-spanned="1" table:number-columns-spanned="1">
                      <text:p text:style-name="table_al">GS/alg. directeur Strategisch Manager I Tactisch leidinggevende I</text:p>
                      <text:p text:style-name="table_al">Medewerker beleidsuitvoering II</text:p>
                      <text:p text:style-name="table_al">Medewerker ontwikkeling III</text:p>
                      <text:p text:style-name="table_al">Medewerker beleidsuitvoering I</text:p>
                      <text:p text:style-name="table_al">Medewerker beleidsuitvoering III</text:p>
                      <text:p text:style-name="table_al">Medewerker publiek I</text:p>
                      <text:p text:style-name="table_al">Medewerker publiek II</text:p>
                    </table:table-cell>
                    <table:table-cell table:style-name="entry" table:number-rows-spanned="1" table:number-columns-spanned="1">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Publiek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l. stukken tot legalisatie van handtekeningen;</text:p>
                    </table:table-cell>
                    <table:table-cell table:style-name="entry" table:number-rows-spanned="1" table:number-columns-spanned="1">
                      <text:p text:style-name="table_al"/>
                      <text:p text:style-name="table_al"/>
                      <text:p text:style-name="table_al">Diverse wetten</text:p>
                    </table:table-cell>
                    <table:table-cell table:style-name="entry" table:number-rows-spanned="1" table:number-columns-spanned="1">
                      <text:p text:style-name="table_al"/>
                      <text:p text:style-name="table_al">GS/alg. directeur </text:p>
                      <text:p text:style-name="table_al">Strategisch Manager I </text:p>
                      <text:p text:style-name="table_al">Tactisch leidinggevende I Medewerker publiek I Medewerker publiek II</text:p>
                      <text:p text:style-name="table_al">Medewerker beleidsuitvoering I</text:p>
                      <text:p text:style-name="table_al">Medewerker beleidsuitvoering II</text:p>
                      <text:p text:style-name="table_al">Medewerker beleidsuitvoering III</text:p>
                    </table:table-cell>
                    <table:table-cell table:style-name="entry" table:number-rows-spanned="1" table:number-columns-spanned="1">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Publiek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m. geviseerde bewijzen van bevoegdheid van geneeskundigen en vroedvrouwen voor gezien bij vestiging dan wel tijdelijk verblijf ter uitoefening van de praktijk;</text:p>
                    </table:table-cell>
                    <table:table-cell table:style-name="entry" table:number-rows-spanned="1" table:number-columns-spanned="1">
                      <text:p text:style-name="table_al"/>
                      <text:p text:style-name="table_al"/>
                      <text:p text:style-name="table_al"/>
                      <text:p text:style-name="table_al">Diverse wetten</text:p>
                    </table:table-cell>
                    <table:table-cell table:style-name="entry" table:number-rows-spanned="1" table:number-columns-spanned="1">
                      <text:p text:style-name="table_al">GS/alg. directeur Strategisch Manager I Tactisch leidinggevende I</text:p>
                      <text:p text:style-name="table_al">Medewerker beleidsuitvoering II</text:p>
                      <text:p text:style-name="table_al">Medewerker ontwikkeling III Medewerker publiek I</text:p>
                      <text:p text:style-name="table_al">Medewerker publiek II</text:p>
                      <text:p text:style-name="table_al">Medewerker beleidsuitvoering I</text:p>
                      <text:p text:style-name="table_al"/>
                    </table:table-cell>
                    <table:table-cell table:style-name="entry" table:number-rows-spanned="1" table:number-columns-spanned="1">
                      <text:p text:style-name="table_al"/>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
                      <text:p text:style-name="table_al">Publiek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n. de op de afgifte van rijbewijzen betrekking hebbende besluiten en verklaringen voortvloeiende uit de Wegenverkeerswet.</text:p>
                    </table:table-cell>
                    <table:table-cell table:style-name="entry" table:number-rows-spanned="1" table:number-columns-spanned="1">
                      <text:p text:style-name="table_al"/>
                      <text:p text:style-name="table_al"/>
                      <text:p text:style-name="table_al"/>
                      <text:p text:style-name="table_al"/>
                      <text:p text:style-name="table_al">Wegenverkeerswet 1994,</text:p>
                      <text:p text:style-name="table_al">afdeling 5</text:p>
                    </table:table-cell>
                    <table:table-cell table:style-name="entry" table:number-rows-spanned="1" table:number-columns-spanned="1">
                      <text:p text:style-name="table_al">GS/alg. directeur Strategisch Manager I Tactisch leidinggevende I</text:p>
                      <text:p text:style-name="table_al">Medewerker beleidsuitvoering II</text:p>
                      <text:p text:style-name="table_al">Medewerker beleidsuitvoering III</text:p>
                      <text:p text:style-name="table_al">Medewerker ontwikkeling III Medewerker bedrijfsvoering III</text:p>
                      <text:p text:style-name="table_al">Medewerker beleidsuitvoering I</text:p>
                      <text:p text:style-name="table_al"/>
                    </table:table-cell>
                    <table:table-cell table:style-name="entry" table:number-rows-spanned="1" table:number-columns-spanned="1">
                      <text:p text:style-name="table_al"/>
                      <text:p text:style-name="table_al"/>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
                      <text:p text:style-name="table_al"/>
                      <text:p text:style-name="table_al">Publiek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o. de op de afgifte van reisdocumenten betrekking hebbende besluiten en verklaringen voortvloeiende uit de Paspoortwet.</text:p>
                    </table:table-cell>
                    <table:table-cell table:style-name="entry" table:number-rows-spanned="1" table:number-columns-spanned="1">
                      <text:p text:style-name="table_al"/>
                      <text:p text:style-name="table_al"/>
                      <text:p text:style-name="table_al"/>
                      <text:p text:style-name="table_al">Paspoortwet en Paspoortuitvoeringsregeling Nederland</text:p>
                    </table:table-cell>
                    <table:table-cell table:style-name="entry" table:number-rows-spanned="1" table:number-columns-spanned="1">
                      <text:p text:style-name="table_al">GS/alg. directeur Strategisch Manager I Tactisch leidinggevende I</text:p>
                      <text:p text:style-name="table_al">Medewerker beleidsuitvoering II</text:p>
                      <text:p text:style-name="table_al">Medewerker beleidsuitvoering III</text:p>
                      <text:p text:style-name="table_al">Medewerker ontwikkeling III Medewerker bedrijfsvoering III</text:p>
                      <text:p text:style-name="table_al">Medewerker beleidsuitvoering I</text:p>
                      <text:p text:style-name="table_al"/>
                    </table:table-cell>
                    <table:table-cell table:style-name="entry" table:number-rows-spanned="1" table:number-columns-spanned="1">
                      <text:p text:style-name="table_al"/>
                      <text:p text:style-name="table_al"/>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
                      <text:p text:style-name="table_al"/>
                      <text:p text:style-name="table_al">Publiek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3.2</text:p>
                    </table:table-cell>
                    <table:table-cell table:style-name="entry" table:number-rows-spanned="1" table:number-columns-spanned="1">
                      <text:p text:style-name="table_al"/>
                      <text:p text:style-name="table_al"/>
                      <text:p text:style-name="table_al">Het doen van geboorteaangifte indien de op grond van artikel 19e, lid 5, van het Burgerlijk Wetboek bevoegde personen ontbreken of nalaten aangifte te doen.</text:p>
                    </table:table-cell>
                    <table:table-cell table:style-name="entry" table:number-rows-spanned="1" table:number-columns-spanned="1">
                      <text:p text:style-name="table_al"/>
                      <text:p text:style-name="table_al"/>
                      <text:p text:style-name="table_al"/>
                      <text:p text:style-name="table_al">artikel 19e, lid 5, van het Burgerlijk Wetboek</text:p>
                    </table:table-cell>
                    <table:table-cell table:style-name="entry" table:number-rows-spanned="1" table:number-columns-spanned="1">
                      <text:p text:style-name="table_al"/>
                      <text:p text:style-name="table_al">GS/alg. directeur Strategisch Manager I Tactisch leidinggevende I</text:p>
                      <text:p text:style-name="table_al">Medewerker beleidsuitvoering II</text:p>
                      <text:p text:style-name="table_al">Medewerker ontwikkeling III</text:p>
                    </table:table-cell>
                    <table:table-cell table:style-name="entry" table:number-rows-spanned="1" table:number-columns-spanned="1">
                      <text:p text:style-name="table_al"/>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
                      <text:p text:style-name="table_al">Publieke dienstverlening</text:p>
                    </table:table-cell>
                    <table:table-cell table:style-name="entry" table:number-rows-spanned="1" table:number-columns-spanned="1">
                      <text:p text:style-name="table_al"/>
                      <text:p text:style-name="table_al"/>
                      <text:p text:style-name="table_al"/>
                      <text:p text:style-name="table_al">Rapportage per half jaar via marap.</text:p>
                    </table:table-cell>
                  </table:table-row>
                  <table:table-row table:style-name="row">
                    <table:table-cell table:style-name="entry" table:number-rows-spanned="1" table:number-columns-spanned="1">
                      <text:p text:style-name="table_al"/>
                      <text:p text:style-name="table_al"/>
                      <text:p text:style-name="table_al"/>
                      <text:p text:style-name="table_al">3.3</text:p>
                    </table:table-cell>
                    <table:table-cell table:style-name="entry" table:number-rows-spanned="1" table:number-columns-spanned="1">
                      <text:p text:style-name="table_al"/>
                      <text:p text:style-name="table_al"/>
                      <text:p text:style-name="table_al">Het afdoen van verzoeken om aan de stemming deel te nemen in een stembureau naar keuze (kiezerspas).</text:p>
                    </table:table-cell>
                    <table:table-cell table:style-name="entry" table:number-rows-spanned="1" table:number-columns-spanned="1">
                      <text:p text:style-name="table_al"/>
                      <text:p text:style-name="table_al"/>
                      <text:p text:style-name="table_al"/>
                      <text:p text:style-name="table_al">Hoofdstuk K van de Kieswet</text:p>
                    </table:table-cell>
                    <table:table-cell table:style-name="entry" table:number-rows-spanned="1" table:number-columns-spanned="1">
                      <text:p text:style-name="table_al">GS/alg. directeur Strategisch Manager I Tactisch leidinggevende I</text:p>
                      <text:p text:style-name="table_al">Medewerker beleidsuitvoering II</text:p>
                      <text:p text:style-name="table_al">Medewerker ontwikkeling III</text:p>
                    </table:table-cell>
                    <table:table-cell table:style-name="entry" table:number-rows-spanned="1" table:number-columns-spanned="1">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Publieke dienstverlening</text:p>
                    </table:table-cell>
                    <table:table-cell table:style-name="entry" table:number-rows-spanned="1" table:number-columns-spanned="1">
                      <text:p text:style-name="table_al"/>
                      <text:p text:style-name="table_al"/>
                      <text:p text:style-name="table_al">Na verkiezingen rapporteren via MARAP/Dir</text:p>
                    </table:table-cell>
                  </table:table-row>
                  <table:table-row table:style-name="row">
                    <table:table-cell table:style-name="entry" table:number-rows-spanned="1" table:number-columns-spanned="1">
                      <text:p text:style-name="table_al"/>
                      <text:p text:style-name="table_al"/>
                      <text:p text:style-name="table_al"/>
                      <text:p text:style-name="table_al">3.4</text:p>
                    </table:table-cell>
                    <table:table-cell table:style-name="entry" table:number-rows-spanned="1" table:number-columns-spanned="1">
                      <text:p text:style-name="table_al"/>
                      <text:p text:style-name="table_al"/>
                      <text:p text:style-name="table_al">Het afdoen van verzoeken om bij volmacht te stemmen (Hoofdstuk L van de Kieswet).</text:p>
                    </table:table-cell>
                    <table:table-cell table:style-name="entry" table:number-rows-spanned="1" table:number-columns-spanned="1">
                      <text:p text:style-name="table_al"/>
                      <text:p text:style-name="table_al"/>
                      <text:p text:style-name="table_al"/>
                      <text:p text:style-name="table_al">Hoofdstuk L van de Kieswet</text:p>
                    </table:table-cell>
                    <table:table-cell table:style-name="entry" table:number-rows-spanned="1" table:number-columns-spanned="1">
                      <text:p text:style-name="table_al">GS/alg. directeur Strategisch Manager I Tactisch leidinggevende I</text:p>
                      <text:p text:style-name="table_al">Medewerker beleidsuitvoering II</text:p>
                      <text:p text:style-name="table_al">Medewerker ontwikkeling III</text:p>
                    </table:table-cell>
                    <table:table-cell table:style-name="entry" table:number-rows-spanned="1" table:number-columns-spanned="1">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Publiek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3.5</text:p>
                    </table:table-cell>
                    <table:table-cell table:style-name="entry" table:number-rows-spanned="1" table:number-columns-spanned="1">
                      <text:p text:style-name="table_al"/>
                      <text:p text:style-name="table_al"/>
                      <text:p text:style-name="table_al">Het in ontvangst nemen van mobilisatietelegrammen (Deel 2, hoofdstuk III, punt I onder f, van de Mobilisatievoorschriften voor de Koninklijke Landmacht).</text:p>
                    </table:table-cell>
                    <table:table-cell table:style-name="entry" table:number-rows-spanned="1" table:number-columns-spanned="1">
                      <text:p text:style-name="table_al"/>
                      <text:p text:style-name="table_al">Deel 2, hoofdstuk III, punt I onder f, van de Mobilisatievoorschriften voor de Koninklijke Landmacht</text:p>
                    </table:table-cell>
                    <table:table-cell table:style-name="entry" table:number-rows-spanned="1" table:number-columns-spanned="1">
                      <text:p text:style-name="table_al">GS/alg. directeur Strategisch Manager I Tactisch leidinggevende I</text:p>
                      <text:p text:style-name="table_al">Medewerker beleidsuitvoering II</text:p>
                      <text:p text:style-name="table_al">Medewerker ontwikkeling III</text:p>
                    </table:table-cell>
                    <table:table-cell table:style-name="entry" table:number-rows-spanned="1" table:number-columns-spanned="1">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Publieke dienstverlening</text:p>
                    </table:table-cell>
                    <table:table-cell table:style-name="entry" table:number-rows-spanned="1" table:number-columns-spanned="1">
                      <text:p text:style-name="table_al"/>
                      <text:p text:style-name="table_al"/>
                      <text:p text:style-name="table_al">Per geval rapporteren aan portefeuillehouder</text:p>
                    </table:table-cell>
                  </table:table-row>
                  <table:table-row table:style-name="row">
                    <table:table-cell table:style-name="entry" table:number-rows-spanned="1" table:number-columns-spanned="1">
                      <text:p text:style-name="table_al"/>
                      <text:p text:style-name="table_al"/>
                      <text:p text:style-name="table_al">3.6</text:p>
                    </table:table-cell>
                    <table:table-cell table:style-name="entry" table:number-rows-spanned="1" table:number-columns-spanned="1">
                      <text:p text:style-name="table_al"/>
                      <text:p text:style-name="table_al">Controleren of de verzoeker kiesgerechtigd is voor de gemeenteraadsverkiezingen en of hij reeds eerder een verzoek met betrekking tot hetzelfde besluit heeft ingediend.</text:p>
                    </table:table-cell>
                    <table:table-cell table:style-name="entry" table:number-rows-spanned="1" table:number-columns-spanned="1">
                      <text:p text:style-name="table_al"/>
                      <text:p text:style-name="table_al"/>
                      <text:p text:style-name="table_al">Artikel B3, B4 en B5 van de Kieswet;</text:p>
                    </table:table-cell>
                    <table:table-cell table:style-name="entry" table:number-rows-spanned="1" table:number-columns-spanned="1">
                      <text:p text:style-name="table_al">GS/alg. directeur Strategisch Manager I Tactisch leidinggevende I</text:p>
                      <text:p text:style-name="table_al">Medewerker beleidsuitvoering II</text:p>
                      <text:p text:style-name="table_al">Medewerker ontwikkeling III</text:p>
                    </table:table-cell>
                    <table:table-cell table:style-name="entry" table:number-rows-spanned="1" table:number-columns-spanned="1">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Publiek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3.7</text:p>
                    </table:table-cell>
                    <table:table-cell table:style-name="entry" table:number-rows-spanned="1" table:number-columns-spanned="1">
                      <text:p text:style-name="table_al"/>
                      <text:p text:style-name="table_al">Controleren of degene die de verklaring heeft afgelegd kiesgerechtigd is voor de gemeenteraadsverkiezing en of hij reeds eerder een verklaring met betrekking tot hetzelfde besluit heeft afgelegd.</text:p>
                    </table:table-cell>
                    <table:table-cell table:style-name="entry" table:number-rows-spanned="1" table:number-columns-spanned="1">
                      <text:p text:style-name="table_al"/>
                      <text:p text:style-name="table_al"/>
                      <text:p text:style-name="table_al">Artikel B3, B4 en B5 van de Kieswet;</text:p>
                    </table:table-cell>
                    <table:table-cell table:style-name="entry" table:number-rows-spanned="1" table:number-columns-spanned="1">
                      <text:p text:style-name="table_al">GS/alg. directeur Strategisch Manager I Tactisch leidinggevende I</text:p>
                      <text:p text:style-name="table_al">Medewerker beleidsuitvoering II</text:p>
                      <text:p text:style-name="table_al">Medewerker ontwikkeling III</text:p>
                    </table:table-cell>
                    <table:table-cell table:style-name="entry" table:number-rows-spanned="1" table:number-columns-spanned="1">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Publiek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3.8</text:p>
                    </table:table-cell>
                    <table:table-cell table:style-name="entry" table:number-rows-spanned="1" table:number-columns-spanned="1">
                      <text:p text:style-name="table_al"/>
                      <text:p text:style-name="table_al">Beslissen op het schriftelijk verzoek om te stemmen met behulp van kiezerspas en beslissen op het schriftelijk verzoek om te stemmen bij volmacht.</text:p>
                    </table:table-cell>
                    <table:table-cell table:style-name="entry" table:number-rows-spanned="1" table:number-columns-spanned="1">
                      <text:p text:style-name="table_al"/>
                      <text:p text:style-name="table_al"/>
                      <text:p text:style-name="table_al">Artikel K8 en K11 van de Kieswet</text:p>
                    </table:table-cell>
                    <table:table-cell table:style-name="entry" table:number-rows-spanned="1" table:number-columns-spanned="1">
                      <text:p text:style-name="table_al">GS/alg. directeur Strategisch Manager I Tactisch leidinggevende I</text:p>
                      <text:p text:style-name="table_al">Medewerker beleidsuitvoering II</text:p>
                      <text:p text:style-name="table_al">Medewerker ontwikkeling III</text:p>
                    </table:table-cell>
                    <table:table-cell table:style-name="entry" table:number-rows-spanned="1" table:number-columns-spanned="1">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Publiek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3.9</text:p>
                    </table:table-cell>
                    <table:table-cell table:style-name="entry" table:number-rows-spanned="1" table:number-columns-spanned="1">
                      <text:p text:style-name="table_al"/>
                      <text:p text:style-name="table_al">Beslissen op verkoop en/of vernietiging gevonden voorwerpen alsmede verzending reisdocumenten naar de woongemeenten dan wel vernietiging van deze documenten indien het om inwoners van Rijswijk gaat.</text:p>
                    </table:table-cell>
                    <table:table-cell table:style-name="entry" table:number-rows-spanned="1" table:number-columns-spanned="1">
                      <text:p text:style-name="table_al"/>
                      <text:p text:style-name="table_al"/>
                      <text:p text:style-name="table_al">Beleidsregels Gevonden en Verloren voorwerpen</text:p>
                    </table:table-cell>
                    <table:table-cell table:style-name="entry" table:number-rows-spanned="1" table:number-columns-spanned="1">
                      <text:p text:style-name="table_al"/>
                      <text:p text:style-name="table_al"/>
                      <text:p text:style-name="table_al">GS/alg. directeur Strategisch Manager I Tactisch leidinggevende I</text:p>
                    </table:table-cell>
                    <table:table-cell table:style-name="entry" table:number-rows-spanned="1" table:number-columns-spanned="1">
                      <text:p text:style-name="table_al"/>
                      <text:p text:style-name="table_al"/>
                      <text:p text:style-name="table_al">Maatschappelijke Ontwikkelingen</text:p>
                    </table:table-cell>
                    <table:table-cell table:style-name="entry" table:number-rows-spanned="1" table:number-columns-spanned="1">
                      <text:p text:style-name="table_al"/>
                      <text:p text:style-name="table_al"/>
                      <text:p text:style-name="table_al">Publiek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3.10</text:p>
                    </table:table-cell>
                    <table:table-cell table:style-name="entry" table:number-rows-spanned="1" table:number-columns-spanned="1">
                      <text:p text:style-name="table_al"/>
                      <text:p text:style-name="table_al">Verzending reisdocumenten naar de woongemeenten dan wel vernietiging van deze documenten indien het om inwoners van Rijswijk gaat.</text:p>
                    </table:table-cell>
                    <table:table-cell table:style-name="entry" table:number-rows-spanned="1" table:number-columns-spanned="1">
                      <text:p text:style-name="table_al"/>
                      <text:p text:style-name="table_al">Beleidsregels Gevonden en Verloren voorwerpen</text:p>
                    </table:table-cell>
                    <table:table-cell table:style-name="entry" table:number-rows-spanned="1" table:number-columns-spanned="1">
                      <text:p text:style-name="table_al">GS/alg. directeur Strategisch Manager I Tactisch leidinggevende I Medewerker Publiek I</text:p>
                      <text:p text:style-name="table_al">Medewerker publiek II</text:p>
                    </table:table-cell>
                    <table:table-cell table:style-name="entry" table:number-rows-spanned="1" table:number-columns-spanned="1">
                      <text:p text:style-name="table_al"/>
                      <text:p text:style-name="table_al">Maatschappelijke Ontwikkelingen</text:p>
                    </table:table-cell>
                    <table:table-cell table:style-name="entry" table:number-rows-spanned="1" table:number-columns-spanned="1">
                      <text:p text:style-name="table_al"/>
                      <text:p text:style-name="table_al">Publiek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 Sociaal Dom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4.1</text:p>
                    </table:table-cell>
                    <table:table-cell table:style-name="entry" table:number-rows-spanned="1" table:number-columns-spanned="1">
                      <text:p text:style-name="table_al">Het voorzien in de lijkschouwing en lijkbezorging overeenkomstig de Wet op de lijkbezorging, als bedoeld in artikel 21 en 22 van bedoelde wet.</text:p>
                    </table:table-cell>
                    <table:table-cell table:style-name="entry" table:number-rows-spanned="1" table:number-columns-spanned="1">
                      <text:p text:style-name="table_al"/>
                      <text:p text:style-name="table_al">Artikel 21 en 22 van de Wet op de lijkbezorging</text:p>
                    </table:table-cell>
                    <table:table-cell table:style-name="entry" table:number-rows-spanned="1" table:number-columns-spanned="1">
                      <text:p text:style-name="table_al">GS/alg. directeur Strategisch Manager I Tactisch leidinggevende I</text:p>
                    </table:table-cell>
                    <table:table-cell table:style-name="entry" table:number-rows-spanned="1" table:number-columns-spanned="1">
                      <text:p text:style-name="table_al"/>
                      <text:p text:style-name="table_al">Sociaal Domein</text:p>
                    </table:table-cell>
                    <table:table-cell table:style-name="entry" table:number-rows-spanned="1" table:number-columns-spanned="1">
                      <text:p text:style-name="table_al"/>
                      <text:p text:style-name="table_al">Bedrijfsvoering Sociaal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 Ruimtelijke Ontwikk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5.1</text:p>
                    </table:table-cell>
                    <table:table-cell table:style-name="entry" table:number-rows-spanned="1" table:number-columns-spanned="1">
                      <text:p text:style-name="table_al">Het beslissen om ontheffing te verlenen van het verbod om ten behoeve van publiek als straatartiest, -muzikant, -fotograaf, tekenaar, filmoperateur of gids op te treden.</text:p>
                    </table:table-cell>
                    <table:table-cell table:style-name="entry" table:number-rows-spanned="1" table:number-columns-spanned="1">
                      <text:p text:style-name="table_al"/>
                      <text:p text:style-name="table_al">Art. 2.9, lid 3 APV</text:p>
                    </table:table-cell>
                    <table:table-cell table:style-name="entry" table:number-rows-spanned="1" table:number-columns-spanned="1">
                      <text:p text:style-name="table_al">GS/alg. directeur Strategisch Manager I 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5.2</text:p>
                    </table:table-cell>
                    <table:table-cell table:style-name="entry" table:number-rows-spanned="1" table:number-columns-spanned="1">
                      <text:p text:style-name="table_al"/>
                      <text:p text:style-name="table_al">Het beslissen op en afhandelen van verzoeken om vergunning voor het organiseren van snuffelmarkten.</text:p>
                    </table:table-cell>
                    <table:table-cell table:style-name="entry" table:number-rows-spanned="1" table:number-columns-spanned="1">
                      <text:p text:style-name="table_al"/>
                      <text:p text:style-name="table_al">Art. 5.23 APV</text:p>
                    </table:table-cell>
                    <table:table-cell table:style-name="entry" table:number-rows-spanned="1" table:number-columns-spanned="1">
                      <text:p text:style-name="table_al">GS/alg. directeur Strategisch Manager I Tactisch leidinggevende I</text:p>
                    </table:table-cell>
                    <table:table-cell table:style-name="entry" table:number-rows-spanned="1" table:number-columns-spanned="1">
                      <text:p text:style-name="table_al"/>
                      <text:p text:style-name="table_al">Ruimtelijke Ontwikkelingen</text:p>
                    </table:table-cell>
                    <table:table-cell table:style-name="entry" table:number-rows-spanned="1" table:number-columns-spanned="1">
                      <text:p text:style-name="table_al"/>
                      <text:p text:style-name="table_al">Vergunningen</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Vastgesteld op 17 december 2019, </text:span></text:p>
            <text:p><text:span text:style-name="functie">onder intrekking van het Bevoegdhedenoverzicht Gemeente Rijswijk II van 25 september 2018, in werking tredend op 1 januari 2020. </text:span></text:p>
            <text:p><text:span text:style-name="functie">de burgemeester,</text:span></text:p>
            <text:p><text:span text:style-name="functie"/></text:p>
            <text:p><text:span text:style-name="functie"/></text:p>
            <text:p><text:span text:style-name="functie"/></text:p>
            <text:p><text:span text:style-name="functie"/></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633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3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3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ijswijk</meta:user-defined>
    <meta:user-defined meta:name="OVERHEID.Informatietype/DC.type">officiële publicatie</meta:user-defined>
    <meta:user-defined meta:name="OVERHEIDgvop.Informatietype/DC.type">Overige besluiten van algemene strekking</meta:user-defined>
    <meta:user-defined meta:name="OVERHEID.Gemeente/DCTERMS.publisher">Rijswijk</meta:user-defined>
    <meta:user-defined meta:name="OVERHEID.Gemeente/OVERHEID.authority">Rijswijk</meta:user-defined>
    <meta:user-defined meta:name="OVERHEID.TaxonomieBeleidsagenda/OVERHEID.category">Bestuur | Organisatie en beleid</meta:user-defined>
    <meta:user-defined meta:name="OVERHEID.TaxonomieBeleidsagenda/OVERHEID.category">Recht | Organisatie en beleid</meta:user-defined>
    <meta:user-defined meta:name="DC.source">Algemene wet bestuursrecht]|[1.0:c:BWBR0005537&amp;g=2019-11-14</meta:user-defined>
    <meta:user-defined meta:name="OVERHEIDop.referentienummer">19.008728</meta:user-defined>
    <meta:user-defined meta:name="DCTERMS.abstract">Bevoegdhedenoverzicht Gemeente Rijswijk I betreffende in mandaat, bij volmacht en machtiging uit te oefenen bevoegdheden B&amp;W. Bevoegdhedenoverzicht Gemeente Rijswijk II betreffende in mandaat, bij volmacht en machtiging uit te oefenen bevoegdheden van de burgemeester.</meta:user-defined>
    <meta:user-defined meta:name="DCTERMS.alternative">Bevoegdhedenoverzichten gemeente Rijswijk I en II 2019</meta:user-defined>
    <dc:language>nl</dc:language>
    <meta:user-defined meta:name="OVERHEID.Gemeente/DC.spatial">Rijswijk</meta:user-defined>
    <meta:user-defined meta:name="OVERHEID.EPSG28992/DC.spatial">81601 450222</meta:user-defined>
    <meta:user-defined meta:name="DC.title">BEVOEGDHEDENOVERZICHT GEMEENTE RIJSWIJK I</meta:user-defined>
    <meta:user-defined meta:name="OVERHEID.PostcodeHuisnummer/OVERHEIDop.postcodeHuisnummer">2284DP 43</meta:user-defined>
    <meta:user-defined meta:name="OVERHEIDop.straatnaam">Bogaardplein</meta:user-defined>
    <meta:user-defined meta:name="OVERHEIDop.woonplaats">Rijswijk</meta:user-defined>
    <meta:user-defined meta:name="DCTERMS.W3CDTF/DCTERMS.available">2019-12-31</meta:user-defined>
    <meta:user-defined meta:name="DCTERMS.W3CDTF/OVERHEIDop.jaargang">2019</meta:user-defined>
    <meta:user-defined meta:name="OVERHEIDop.publicationIssue">316338</meta:user-defined>
    <meta:user-defined meta:name="OVERHEIDop.betreftRegeling">CVDR634318_1</meta:user-defined>
    <meta:user-defined meta:name="OVERHEIDop.GmbID/DC.identifier">gmb-2019-316338</meta:user-defined>
    <meta:user-defined meta:name="xs:date/OVERHEIDop.startdatum">2020-01-01</meta:user-defined>
    <meta:user-defined meta:name="OVERHEIDop.versieInformatie"/>
  </office:meta>
</office:document-meta>
</file>