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24*"/>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5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11*"/>
    </style:style>
  </office:automatic-styles>
  <office:body>
    <office:text>
      <text:p text:style-name="new_page_staatscourant"/>
      <text:p text:style-name="single-kop-titel">Algemene rechtenverordening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19 december 2019, nr. RV19.;</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Algemene rechten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het tijdvak dat loopt van de n<text:span text:style-name="sup">e</text:span> dag in een kalenderjaar tot en met de (n-1)<text:span text:style-name="sup">e</text:span>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op het moment van het in behandeling nemen van een verzoek of een aanvraag, geldende Algemene plaatselijke verord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algemene rechten” worden rechten geheven ter zake van:</text:p>
                <text:list text:style-name="id1-3-2-2-2-2-3">
                  <text:list-item text:style-override="id1-3-2-2-2-2-3-1">
                    <text:number>a.</text:number>
                    <text:p text:style-name="al">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algemene rechten worden niet geheven ter zake van:</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het afgeven van stukken, nodig voor de ontvangst van pensioenen, lijfrenten, wachtgelden, loon, bezoldiging;</text:p>
              </text:list-item>
              <text:list-item text:style-override="id1-3-2-2-4-3-3">
                <text:number>c.</text:number>
                <text:p text:style-name="al">het afgeven van uitspraken op bezwaar- en verzoekschriften ter zake van gemeent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algemene rechten worden geheven naar de tarieven, opgenomen in de bij deze verordening behorende tarieventabel.</text:p>
              </text:list-item>
              <text:list-item text:style-override="id1-3-2-2-5-3">
                <text:number>2.</text:number>
                <text:p text:style-name="al">Voor de berekening van de algemen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algemene rechten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lgemene rechten betaa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algemene recht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algemene rechten ter zake van een in de tarieventabel omschreven dienst wordt verleend op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4 (BRP);</text:p>
                  </text:list-item>
                  <text:list-item text:style-override="id1-3-2-2-10-3-2-3-4">
                    <text:number>4.</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algemene rechtenverordening 2019” wordt ingetrokken met ingang van de in het twee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aar niet eerder dan op 1 januari 2020.</text:p>
              </text:list-item>
              <text:list-item text:style-override="id1-3-2-2-11-4">
                <text:number>3.</text:number>
                <text:p text:style-name="al">Deze verordening kan worden aangehaald als de “algemene rechtenverorden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9 december 2019,</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ARIEVENTABEL ALGEMENE RECHTEN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 ALGEMENE DIENSTVERLENING</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dit hoofdstuk genoemde tarieven zijn exclusief huur- en overige kosten van de eigen gekozen trouw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Het tarief bedraagt voor de voltrekking van een huwelijk of het registreren van een partnerschap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maandag en dinsdag om 0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maandag tussen 13.00 en 16.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an dinsdag tot en met donderdag tussen 09.00 en 16.00 uur m.u.v. 1.1.1.1</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op vrijdag tussen 09.00 en 14.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Op overige tijden, waarop het bureau van de burgerlijke stand is of wordt geopend</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eenvoudige voltrekkingsceremonie van een huwelijk of het registreren van een partnerschap in het gemeentehuis op woensdag, donderdag en vrijdag om 10.00 uur en om 11.00 u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de voltrekking van een huwelijk of het registreren van een partnerschap op een eigen gekoz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p maandag tot en met vrijdag tussen 09.00 en 18.00 uu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p maandag tot en met vrijdag tussen 18.00 en 21.00 uur en zaterdag</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 11.00 en 21.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de voltrekking van een huwelijk, de registratie van een partnerschap of het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gewone (kunstlederen) uitvoerin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luxe (lederen) uitvoer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ltrekking van een huwelijk door een (buitengewoon) ambtenaar van de Burgerlijke Stand die niet in dienst is van de gemeente Uithoor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er getuige (aangeleverd door de gemeente) bij de voltrekking van een huwelijk of het registreren van een partnerschap (inclusief kosteloz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innen het gemeentehuis</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an maandag tot en met vrijdag van 9:00 tot 17:00 op de vrije keuze locatie zoals bedoeld in artikel 1.1.2</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p een andere tijd op de vrije keuze locatie zoals bedoeld in artikel 1.1.2</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en teruggave van leges we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ing van een huwelijk binnen 14 dagen voor de huwelijksdatum, van 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nulering van een huwelijk tot 14 dagen voor de huwelijksdatum, van 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Kosten voor het verzetten va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etten van een huwelijk binnen 14 dagen voor de huwelijks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etten van een huwelijk tot 14 dagen voor de huwelijksdatum:</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 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cell_frame_all" table:number-rows-spanned="1" table:number-columns-spanned="1">
                  <text:p text:style-name="table_al">Wettelijk</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cell_frame_all" table:number-rows-spanned="1" table:number-columns-spanned="1">
                  <text:p text:style-name="table_al">Wettelijk</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cell_frame_all" table:number-rows-spanned="1" table:number-columns-spanned="1">
                  <text:p text:style-name="table_al">Wettelijke</text:p>
                  <text:p text:style-name="table_al">max. tarief</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cell_frame_all" table:number-rows-spanned="1" table:number-columns-spanned="1">
                  <text:p text:style-name="table_al">Wettelijke</text:p>
                  <text:p text:style-name="table_al">max. tarief</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de onderdelen 4.2 en 4.3,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text:p>
                  <text:p text:style-name="table_al">1. 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de toepassing van onderdeel 4.3.1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ter zake van het in behandeling nemen van een aanvraag: 1.tot het verstrekken van gegevens, per verstrekk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is komen te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s komen te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zage in bouwdoss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kopieën A-4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kopieën A-4 formaat, 6 of meer kopieën, per kopi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kopieën A-0 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kopieën ander formaat, 1 t/m 5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kopieën ander formaat, 6 of meer kopieën, per kopi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ondersteuning vakexpertises (bijv. archiefonderzoek), per 15 minuten </text:p>
                  <text:p text:style-name="table_al">a. voor de toepassing van het zevende lid wordt een aanvraag in behandeling genomen op de vijfde werkdag na de dag waarop de begroting van kosten aan de aanvrager ter kennis is gebracht.</text:p>
                  <text:p text:style-name="table_al">b. ingeval bij de toepassing van het zevende lid blijkt, dat de werkelijk benodigde tijdsduur korter is dan de aan de teruggaaf verleend.</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Digitale verstrekking van stukk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verzendkosten opgevraagde stukken</text:p>
                </table:table-cell>
                <table:table-cell table:style-name="cell_frame_all" table:number-rows-spanned="1" table:number-columns-spanned="1">
                  <text:p text:style-name="table_al">porto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ot het verkrijgen van een verklaring omtrent het gedrag het maximum bedrag zoals dat op het moment van de aanvraag is vastgesteld in de "Regeling vergoeding verklaring omtrent het gedrag en gedragsverklaring aanbesteden" afgerond op € 0,05 naar beneden tot het verstrekken van gegevens, per verstrekking</text:p>
                </table:table-cell>
                <table:table-cell table:style-name="cell_frame_all" table:number-rows-spanned="1" table:number-columns-spanned="1">
                  <text:p text:style-name="table_al">Wettelijke</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ot het verkrijgen van een bewijs van in leven zijn (attestatie de vita) het tarief zoals</text:p>
                </table:table-cell>
                <table:table-cell table:style-name="cell_frame_all" table:number-rows-spanned="1" table:number-columns-spanned="1">
                  <text:p text:style-name="table_al">Wettelijke</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het verkrijgen van een legalisatie van een handtekening of portr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Naturalisaties</text:p>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cell_frame_all" table:number-rows-spanned="1" table:number-columns-spanned="1">
                  <text:p text:style-name="table_al">Wettelijke</text:p>
                  <text:p text:style-name="table_al">max.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 of gedeelte daarva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de ter inzage legging van een archiefstuk / doss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tot het verkrijgen van een standplaatsvergunning als aangegeven in artikel 5 van de marktverordening Uithoorn</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een periode van twaalf maanden voor één spe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 tot het opvragen van een medische indicatie voor verstrekken van een gehandicaptenparkeerkaart P of B</text:p>
                </table:table-cell>
                <table:table-cell table:style-name="cell_frame_all" table:number-rows-spanned="1" table:number-columns-spanned="1">
                  <text:p text:style-name="table_al">€ 17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wanneer wordt afgezien van het opvragen van een medische indicatie voor verstrekken van een gehandicaptenparkeerkaart P of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tot het verstrekken van een gehandicaptenparkeerkaart</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tot het verkrijgen van een ontheffing als bedoeld in afdeling 7,8 en 14 van Hoofdstuk 5 van het voertuigreglement</text:p>
                </table:table-cell>
                <table:table-cell table:style-name="cell_frame_all" table:number-rows-spanned="1" table:number-columns-spanned="1">
                  <text:p text:style-name="table_al">€ 36,2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1.tot het aanleggen van een gereserveerde gehandicaptenparkeerplaats op kenteken</text:p>
                </table:table-cell>
                <table:table-cell table:style-name="cell_frame_all" table:number-rows-spanned="1" table:number-columns-spanned="1">
                  <text:p text:style-name="table_al">€ 43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tot het vervangen van het onderbord met de kentekenvermelding wegens een wijziging van het kenteken van de houder van de gereserveerde gehandicaptenparkeerplaats op kenteken</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dien het betreft tracés tot 250 m¹</text:p>
                </table:table-cell>
                <table:table-cell table:style-name="cell_frame_all" table:number-rows-spanned="1" table:number-columns-spanned="1">
                  <text:p text:style-name="table_al">€ 323,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dien het betreft tracés van 250 m¹ tot 1.500 m¹</text:p>
                </table:table-cell>
                <table:table-cell table:style-name="cell_frame_all" table:number-rows-spanned="1" table:number-columns-spanned="1">
                  <text:p text:style-name="table_al">€ 39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dien het betreft tracés van 1.500 m¹ tot 5.000 m¹</text:p>
                </table:table-cell>
                <table:table-cell table:style-name="cell_frame_all" table:number-rows-spanned="1" table:number-columns-spanned="1">
                  <text:p text:style-name="table_al">€ 51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indien het betreft tracés van 5.000 m¹ of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89,93</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2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Vuilaf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voor het op aanvraag van belanghebbende ledigen an een beer-, privaat- of bezinkput, vetvanger of een soortgelijke opvangvoorziening en het verwijderen van de daaruit komende stoffen is gelijk aan het bedrag van de voorafgaand aan het in behandeling nemen van een aanvraag meegedeelde kosten (waaronder externe kosten), blijkend uit een begroting di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de toepassing van het in het eerste lid bepaalde wordt een aanvraag in behandeling genomen op de vijfde werkdag na de dag waarop 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werkelijke ledigings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voor het in behandeling nemen van een aanvraag tot het verkrijgen van een rioolaansluitvergunning, bedraagt</text:p>
                </table:table-cell>
                <table:table-cell table:style-name="cell_frame_all" table:number-rows-spanned="1" table:number-columns-spanned="1">
                  <text:p text:style-name="table_al">€ 25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landelijke wijz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dien er zich, na vaststelling van de onderliggende Verordening Algemene Rechten of daaropvolgende wijziginsverordening(en), wijzigingen voordoen in de door de Rijksoverheid vastgestelde tarieven, middels ministerieel of koninklijk</text:p>
                  <text:p text:style-name="table_al">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6.1</text:p>
                </table:table-cell>
                <table:table-cell table:style-name="cell_frame_all" table:number-rows-spanned="1" table:number-columns-spanned="1">
                  <text:p text:style-name="table_al">Het tarief voor het in behandeling nemen van een aanvraag </text:p>
                  <text:p text:style-name="table_al">als bedoeld in het eerste lid van artikel 15 van de Leegstandswet tot het verkrijgen van een vergunning tot tijdelijke verhuur, bedraagt</text:p>
                </table:table-cell>
                <table:table-cell table:style-name="cell_frame_all" table:number-rows-spanned="1" table:number-columns-spanned="1">
                  <text:p text:style-name="table_al"/>
                  <text:p text:style-name="table_al">€ 159,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het vijfde lid van artikel 15 van de Leegstandswet tot verlenging van een vergunning tot tijdelijke verhuur, bedraagt</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dien aanvragen als bedoeld onder 16.1 en 16.2 gelijktijdig worden ingediend en woon- ruimten in hetzelfde gebouw betreffen, worden de in de onderdelen 16.1 en 16.2 genoemde bedragen per extra woning verhoogd met</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Ongedierte bestrij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bestrijdingsplan met 4 behandeling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iedere behandeling volgende op die van artikel 17.1.1</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wijderen van een wespennest, per behandeling, bedraagt</text:p>
                </table:table-cell>
                <table:table-cell table:style-name="cell_frame_all" table:number-rows-spanned="1" table:number-columns-spanned="1">
                  <text:p text:style-name="table_al">€ 8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Bodem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strekken van bodeminformatie, bedraagt</text:p>
                </table:table-cell>
                <table:table-cell table:style-name="cell_frame_all" table:number-rows-spanned="1" table:number-columns-spanned="1">
                  <text:p text:style-name="table_al">€ 7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Urgentieverkl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voor het in behandeling nemen van een aanvraag tot het verstrekken van een urgentieverklaring, bedraag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onttrekk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voor het in behandeling nemen van een aanvraag tot het verstrekken van een onttrekkingsvergunning, bedraagt</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 WABO</text:span>
                  </text:p>
                </table:table-cell>
                <table:table-cell table:style-name="cell_frame_all" table:number-rows-spanned="1" table:number-columns-spanned="1">
                  <text:p text:style-name="table_al">
                    <text:span text:style-name="nadrukvet">Tarief 2020 </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cur">Sloop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b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cur">
                      <text:span text:style-name="nadrukondlijn">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3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één van onderstaande adviezen van de agrarische commissie nodig zijn en beoordeeld moet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een standaardadvies bestaande bedrijven</text:p>
                </table:table-cell>
                <table:table-cell table:style-name="cell_frame_all" table:number-rows-spanned="1" table:number-columns-spanned="1">
                  <text:p text:style-name="table_al">€ 78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en advies inzake nieuwe vestigingen en/of beoordeling van een bedrijfsplan</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een advies waarbij ook uitspraken van bezwaar en beroep worden beoordeeld</text:p>
                </table:table-cell>
                <table:table-cell table:style-name="cell_frame_all" table:number-rows-spanned="1" table:number-columns-spanned="1">
                  <text:p text:style-name="table_al">€ 985,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een advies volgende op een eerder uitgebracht advies</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een second opinion</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
                      <text:span text:style-name="nadrukondlijn">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15,5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
                      <text:span text:style-name="nadrukondlijn">Planologisch strijdig gebrui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61,9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23,6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923,6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88,6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
                      <text:span text:style-name="nadrukondlijn">In gebruik nemen of gebruiken bouwwerken in relatie tot brandveiligheid</text:span>
                    </text:span>
                  </text:p>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820,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
                      <text:span text:style-name="nadrukondlijn">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73,4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
                      <text:span text:style-name="nadrukondlijn">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
                      <text:span text:style-name="nadrukondlijn">Kappen</text:span>
                    </text:span>
                  </text:p>
                  <text:p text:style-name="table_al">Indien de aanvraag om een omgevingsvergunning betrekking heeft op het vellen of doen vellen van houtopstand, waarvoor op grond van een bepaling i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style-name="table_al">€ 27,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
                      <text:span text:style-name="nadrukondlijn">Opslag van roerende zaken</text:span>
                    </text:span>
                  </text:p>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
                      <text:span text:style-name="nadrukondlijn">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
                      <text:span text:style-name="nadrukondlijn">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cur">
                      <text:span text:style-name="nadrukondlijn">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
                      <text:span text:style-name="nadrukondlijn">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18,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ondlijn">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
                      <text:span text:style-name="nadrukondlijn">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ext:p text:style-name="table_al"/>
                </table:table-cell>
                <table:table-cell table:style-name="cell_frame_all" table:number-rows-spanned="1" table:number-columns-spanned="1">
                  <text:p text:style-name="table_al">
                    <text:span text:style-name="nadrukcur">
                      <text:span text:style-name="nadrukondlijn">Teruggaaf als gevolg van intrekking aanvraag omgevingsvergunning voor bouw-, aanleg- of sloopactiviteiten</text:span>
                    </text:span>
                  </text:p>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 op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 van de op grond van die onderdelen voor de betreffende activiteit verschuldigde lege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weken en binnen 24 weken na het in behandeling nemen ervan van de op grond van die onderdelen voor de betreffende activiteit verschuldigde leges;</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
                      <text:span text:style-name="nadrukondlijn">Teruggaaf als gevolg van intrekking verleende omgevingsvergunning voor bouw-, aanleg- of sloopactiviteiten</text:span>
                    </text:span>
                  </text:p>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6 maanden na verlening van de vergunning en van de vergunning geen gebruik is gemaakt. De teruggaaf bedraagt op verzoek: van de op grond van die onderdelen voor de betreffende activiteit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
                      <text:span text:style-name="nadrukondlijn">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of 2.3.5 weigert, bestaat aanspraak op teruggaaf van een deel van de leges. De teruggaaf bedraagt op verzoek: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
                      <text:span text:style-name="nadrukondlijn">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5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555,6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33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Overig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ext:span text:style-name="nadrukcur">
                      <text:span text:style-name="nadrukondlijn">Overschrijving 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overschrijven van een vergunning, bedraagt het tarief:</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ext:span text:style-name="nadrukcur">
                      <text:span text:style-name="nadrukondlijn">Overig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 Dienstverlening vallende onder de Europese dienstenrichtlijn</text:span>
                  </text:p>
                </table:table-cell>
                <table:table-cell table:style-name="cell_frame_all" table:number-rows-spanned="1" table:number-columns-spanned="1">
                  <text:p text:style-name="table_al">
                    <text:span text:style-name="nadrukvet">Tarief 2020</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Drank- en Horeca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anvraag tot het verkrijgen van een vergunning ingevolge artikel 3, eerste lid, van de Drank- en Horecawet (Stb 1964, 386)</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aanvraag tot het verkrijgen van een aanhangsel voor nieuwe leidinggevenden ingevolge artikel 30a, lid 1, sub a van de Drank- en Horecawet</text:p>
                </table:table-cell>
                <table:table-cell table:style-name="cell_frame_all" table:number-rows-spanned="1" table:number-columns-spanned="1">
                  <text:p text:style-name="table_al">€ 186,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Alcoholische drank schen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ingevolge artikel 35 van de Drank- en Horecawet voor het incidenteel verstrekken van alcoholhoudende dranken bij incidentele festiviteiten</text:p>
                </table:table-cell>
                <table:table-cell table:style-name="cell_frame_all" table:number-rows-spanned="1" table:number-columns-spanned="1">
                  <text:p text:style-name="table_al">€ 27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APV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Vergunning sluitings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ext:p text:style-name="table_al">tot het verkrijgen van een vergunning, als bedoeld in artikel 2:29 van de Algemene plaatselijke verordening Uithoorn</text:p>
                  <text:p text:style-name="table_al">a. indien de vergunning voor één keer geldt</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Overige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als bedoeld in artikel 4:6 van de Algemene plaatselijke verordening Uithoorn voor het voor de omgeving veroorzaken van geluidhinder</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ondlijn">Collect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Uithoorn voor het inzamelen van geld of goed</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ondlijn">Standplaa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8 van de Algemene plaatselijke verordening Uithoorn voor het plaatsen van uitstallingen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maximaal 2 dagen</text:p>
                </table:table-cell>
                <table:table-cell table:style-name="cell_frame_all" table:number-rows-spanned="1" table:number-columns-spanned="1">
                  <text:p text:style-name="table_al">€ 18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maximaal 2 dagen per week, voor onbepaalde tijd</text:p>
                </table:table-cell>
                <table:table-cell table:style-name="cell_frame_all" table:number-rows-spanned="1" table:number-columns-spanned="1">
                  <text:p text:style-name="table_al">€ 273,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ondlijn">Voorwerpen of stoffen op, aan of bove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een aanvraag tot het verkrijgen van een vergunning als bedoeld in artikel 2:10 van de Algemene plaatselijke verordening Uithoorn voor het anders gebruiken van de weg overeenkomstig de bestemming daarvan</text:p>
                </table:table-cell>
                <table:table-cell table:style-name="cell_frame_all" table:number-rows-spanned="1" table:number-columns-spanned="1">
                  <text:p text:style-name="table_al">€ 120,6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ondlijn">Verhuur bij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Dranghe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de verhuur van dranghekken, gelden de volgende tarieven per drangh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weekend</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week</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brengen en halen van de dranghekken, gelden de 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50 dranghekken</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er dan 50 dranghekken</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Markt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 van de marktkasten (elektra) bedraagt het tarief per dag</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Afval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verhuur van afvalcontainers, bedraagt het tarief per container per evenemen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ondlijn">Exploitati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een aanvraag tot het verkrijgen van een vergunning als bedoeld in artikel 2:28 van de Algemene plaatselijke verordening Uithoorn voor het exploiteren van een horecabedrijf</text:p>
                </table:table-cell>
                <table:table-cell table:style-name="cell_frame_all" table:number-rows-spanned="1" table:number-columns-spanned="1">
                  <text:p text:style-name="table_al">€ 32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en aanvraag tot het verkrijgen van een exploitatievergunning in de uitoefening van een bedrijf voor het verschaffen van verblijf aan arbeidsmigranten als bedoeld in artikel 2:80 Algemene plaatselijke verordening Uithoorn:</text:p>
                </table:table-cell>
                <table:table-cell table:style-name="cell_frame_all" table:number-rows-spanned="1" table:number-columns-spanned="1">
                  <text:p text:style-name="table_al">€ 1.42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ondlijn">Algemeen recht prostitutie-inrichting en escort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bedoeld in artikel 3:4 van de Algemene plaatselijke verordening Uithoorn voor het oprichten en exploiter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seksinrichting, jaarlijks een bedrag van</text:p>
                </table:table-cell>
                <table:table-cell table:style-name="cell_frame_all" table:number-rows-spanned="1" table:number-columns-spanned="1">
                  <text:p text:style-name="table_al">€ 1.412,0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escortbedrijf, een bedrag van</text:p>
                </table:table-cell>
                <table:table-cell table:style-name="cell_frame_all" table:number-rows-spanned="1" table:number-columns-spanned="1">
                  <text:p text:style-name="table_al">€ 1.412,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3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084169</meta:user-defined>
    <meta:user-defined meta:name="DCTERMS.alternative">Algemene rechtenverordening 2020</meta:user-defined>
    <dc:language>nl</dc:language>
    <meta:user-defined meta:name="OVERHEID.Gemeente/DC.spatial">Uithoorn</meta:user-defined>
    <meta:user-defined meta:name="DC.title">Algemene rechtenverordening 2020</meta:user-defined>
    <meta:user-defined meta:name="DCTERMS.W3CDTF/DCTERMS.available">2019-12-31</meta:user-defined>
    <meta:user-defined meta:name="DCTERMS.W3CDTF/OVERHEIDop.jaargang">2019</meta:user-defined>
    <meta:user-defined meta:name="OVERHEIDop.publicationIssue">316330</meta:user-defined>
    <meta:user-defined meta:name="OVERHEIDop.betreftRegeling">CVDR634310_1</meta:user-defined>
    <meta:user-defined meta:name="xs:date/OVERHEIDop.startdatum">2020-01-01</meta:user-defined>
    <meta:user-defined meta:name="OVERHEIDop.GmbID/DC.identifier">gmb-2019-316330</meta:user-defined>
    <meta:user-defined meta:name="OVERHEIDop.versieInformatie"/>
  </office:meta>
</office:document-meta>
</file>