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228 te Nijmegen: plaatsen van dakkapellen op voor- en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plaatsen van dakkapellen op voor- en achterdakvlak (Horstacker 2228 te Nijmegen)</text:p>
            <text:p text:style-name="common-al">
            <text:span text:style-name="nadrukvet">Activiteiten: </text:span>Bouwen; </text:p>
            <text:p text:style-name="common-al">
            <text:span text:style-name="nadrukvet">Zaaknummer: </text:span>W.Z19.100638.01</text:p>
            <text:p text:style-name="common-al">
            <text:span text:style-name="nadrukvet">Product: </text:span>omgevingsvergunning</text:p>
            <text:p text:style-name="common-al">
            <text:span text:style-name="nadrukvet">Ontvangst: </text:span>2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A78D8E-022D-4E2E-968F-A1621C9FB6FE" xlink:type="simple">http://www.nijmegen.nl/vergunningpagina/?guid=B1A78D8E-022D-4E2E-968F-A1621C9FB6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228 te Nijmegen: plaatsen van dakkapellen op voor- en achterdakvl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3</meta:user-defined>
    <meta:user-defined meta:name="OVERHEIDop.GmbID/DC.identifier">gmb-2019-3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J 22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42.39 427121.06</meta:user-defined>
    <meta:user-defined meta:name="OVERHEIDop.versieInformatie"/>
  </office:meta>
</office:document-meta>
</file>