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9 december 2019, nr. RV19.;</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1.</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2.</text:number>
                <text:p text:style-name="al">onder water verstaan: huishoudelijk afvalwater of bedrijfsafvalwater (water en stoffen die worden afgevoerd via de gemeentelijke riolering), hemelwater of grondwater;</text:p>
              </text:list-item>
              <text:list-item text:style-override="id1-3-2-2-1-3-3">
                <text:number>3.</text:number>
                <text:p text:style-name="al">onder eigendom verstaan een roerende of een onroerende zaak;</text:p>
              </text:list-item>
              <text:list-item text:style-override="id1-3-2-2-1-3-4">
                <text:number>4.</text:number>
                <text:p text:style-name="al">onder verbruiksperiode verstaan de periode waarop de afrekening van het waterleidingbedrijf betrekking heeft;</text:p>
              </text:list-item>
              <text:list-item text:style-override="id1-3-2-2-1-3-5">
                <text:number>5.</text:number>
                <text:p text:style-name="al">onder het ‘variabele bedrag’ wordt begrepen het voor een eigendom verschuldigde bedrag wegens het direct dan wel indirect afvoeren van afvalwater boven een hoeveelheid van vijfhonderd (500) kubieke meters per jaar;</text:p>
              </text:list-item>
              <text:list-item text:style-override="id1-3-2-2-1-3-6">
                <text:number>6.</text:number>
                <text:p text:style-name="al">onder het ‘vaste bedrag’ wordt begrepen het verschuldigde bedrag per eigendom;</text:p>
              </text:list-item>
              <text:list-item text:style-override="id1-3-2-2-1-3-7">
                <text:number>7.</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riool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3">
                <text:number>2.</text:number>
                <text:p text:style-name="al">De belasting als bedoeld onder het eerste lid, wordt geheven van:</text:p>
                <text:list text:style-name="id1-3-2-2-2-3-3">
                  <text:list-item text:style-override="id1-3-2-2-2-3-3-1">
                    <text:number>a.</text:number>
                    <text:p text:style-name="al">degene die op 1 januari van het belastingjaar het genot heeft krachtens eigendom, bezit of beperkt recht van een eigendom verder te noemen: eigenarendeel;</text:p>
                  </text:list-item>
                  <text:list-item text:style-override="id1-3-2-2-2-3-3-2">
                    <text:number>b.</text:number>
                    <text:p text:style-name="al">degene die het gebruik heeft van een eigendom verder te noemen: gebruikersdeel.</text:p>
                  </text:list-item>
                </text:list>
              </text:list-item>
              <text:list-item text:style-override="id1-3-2-2-2-4">
                <text:number>3.</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2-5">
                <text:number>4.</text:number>
                <text:p text:style-name="al">Met betrekking tot het gebruikersdeel wordt als gebruiker aangemerkt:</text:p>
                <text:list text:style-name="id1-3-2-2-2-5-3">
                  <text:list-item text:style-override="id1-3-2-2-2-5-3-1">
                    <text:number>a.</text:number>
                    <text:p text:style-name="al">degene die naar omstandigheden beoordeeld al dan niet krachtens eigendom, bezit of beperkt recht of persoonlijk recht feitelijk gebruik maakt van het eigendom;</text:p>
                  </text:list-item>
                  <text:list-item text:style-override="id1-3-2-2-2-5-3-2">
                    <text:number>b.</text:number>
                    <text:p text:style-name="al">ingeval een deel van een eigendom ter gebruik is afgestaan: degene die dat deel ter gebruik heeft afgestaan.</text:p>
                  </text:list-item>
                </text:list>
              </text:list-item>
              <text:list-item text:style-override="id1-3-2-2-2-6">
                <text:number>5.</text:number>
                <text:p text:style-name="al">In afwijking van artikel 2, tweede lid, onderdeel b juncto het vierde lid, wordt voor de heffing van de belasting als bedoeld in artikel 2 lid 1, in de gevallen dat het een bedrijfsverzamelgebouw betreft waarbij er sprake is van één watermeter, als gebruiker aangemerkt, de eigenaar van het eigendom.</text:p>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2, tweede lid, onderdeel a, wordt geheven naar een vast bedrag per eigendom.</text:p>
              </text:list-item>
              <text:list-item text:style-override="id1-3-2-2-4-3">
                <text:number>2.</text:number>
                <text:p text:style-name="al">De belasting als bedoeld in artikel 2, tweede lid, onderdeel b, wordt geheven naar een variabel bedrag voor het aantal kubieke meters afvalwater dat vanuit het eigendom wordt afgevoerd voor zo ver dat meer bedraagt dan vijfhonderd (5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4-4">
                <text:number>3.</text:number>
                <text:p text:style-name="al">Ingeval gebruik wordt gemaakt van een pompinstallatie moet die pompinstallatie zijn voorzien van een:</text:p>
                <text:list text:style-name="id1-3-2-2-4-4-3">
                  <text:list-item text:style-override="id1-3-2-2-4-4-3-1">
                    <text:number>a.</text:number>
                    <text:p text:style-name="al">watermeter, waarvan de hoeveelheid opgepompt water kan worden afgelezen, of</text:p>
                  </text:list-item>
                  <text:list-item text:style-override="id1-3-2-2-4-4-3-2">
                    <text:number>b.</text:number>
                    <text:p text:style-name="al">bedrijfsurenteller, waarvan het aantal uren dat een pompinstallatie met vaste capaciteit in bedrijf is geweest kan worden afgelezen.</text:p>
                  </text:list-item>
                </text:list>
                <text:p text:style-name="al">De eerste volzin is niet van toepassing indien de vaststelling van hoeveel opgepompt water geschiedt op grond van enige andere wettelijke bepaling.</text:p>
              </text:list-item>
              <text:list-item text:style-override="id1-3-2-2-4-5">
                <text:number>4.</text:number>
                <text:p text:style-name="al">De op de voet van het tweede en derde lid berekende hoeveelheid toegevoerd of gepompt water wordt verminderd met de hoeveelheid water die niet als afvalwater is afgevoerd.</text:p>
              </text:list-item>
              <text:list-item text:style-override="id1-3-2-2-4-6">
                <text:number>5.</text:number>
                <text:p text:style-name="al">Indien een eigendom niet is voorzien van een door het waterleidingbedrijf verstrekte watermeter en/of een pompinstallatie als bedoeld in artikel 4, derde lid, en door vergelijking met soortgelijke eigendommen het vermoeden bestaat dat meer dan vijfhonderd (500) kubieke meters afvalwater wordt afgevoerd, stelt de in artikel 231 Gemeentewet bedoelde ambtenaar de hoeveelheid afgevoerd afvalwater vast.</text:p>
              </text:list-item>
              <text:list-item text:style-override="id1-3-2-2-4-7">
                <text:number>6.</text:number>
                <text:p text:style-name="al">Het bepaalde in artikel 4, vierde lid, lijdt uitzondering indien de gebruiker van een daar bedoeld eigendom een door burgemeester en wethouders goedgekeurde meetinstallatie aanbrengt, waarvan het waterverbruik kan worden afgelezen. In dat geval is artikel 4, tweede lid, van toepassing, met dien verstande dat de verbruiksperiode wordt gesteld op de aan het belastingjaar voorafgaande periode 1 januari tot en met 31 december.</text:p>
              </text:list-item>
              <text:list-item text:style-override="id1-3-2-2-4-8">
                <text:number>7.</text:number>
                <text:p text:style-name="al">Indien de hoeveelheid toegevoerd of opgepompt water in een voor een belastingjaar relevante verbruiksperiode niet, of onvoldoende, met toepassing van artikel 4, tweede lid, kan worden vastgesteld, stelt de heffingsambtenaar de hoeveelheid afgevoerd afvalwater vas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vaste bedrag voor het eigenarendeel als bedoeld in artikel 2, tweede lid onderdeel a juncto artikel 4, eerste lid, bedraagt per eigendom per jaar € 244,22.</text:p>
              </text:list-item>
              <text:list-item text:style-override="id1-3-2-2-5-3">
                <text:number>2.</text:number>
                <text:p text:style-name="al">Het variabele bedrag voor het gebruikersdeel als bedoeld in artikel 2, tweede lid, onderdeel b juncto artikel 4, tweede lid, bedraagt per eigendom per jaar per kubieke meter afvalwater € 1,50.</text:p>
              </text:list-item>
              <text:list-item text:style-override="id1-3-2-2-5-4">
                <text:number>3.</text:number>
                <text:p text:style-name="al">De tarieven genoemd in lid 1 en 2 van dit artikel, zijn inclusief de verschuldigde omzetbelastin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artikel 2, tweede lid, onderdeel a juncto artikel 4, eerste lid, wordt geheven bij wege van aanslag.</text:p>
              </text:list-item>
              <text:list-item text:style-override="id1-3-2-2-7-3">
                <text:number>2.</text:number>
                <text:p text:style-name="al">De belasting als bedoeld in artikel 2, tweede lid, onderdeel b juncto artikel 4, tweede lid,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Ten aanzien van de verschuldigde belasting als bedoeld in artikel 2, tweede lid, onderdeel a juncto artikel 4, eerste lid (<text:span text:style-name="nadrukondlijn">vast bedrag</text:span>) geldt dat de belasting verschuldigd is bij het begin van het belastingjaar.</text:p>
              </text:list-item>
              <text:list-item text:style-override="id1-3-2-2-8-3">
                <text:number>2.</text:number>
                <text:p text:style-name="al">Ten aanzien van de verschuldigde belasting als bedoeld in artikel 2, tweede lid, onderdeel b juncto artikel 4, tweede lid (<text:span text:style-name="nadrukondlijn">variabel bedrag) geldt dat:</text:span></text:p>
                <text:list text:style-name="id1-3-2-2-8-3-3">
                  <text:list-item text:style-override="id1-3-2-2-8-3-3-1">
                    <text:number>a.</text:number>
                    <text:p text:style-name="al">de belasting verschuldigd is bij het begin van het belastingjaar of, zo dit later is, bij de aanvang van de belastingplicht;</text:p>
                  </text:list-item>
                  <text:list-item text:style-override="id1-3-2-2-8-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3-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p text:style-name="al">Ten aanzien van de wijze van heffing als bedoeld in artikel 7, eerste lid:</text:p>
            <text:list text:style-name="id1-3-2-2-9-3">
              <text:list-item text:style-override="id1-3-2-2-9-3-1">
                <text:number>1.</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3-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
            <text:p text:style-name="al">Ten aanzien van de wijze van heffing als bedoeld in artikel 7, tweede lid:</text:p>
            <text:list text:style-name="id1-3-2-2-9-5">
              <text:list-item text:style-override="id1-3-2-2-9-5-1">
                <text:number>3.</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5-2">
                <text:number>4.</text:number>
                <text:p text:style-name="al">in afwijking van het derd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5-3">
                <text:number>5.</text:number>
                <text:p text:style-name="al">de Algemene Termijnenwet is niet van toepassing op de in het voorgaande leden gestelde termijnen.</text:p>
              </text:list-item>
            </text:list>
          </text:section>
          <text:section text:name="artikel_id1-3-2-2-10" text:style-name="artikel">
            <text:p text:style-name="artikel_kop_titel"><text:span text:style-name="artikel_kop_label">Artikel</text:span> <text:span text:style-name="artikel_kop_nr">10</text:span> Verlenen kwijtschelding</text:p>
            <text:list text:style-name="id1-3-2-2-10-2">
              <text:list-item text:style-override="id1-3-2-2-10-2">
                <text:number>1.</text:number>
                <text:p text:style-name="al">Er wordt geen kwijtschelding verleend voor de belasting als bedoeld in artikel 2, tweede lid, onderdeel a juncto artikel 4, eerste lid.</text:p>
              </text:list-item>
              <text:list-item text:style-override="id1-3-2-2-10-3">
                <text:number>2.</text:number>
                <text:p text:style-name="al">Er wordt geen kwijtschelding verleend voor de belasting als bedoeld in artikel 2, tweede lid, onderdeel b juncto artikel 4, tweede lid.</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rioolheffing 2019”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de bekendmaking, met dien verstande dat indien de bekendmaking vóór 1 januari 2020 plaatsvindt, de verordening niet eerder in werking treed dan de in het derde lid genoemde datum.</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de “Verordening rioolheffing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19 december 2019,</text:span>
          </text:p>
          </text:section>
          <text:section text:name="ondertekening_id1-3-2-3-2">
            <text:p><text:span text:style-name="functie">De griffier, </text:span></text:p>
            <text:p><text:span text:style-name="ondertekening_naam">
            <text:span text:style-name="voornaam">mr. J.H.</text:span>
            <text:span text:style-name="achternaam">van Leeuwen</text:span>
          </text:span></text:p>
          </text:section>
          <text:section text:name="ondertekening_id1-3-2-3-3">
            <text:p><text:span text:style-name="functie">De voorzitter,</text:span></text:p>
            <text:p><text:span text:style-name="ondertekening_naam">
            <text:span text:style-name="voornaam">dhr. P.</text:span>
            <text:span text:style-name="achternaam">Heili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32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2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2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2019-084169</meta:user-defined>
    <meta:user-defined meta:name="DCTERMS.alternative">Verordening rioolheffing 2020</meta:user-defined>
    <dc:language>nl</dc:language>
    <meta:user-defined meta:name="OVERHEID.Gemeente/DC.spatial">Uithoorn</meta:user-defined>
    <meta:user-defined meta:name="DC.title">Verordening rioolheffing 2020</meta:user-defined>
    <meta:user-defined meta:name="DCTERMS.W3CDTF/DCTERMS.available">2019-12-31</meta:user-defined>
    <meta:user-defined meta:name="DCTERMS.W3CDTF/OVERHEIDop.jaargang">2019</meta:user-defined>
    <meta:user-defined meta:name="OVERHEIDop.publicationIssue">316326</meta:user-defined>
    <meta:user-defined meta:name="OVERHEIDop.betreftRegeling">CVDR634308_1</meta:user-defined>
    <meta:user-defined meta:name="xs:date/OVERHEIDop.startdatum">2020-01-01</meta:user-defined>
    <meta:user-defined meta:name="OVERHEIDop.GmbID/DC.identifier">gmb-2019-316326</meta:user-defined>
    <meta:user-defined meta:name="OVERHEIDop.versieInformatie"/>
  </office:meta>
</office:document-meta>
</file>