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9*"/>
    </style:style>
  </office:automatic-styles>
  <office:body>
    <office:text>
      <text:p text:style-name="new_page_staatscourant"/>
      <text:p text:style-name="single-kop-titel">Verordening op de heffing en invordering afvalstoffenheffing 2020</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9 december 2019, nr. RV19.;</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text:p>
            <text:p text:style-name="al"/>
            <text:p text:style-name="al">
            <text:span text:style-name="nadrukvet">Verordening op de heffing en invordering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feitelijk gebruik van een perceel ten aanzien waarvan krachtens artikel 10.21 en 10.22 van de Wet milieubeheer een verplichting tot het inzamelen van huishoudelijke afvalstoffen geldt.</text:p>
              </text:list-item>
              <text:list-item text:style-override="id1-3-2-2-2-4">
                <text:number>3.</text:number>
                <text:p text:style-name="al">Onder perceel wordt gelijkgesteld een stacaravan, een woonboot, een woonwagen en een demontabel zomer- of vakantiehuisj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omstandigheden beoordeeld al dan niet krachtens eigendom, bezit of beperkt recht of persoonlijk recht feitelijk gebruik maakt van het perceel;</text:p>
                  </text:list-item>
                  <text:list-item text:style-override="id1-3-2-2-3-3-3-2">
                    <text:number>b)</text:number>
                    <text:p text:style-name="al">ingeval een gedeelte van een perceel ter gebruik is afgestaan: degene die dat gedeelte te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 De tarieven genoemd in de tarieventabel, zijn inclusief de verschuldigde omzetbelasting.</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Ten aanzien van de verschuldigde belasting als bedoeld in hoofdstuk 1 van de tarieventabel:</text:p>
            <text:list text:style-name="id1-3-2-2-7-3">
              <text:list-item text:style-override="id1-3-2-2-7-3-1">
                <text:number>1.</text:number>
                <text:p text:style-name="al">De belasting is verschuldigd bij het begin van het belastingjaar of, zo dit later is, bij de aanvang van de belastingplicht.</text:p>
              </text:list-item>
              <text:list-item text:style-override="id1-3-2-2-7-3-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3-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3-4">
                <text:number>4.</text:number>
                <text:p text:style-name="al">Indien in de loop van het belastingjaar het aantal ter beschikking gestelde mini-containers voor restafval toeneemt, dan is voor de meer geplaatste container(s) een extra belasting verschuldigd voor zoveel twaalfde gedeelten van de voor dat jaar verschuldigde belasting als er in dat jaar na toename van het aantal containers, nog volle kalendermaanden overblijven.</text:p>
              </text:list-item>
              <text:list-item text:style-override="id1-3-2-2-7-3-5">
                <text:number>5.</text:number>
                <text:p text:style-name="al">Met wijzigingen van de gezinssamenstelling na 1 januari van het belastingjaar of na aanvang van de belastingplicht, wordt geen rekening gehouden.</text:p>
              </text:list-item>
            </text:list>
            <text:p text:style-name="al">Ten aanzien van de verschuldigde belasting als bedoeld in hoofdstuk 2 van de tarieventabel:</text:p>
            <text:list text:style-name="id1-3-2-2-7-5">
              <text:list-item text:style-override="id1-3-2-2-7-5-1">
                <text:number>6.</text:number>
                <text:p text:style-name="al">de belasting is verschuldigd voor het in behandeling nemen van een aanvraag tot het ophalen van grof huishoudelijk afval, grof tuinafval of voor het ophalen van een koelkast/ diepvriezer.</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Een verzoek tot kwijtschelding van de afvalstoffenheffing moet worden ingediend bij de invorderingsambtenaar van de gemeente.</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afvalstoffenheffing 2019”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2.</text:number>
                <text:p text:style-name="al">Deze verordening treedt in werking met ingang van de eerste dag na die van bekendmaking, met dien verstande dat indien de bekendmaking vóór 1 januari 2020 plaatsvindt, de verordening niet eerder in werking treed dan de in het derde lid genoemde datum.</text:p>
              </text:list-item>
              <text:list-item text:style-override="id1-3-2-2-10-4">
                <text:number>3.</text:number>
                <text:p text:style-name="al">De datum van de ingang van de heffing is 1 januari 2020.</text:p>
              </text:list-item>
              <text:list-item text:style-override="id1-3-2-2-10-5">
                <text:number>4.</text:number>
                <text:p text:style-name="al">Deze verordening kan worden aangehaald als de “Verordening afvalstoffenheffing 2020”.</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19 december 2019,</text:span>
          </text:p>
          </text:section>
          <text:section text:name="ondertekening_id1-3-2-3-2">
            <text:p><text:span text:style-name="functie">De griffier,</text:span></text:p>
            <text:p><text:span text:style-name="ondertekening_naam">
            <text:span text:style-name="voornaam">mr. J.H. van</text:span>
            <text:span text:style-name="achternaam">Leeuwen</text:span>
          </text:span></text:p>
          </text:section>
          <text:section text:name="ondertekening_id1-3-2-3-3">
            <text:p><text:span text:style-name="functie"> De voorzitter,</text:span></text:p>
            <text:p><text:span text:style-name="ondertekening_naam">
            <text:span text:style-name="voornaam">dhr. P.</text:span>
            <text:span text:style-name="achternaam">Heiliegers</text:span>
          </text:span></text:p>
          </text:section>
        </text:section>
        <text:section text:name="bijlage_id1-3-2-4" text:style-name="bijlage">
          <text:p text:style-name="bijlage_top"/>
          <text:p text:style-name="hoofdstuk_kop">Tarieventabel Afvalstoffenheff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0 </text:span>
                  </text:p>
                  <text:p text:style-name="table_al">
                    <text:span text:style-name="nadrukve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 </text:p>
                  <text:p text:style-name="table_al">233,3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cell_frame_all" table:number-rows-spanned="1" table:number-columns-spanned="1">
                  <text:p text:style-name="table_al"/>
                  <text:p text:style-name="table_al"/>
                  <text:p text:style-name="table_al">278,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 gevallen waarin verwijdering van huishoudelijke afvalstoffen plaatsvindt met behulp van minicontainers, heeft de belasting betrekking op ten hoogste één minicontainer per perceel voor restafvalstoffen </text:p>
                </table:table-cell>
                <table:table-cell table:style-name="cell_frame_all" table:number-rows-spanned="1" table:number-columns-spanned="1">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en bij een perceel, bedoeld in het eerste lid, meer dan één minicontainer ter beschikking is gesteld voor restafval, wordt het tarief vermeld in het eerste lid per extra container per jaar verhoogd met:</text:p>
                </table:table-cell>
                <table:table-cell table:style-name="cell_frame_all" table:number-rows-spanned="1" table:number-columns-spanned="1">
                  <text:p text:style-name="table_al"> </text:p>
                  <text:p text:style-name="table_al"> </text:p>
                  <text:p text:style-name="table_al">139,2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voor het inzamelen van grove huishoudelijke afval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1 m3 grof huishoudelijk afval</text:p>
                  <text:p text:style-name="table_al">b. per 1 m3 grof tuinafval (behoudens takkeninzameling conform de afvalkalender)</text:p>
                  <text:p text:style-name="table_al">c. per aanbieding van één of meerdere koelkast(en)/diepvriezer(s) </text:p>
                </table:table-cell>
                <table:table-cell table:style-name="cell_frame_all" table:number-rows-spanned="1" table:number-columns-spanned="1">
                  <text:p text:style-name="table_al">48,25</text:p>
                  <text:p text:style-name="table_al">48,25</text:p>
                  <text:p text:style-name="table_al">10,9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632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2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2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2019-084169</meta:user-defined>
    <meta:user-defined meta:name="DCTERMS.alternative">Verordening afvalstoffenheffing 2020</meta:user-defined>
    <dc:language>nl</dc:language>
    <meta:user-defined meta:name="OVERHEID.Gemeente/DC.spatial">Uithoorn</meta:user-defined>
    <meta:user-defined meta:name="DC.title">Verordening op de heffing en invordering afvalstoffenheffing 2020</meta:user-defined>
    <meta:user-defined meta:name="DCTERMS.W3CDTF/DCTERMS.available">2019-12-31</meta:user-defined>
    <meta:user-defined meta:name="DCTERMS.W3CDTF/OVERHEIDop.jaargang">2019</meta:user-defined>
    <meta:user-defined meta:name="OVERHEIDop.publicationIssue">316325</meta:user-defined>
    <meta:user-defined meta:name="OVERHEIDop.betreftRegeling">CVDR634307_1</meta:user-defined>
    <meta:user-defined meta:name="xs:date/OVERHEIDop.startdatum">2020-01-01</meta:user-defined>
    <meta:user-defined meta:name="OVERHEIDop.GmbID/DC.identifier">gmb-2019-316325</meta:user-defined>
    <meta:user-defined meta:name="OVERHEIDop.versieInformatie"/>
  </office:meta>
</office:document-meta>
</file>