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6*"/>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7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0*"/>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s achtereenvolgende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tijdvak, dat aanvangt op een datum van een kalendermaand en eindigt op de dag voorafgaand aan diezelfde datum va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60 achtereenvolgende minu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wagen</text:p>
                  </table:table-cell>
                  <table:table-cell table:style-name="entry" table:number-rows-spanned="1" table:number-columns-spanned="1">
                    <text:p text:style-name="table_al">:</text:p>
                  </table:table-cell>
                  <table:table-cell table:style-name="entry" table:number-rows-spanned="1" table:number-columns-spanned="1">
                    <text:p text:style-name="table_al">een wagen in de zin van artikel 1 van de Huurprijzenwet woonruim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lume</text:p>
                  </table:table-cell>
                  <table:table-cell table:style-name="entry" table:number-rows-spanned="1" table:number-columns-spanned="1">
                    <text:p text:style-name="table_al">:</text:p>
                  </table:table-cell>
                  <table:table-cell table:style-name="entry" table:number-rows-spanned="1" table:number-columns-spanned="1">
                    <text:p text:style-name="table_al">de inhoud gemeten op basis van NEN2580, uitgedrukt in een naar boven afgerond geheel getal kubieke meter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inrichting, onder welke benaming dan ook, is of kan worden geplaatst ten behoeve van de verkoop van eet- of koopwaren of tot het aanbieden of verrichten van diensten, anders dan vóór een eigen winkel, op de weekmarkt of op kermissen en lunapa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st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door burgemeester en wethouders in het kader van het standplaatsenbeleid aangewezen plaats in de gemeente waarop een inrichting als bedoeld onder j. is of kan worden geplaat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ijdelijk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incidenteel door burgemeester en wethouders aangewezen plaats in de gemeente, anders dan een plaats als bedoeld onder k., waarop een inrichting als bedoeld onder j. kan worden geplaats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jzonder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in de gemeente, niet vallende onder k. en/of l., waarop een inrichting als bedoeld onder j. is of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overeenkomstig het bepaalde in de navolgende artikelen ter zake van:</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hebben van voorwerpen in, onder, op of boven voor de openbare dienst bestemde gemeentegrond.</text:p>
              </text:list-item>
              <text:list-item text:style-override="id1-3-2-2-2-3-3">
                <text:number>c.</text:number>
                <text:p text:style-name="al">het hebben van een door burgemeester en wethouders verleende vergunning tot het innemen van een verkoopstandplaats i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welke ingevolge een wettelijk voorschrift moeten worden gedoogd;</text:p>
              </text:list-item>
              <text:list-item text:style-override="id1-3-2-2-4-3-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3-6">
                <text:number>f.</text:number>
                <text:p text:style-name="al">wegwijzers in, op of boven openbare gemeentegrond van de Koninklijke Nederlandse Toeristenbond ANWB;</text:p>
              </text:list-item>
              <text:list-item text:style-override="id1-3-2-2-4-3-7">
                <text:number>g.</text:number>
                <text:p text:style-name="al">vlaggenstokken en vlaggen zonder reclame of handelsnaam;</text:p>
              </text:list-item>
              <text:list-item text:style-override="id1-3-2-2-4-3-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3-9">
                <text:number>i.</text:number>
                <text:p text:style-name="al">buizen in de grond tot lozing van faecaliën, van huishoud- of bedrijfsafvalwater en hemelwater;</text:p>
              </text:list-item>
              <text:list-item text:style-override="id1-3-2-2-4-3-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11.01. en 11.02,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19” wordt ingetrokken met ingang van de in het derde lid genoemde datum van ingang van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precariobelast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text:span></text:p>
            <text:p><text:span text:style-name="ondertekening_naam">
            <text:span text:style-name="voornaam">mr. J.H.</text:span>
            <text:span text:style-name="achternaam">van 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4">
                  <text:p text:style-name="table_al">
                    <text:span text:style-name="nadrukvet">Omschrijving</text:span>
                  </text:p>
                </table:table-cell>
                <table:table-cell table:style-name="cell_frame_all" table:number-rows-spanned="1" table:number-columns-spanned="1">
                  <text:p text:style-name="table_al">
                    <text:span text:style-name="nadrukvet">Tarief 2020</text:span>
                  </text:p>
                  <text:p text:style-name="table_al">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Algemeen tarief voor voorwerpen waarvoor onder de nrs. 10. en hoger niet in een bijzonder tarief is voorz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ouwmaterialen, grond, puin, keten, schaftwagens, containers, werktuigen, stutten, schorren, palen, masten, stellingen of steigers en al wat verder bij bouwwerken of voor het handhaven van bestaande gebouwen nodig is, ingenomen of door een schutting of afrastering afgesloten voor de openbare dienst bestemde gemeentegrond</text:p>
                </table:table-cell>
                <table:table-cell table:style-name="cell_frame_all" table:number-rows-spanned="1" table:number-columns-spanned="1">
                  <text:p text:style-name="table_al"> 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Luifels, balkons, erkers, uitbouwingen, overbouwingen en dergelijke onderdelen van gebouwde eigendommen, zonneschermen en markiezen al dan niet voorzien van opschrift, aanlegsteigers, vlonders, plankieren, perrons, duikers, meerpalen, masten, lampen en lantaarns, rails en antennes, schermplaten, roosters van gevelkachels, ventilatoren, lucht- behandelingsinstallaties en soortgelijke voorwerp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uizen, leidingen en kabels</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anken, tafeltjes, stoelen, parasols, tochtschermen en dergelijke, bloembakken, plantenbakken, rijwielrekken en andere voorwerpen tot het stallen van rijwiel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Uitgestalde goeder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Uitgestalde goeder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5,5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Zand- en grindtrechters en andere werktuigen voor het laden en/of lossen van vaar- en voertuig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Aftappunten voor levering van benzine, olie of persgas, lucht en water, al dan niet omgeven door een mantel</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4,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Al dan niet verlicht tot reclame dienend reclamebord, uithangbord of uithangteken, reclamescherm of -doek, letterreclame, embleem, reclamekastje, gevelbord of- plaat, reclamevitrine en andere soortgelijk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borden die uitsluitend als toeristische bewegwijzering dien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ondlijn">Woonschepen</text:span>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ondlijn">Woon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Een woonwagen op een standplaats op een centrum als bedoeld in artikel 1 van de Huurprijzenwet Woonruimte</text:p>
                </table:table-cell>
                <table:table-cell table:style-name="cell_frame_all" table:number-rows-spanned="1" table:number-columns-spanned="1">
                  <text:p text:style-name="table_al">per wag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Een woonwagen niet op een standplaats op een centrum als bedoeld in artikel 1 van de Huurprijzenwet Woonruimte</text:p>
                </table:table-cell>
                <table:table-cell table:style-name="cell_frame_all" table:number-rows-spanned="1" table:number-columns-spanned="1">
                  <text:p text:style-name="table_al">per wag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hebben van een vergunning tot het innemen van een verkoopstandplaats op de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jdelwaardplein en hoek Prinses Irenelaan/Oranjelaa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rthur van Schendellaa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Joost van den Vondellaan en Legmeerplei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otgieterplein en Kerklaan (De Kwakel):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hebben van een vergunning tot het innemen van een tijdelijke verkoopstandplaats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innemen van het evenemententerrein in Legmeer-West of het evenemententerrein in De Kwakel een tarief per d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6,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084169</meta:user-defined>
    <meta:user-defined meta:name="DCTERMS.alternative">Verordening precariobelasting 2020</meta:user-defined>
    <dc:language>nl</dc:language>
    <meta:user-defined meta:name="OVERHEID.Gemeente/DC.spatial">Uithoorn</meta:user-defined>
    <meta:user-defined meta:name="DC.title">Verordening precariobelasting 2020</meta:user-defined>
    <meta:user-defined meta:name="DCTERMS.W3CDTF/DCTERMS.available">2019-12-31</meta:user-defined>
    <meta:user-defined meta:name="DCTERMS.W3CDTF/OVERHEIDop.jaargang">2019</meta:user-defined>
    <meta:user-defined meta:name="OVERHEIDop.publicationIssue">316320</meta:user-defined>
    <meta:user-defined meta:name="OVERHEIDop.betreftRegeling">CVDR634302_1</meta:user-defined>
    <meta:user-defined meta:name="xs:date/OVERHEIDop.startdatum">2020-01-01</meta:user-defined>
    <meta:user-defined meta:name="OVERHEIDop.GmbID/DC.identifier">gmb-2019-316320</meta:user-defined>
    <meta:user-defined meta:name="OVERHEIDop.versieInformatie"/>
  </office:meta>
</office:document-meta>
</file>