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
    </style:style>
    <style:style style:family="table-column" style:parent-style-name="colspec" style:name="id1-3-2-4-3-1-4">
      <style:table-column-properties style:rel-column-width="75*"/>
    </style:style>
    <style:style style:family="table-column" style:parent-style-name="colspec" style:name="id1-3-2-4-3-1-5">
      <style:table-column-properties style:rel-column-width="15*"/>
    </style:style>
  </office:automatic-styles>
  <office:body>
    <office:text>
      <text:p text:style-name="new_page_staatscourant"/>
      <text:p text:style-name="single-kop-titel">Verordening rioolaansluitrecht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9 december 2019, nr. RV19.;</text:p>
            <text:p text:style-name="al"/>
            <text:p text:style-name="al">gelet op artikel 229, eerste lid, aanhef en onder b., van de Gemeentewet;</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text:p>
            <text:p text:style-name="al"/>
            <text:p text:style-name="al">
            <text:span text:style-name="nadrukvet">Verordening rioolaansluitre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eigendom verstaan een roerende of onroerende zaak;</text:p>
              </text:list-item>
              <text:list-item text:style-override="id1-3-2-2-1-3-2">
                <text:number>b.</text:number>
                <text:p text:style-name="al">onderscheid gemaakt tussen vrijvervalriolering en drukriolering;</text:p>
              </text:list-item>
              <text:list-item text:style-override="id1-3-2-2-1-3-3">
                <text:number>c.</text:number>
                <text:p text:style-name="al">ingeval van vrijvervalriolering onderscheid gemaakt tussen een verbeterd gemengd stelsel en een (verbeterd) gescheiden stelsel;</text:p>
              </text:list-item>
              <text:list-item text:style-override="id1-3-2-2-1-3-4">
                <text:number>d.</text:number>
                <text:p text:style-name="al">onder aansluiten van een eigendom ook begrepen het uitbreiden van het aantal aansluitingen, het wijzigen van een aansluiting of het vervangen van een aansluiting;</text:p>
              </text:list-item>
              <text:list-item text:style-override="id1-3-2-2-1-3-5">
                <text:number>e.</text:number>
                <text:p text:style-name="al">onder aansluiting verstaan:</text:p>
                <text:list text:style-name="id1-3-2-2-1-3-5-3">
                  <text:list-item text:style-override="id1-3-2-2-1-3-5-3-1">
                    <text:number>1.</text:number>
                    <text:p text:style-name="al">de inlaatconstructie op het hoofdriool;</text:p>
                  </text:list-item>
                  <text:list-item text:style-override="id1-3-2-2-1-3-5-3-2">
                    <text:number>2.</text:number>
                    <text:p text:style-name="al">de leiding vanaf de inlaatconstructie op het hoofdriool naar het ontstoppingsstuk, en</text:p>
                  </text:list-item>
                  <text:list-item text:style-override="id1-3-2-2-1-3-5-3-3">
                    <text:number>3.</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3-6">
                <text:number>f.</text:number>
                <text:p text:style-name="al">onder afvalwater verstaan: al dan niet verontreinigd water en stoffen die worden afgevoerd via de gemeentelijke riolering;</text:p>
              </text:list-item>
              <text:list-item text:style-override="id1-3-2-2-1-3-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list text:style-name="id1-3-2-2-3-3">
              <text:list-item text:style-override="id1-3-2-2-3-3-1">
                <text:number>a.</text:number>
                <text:p text:style-name="al">van degene op wiens verzoek het aansluiten geschiedt;</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per aan te sluiten eigendom.</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p text:style-name="al">De belastingschuld ontstaat:</text:p>
            <text:list text:style-name="id1-3-2-2-10-3">
              <text:list-item text:style-override="id1-3-2-2-10-3-1">
                <text:number>1.</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item>
              <text:list-item text:style-override="id1-3-2-2-10-3-2">
                <text:number>2.</text:number>
                <text:p text:style-name="al">ingeval van toepassing van artikel 6 op het tijdstip waarop:</text:p>
                <text:list text:style-name="id1-3-2-2-10-3-2-3">
                  <text:list-item text:style-override="id1-3-2-2-10-3-2-3-1">
                    <text:number>a.</text:number>
                    <text:p text:style-name="al">de in dat artikel genoemde termijn van tien werkdagen zonder tegenbericht van de zijde van de aanvrager of genothebbende krachtens eigendom, bezit of beperkt recht verstrijkt;</text:p>
                  </text:list-item>
                  <text:list-item text:style-override="id1-3-2-2-10-3-2-3-2">
                    <text:number>b.</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3-2-3-3">
                    <text:number>c.</text:number>
                    <text:p text:style-name="al">ingeval de aanvrager of genothebbende krachtens eigendom, bezit of beperkt recht niet instemt:</text:p>
                    <text:list text:style-name="id1-3-2-2-10-3-2-3-3-3">
                      <text:list-item text:style-override="id1-3-2-2-10-3-2-3-3-3-1">
                        <text:number>1.</text:number>
                        <text:p text:style-name="al">na overleg alsnog wordt ingestemd met de al dan niet door of vanwege burgemeester en wethouders gewijzigde begroting;</text:p>
                      </text:list-item>
                      <text:list-item text:style-override="id1-3-2-2-10-3-2-3-3-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
                <text:number>1.</text:number>
                <text:p text:style-name="al">Het recht is invorderbaar in één termijn die vervalt binnen één maand na dagtekening van de schriftelijke kennisgeving.</text:p>
              </text:list-item>
              <text:list-item text:style-override="id1-3-2-2-12-3">
                <text:number>2.</text:number>
                <text:p text:style-name="al">Het voorlopig gevorderde is invorderbaar in één termijn die vervalt binnen één maand na dagtekening van het de schriftelijke kennisgeving.</text:p>
              </text:list-item>
              <text:list-item text:style-override="id1-3-2-2-12-4">
                <text:number>3.</text:number>
                <text:p text:style-name="al">Het eerste lid is ook van toepassing in het geval dat toepassing wordt gegeven aan artikel 15 van de Algemene wet inzake rijksbelastingen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 De “Verordening rioolaansluitrecht 2019” wordt ingetrokken met ingang van de in het derde lid genoemde datum van ingang van heffing, met dien verstande dat zij van toepassing blijft op de belastbare feiten die zich vóór die datum hebben voorgedaan.</text:p>
              </text:list-item>
              <text:list-item text:style-override="id1-3-2-2-14-3">
                <text:number>2.</text:number>
                <text:p text:style-name="al"> Deze verordening treedt in werking met ingang van de eerste dag na die van de bekendmaking, met dien verstande dat indien de bekendmaking vóór 1 januari 2020 plaatsvindt, de verordening niet eerder in werking treed dan de in het derde lid genoemde datum.</text:p>
              </text:list-item>
              <text:list-item text:style-override="id1-3-2-2-14-4">
                <text:number>3.</text:number>
                <text:p text:style-name="al">De datum van ingang van de heffing is 1 januari 2020.</text:p>
              </text:list-item>
              <text:list-item text:style-override="id1-3-2-2-14-5">
                <text:number>4.</text:number>
                <text:p text:style-name="al"> Deze verordening kan worden aangehaald als de “Verordening rioolaansluitrecht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text:span>
          </text:p>
          </text:section>
          <text:section text:name="ondertekening_id1-3-2-3-2">
            <text:p><text:span text:style-name="functie">De griffier,</text:span></text:p>
            <text:p><text:span text:style-name="ondertekening_naam">
            <text:span text:style-name="voornaam">mr. J.H.</text:span>
            <text:span text:style-name="achternaam">van 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p text:style-name="hoofdstuk_kop">Tarieventabel Rioolaansluitrech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Tarief</text:span>
                    <text:span text:style-name="nadrukvet"> 2020</text:span>
                  </text:p>
                  <text:p text:style-name="table_al">
                    <text:span text:style-name="nadrukve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recht bedraagt voor het aansluiten van een leiding met een diameter kleiner dan of gelijk aan 160 mm op een vrijverval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per aansluiting op een gemengd of een verbeterd gemengd stelsel (één perceelaansluitleiding per aansluiting) voor een lengte perceelaansluitleiding van 0,5 tot en met vijf meter</text:p>
                </table:table-cell>
                <table:table-cell table:style-name="cell_frame_all" table:number-rows-spanned="1" table:number-columns-spanned="1">
                  <text:p text:style-name="table_al"> 1.21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het bedrag genoemd in 1.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10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voor een opzetstuk zonder perceelaansluitleiding</text:p>
                </table:table-cell>
                <table:table-cell table:style-name="cell_frame_all" table:number-rows-spanned="1" table:number-columns-spanned="1">
                  <text:p text:style-name="table_al">54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recht bedraagt voor het aansluiten met een leiding met een diameter kleiner dan of gelijk aan 160 mm op een vrijverval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1</text:p>
                </table:table-cell>
                <table:table-cell table:style-name="cell_frame_all" table:number-rows-spanned="1" table:number-columns-spanned="1">
                  <text:p text:style-name="table_al">per aansluiting op een gescheiden of een verbeterd gescheiden stelsel (twee perceelaansluitleidingen per aansluiting) voor een lengte perceelaansluitleiding van 0,5 tot en met vijf meter</text:p>
                </table:table-cell>
                <table:table-cell table:style-name="cell_frame_all" table:number-rows-spanned="1" table:number-columns-spanned="1">
                  <text:p text:style-name="table_al"> 1.60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het bedrag genoemd in 2.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13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3</text:p>
                </table:table-cell>
                <table:table-cell table:style-name="cell_frame_all" table:number-rows-spanned="1" table:number-columns-spanned="1">
                  <text:p text:style-name="table_al">voor twee opzetstukken zonder perceelaansluitleiding</text:p>
                </table:table-cell>
                <table:table-cell table:style-name="cell_frame_all" table:number-rows-spanned="1" table:number-columns-spanned="1">
                  <text:p text:style-name="table_al">88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andere gevallen dan die genoemd onder 1. en 2., waaronder drukriolering, bedraagt het recht voor het aansluiten van een perceel € 375,80 vermeerderd met de werkelijke door derden aan de gemeente in rekening te brengen kosten, zie artikel 6 van de belastingverordening</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84169</meta:user-defined>
    <meta:user-defined meta:name="DCTERMS.alternative">Verordening rioolaansluitrecht 2020</meta:user-defined>
    <dc:language>nl</dc:language>
    <meta:user-defined meta:name="OVERHEID.Gemeente/DC.spatial">Uithoorn</meta:user-defined>
    <meta:user-defined meta:name="DC.title">Verordening rioolaansluitrecht 2020</meta:user-defined>
    <meta:user-defined meta:name="DCTERMS.W3CDTF/DCTERMS.available">2019-12-31</meta:user-defined>
    <meta:user-defined meta:name="DCTERMS.W3CDTF/OVERHEIDop.jaargang">2019</meta:user-defined>
    <meta:user-defined meta:name="OVERHEIDop.publicationIssue">316319</meta:user-defined>
    <meta:user-defined meta:name="OVERHEIDop.betreftRegeling">CVDR634301_1</meta:user-defined>
    <meta:user-defined meta:name="xs:date/OVERHEIDop.startdatum">2020-01-01</meta:user-defined>
    <meta:user-defined meta:name="OVERHEIDop.GmbID/DC.identifier">gmb-2019-316319</meta:user-defined>
    <meta:user-defined meta:name="OVERHEIDop.versieInformatie"/>
  </office:meta>
</office:document-meta>
</file>