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het instellen van flexibel cameratoezicht door middel van  bodycams, gemeente Medemblik</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artikel 125ter Ambtenarenwet juncto artikel 6 lid 1 sub c Algemene verordening gegevensbescherm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           Dat Buitengewoon opsporingsambtenaren (Boa’s), werkzaam bij of voor de gemeente Medemblik team Handhaving &amp; Veiligheid,  uitgerust worden met bodycams;</text:p>
              </text:list-item>
              <text:list-item text:style-override="id1-3-2-2-1-3-2">
                <text:number>II</text:number>
                <text:p text:style-name="al">         Dat camerabeelden voor een periode van 28 dagen worden opgeslagen. Daarna worden de beelden vernietigd. De bewaartermijn kan worden verlengd in het geval de beelden als bewijsmateriaal dienen voor opsporing of vervolging van strafbare feiten; als een officiële klacht is ingediend tegen een Boa; als er sprake is van agressie of geweld tegen een Boa zoals genoemd in het agressieprotocol;</text:p>
              </text:list-item>
              <text:list-item text:style-override="id1-3-2-2-1-3-3">
                <text:number>III</text:number>
                <text:p text:style-name="al">         Dat dit besluit de dag na bekendmaking in werking treedt.</text:p>
              </text:list-item>
            </text:list>
            <text:p text:style-name="al"/>
          </text:section>
        </text:section>
        <text:section text:name="regeling-sluiting_id1-3-2-3" text:style-name="regeling-sluiting">
          <text:section text:name="slotformulering_id1-3-2-3-1" text:style-name="slotformulering">
            <text:p text:style-name="al"> Namens het college van burgemeester en wethouders in mandaat besloten door het Afdelingshoofd Ruimtelijke Ontwikkeling op 16 december 2019.</text:p>
            <text:p text:style-name="al"/>
            <text:p text:style-name="al">Dit besluit ligt voor een ieder ter inzage op het gemeentehuis van Medemblik (Dick Ketlaan 21 Wognum). Voor vragen of het maken van een afspraak voor inzage kunt u contact opnemen met mevrouw T. Elstgeest te bereiken via het telefoonnummer (0229) 85 60 0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3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meta:user-defined meta:name="DC.source">artikel 125ter van de Ambtenarenwet]|[1.0:c:BWBR0001947&amp;artikel=125ter&amp;g=2018-07-28</meta:user-defined>
    <meta:user-defined meta:name="OVERHEIDop.referentienummer">Z-19-075036</meta:user-defined>
    <dc:language>nl</dc:language>
    <meta:user-defined meta:name="OVERHEID.Gemeente/DC.spatial">Medemblik</meta:user-defined>
    <meta:user-defined meta:name="DC.title">Besluit tot het instellen van flexibel cameratoezicht door middel van  bodycams, gemeente Medemblik</meta:user-defined>
    <meta:user-defined meta:name="DCTERMS.W3CDTF/DCTERMS.available">2019-12-24</meta:user-defined>
    <meta:user-defined meta:name="DCTERMS.W3CDTF/OVERHEIDop.jaargang">2019</meta:user-defined>
    <meta:user-defined meta:name="OVERHEIDop.publicationIssue">316316</meta:user-defined>
    <meta:user-defined meta:name="OVERHEIDop.betreftRegeling">CVDR634299_1</meta:user-defined>
    <meta:user-defined meta:name="OVERHEIDop.GmbID/DC.identifier">gmb-2019-316316</meta:user-defined>
    <meta:user-defined meta:name="xs:date/OVERHEIDop.startdatum">2019-12-25</meta:user-defined>
    <meta:user-defined meta:name="OVERHEIDop.versieInformatie"/>
  </office:meta>
</office:document-meta>
</file>