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eigen graf: een graf, een grafkelder daaronder begrepen, waarvoor voor bepaalde of onbepaalde tijd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eigen urnennis: een nis, waarvoor voor bepaalde of onbepaalde tijd aan een natuurlijk of rechtspersoon het uitsluitend recht is verleend tot het doen bijzetten en bijgezet houden van asbussen of urnen;</text:p>
              </text:list-item>
              <text:list-item text:style-override="id1-3-2-2-1-3-4">
                <text:number>d)</text:number>
                <text:p text:style-name="al">asbus: een bus ter berging van as van een over9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9 van de Beheerverordening gemeentelijke begraafplaats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item text:style-override="id1-3-2-2-4-3-2-3-5">
                    <text:number>e.</text:number>
                    <text:p text:style-name="al">een herbegraving is als bedoeld in hoofdstuk 5 van de Tarieventabel.</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gezag;</text:p>
              </text:list-item>
              <text:list-item text:style-override="id1-3-2-2-4-3-4">
                <text:number>4.</text:number>
                <text:p text:style-name="al">het in behandeling nemen van een aanvraag voor het afgeven van een vergunning ter zake van het aanbrengen van beplanting of enige andere versiering als bedoeld in hoofdstuk 6, onderdeel 6.1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onderdelen 6.2, 6.3 en 6.4 van de tarieventabel, worden geheven bij wege van aanslag.</text:p>
              </text:list-item>
              <text:list-item text:style-override="id1-3-2-2-7-3">
                <text:number>2.</text:number>
                <text:p text:style-name="al">Andere rechten dan die bedoeld in onderdelen 6.2, 6.3 en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2, 6.3 en 6.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6.2,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6.2,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6.2, 6.3 en 6.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als bedoeld in de onderdelen 6.2, 6.3 en 6.4 worden betaald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hoofdstuk 6, onderdeel 6.2, 6.3 en 6.4 van de tarieventabel kan kwijtschelding worden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9 van 20 december 2018, nummer 5.5 e,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arief</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ondlijn">Hoofdstuk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uitsluitend recht om in een bepaalde grafruimte voor een periode van 20 jaar te begraven c.q. urnen bij te zetten</text:p>
                </table:table-cell>
                <table:table-cell table:style-name="entry" table:number-rows-spanned="1" table:number-columns-spanned="1">
                  <text:p text:style-name="table_al">€</text:p>
                </table:table-cell>
                <table:table-cell table:style-name="entry" table:number-rows-spanned="1" table:number-columns-spanned="1">
                  <text:p text:style-name="table_al">864,00</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verlenging met een tijdvak van 10 jaar van de onder 1.1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uitsluitend recht om in een bepaalde grafruimte voor een periode van 20 jaar te begraven c.q. urnen bij te zetten in de vakken A, B of C</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verlenging met een tijdvak van 10 jaar van de onder 1.1.2 bedoelde periode van 20 jaar wordt het onder 1.1 van toepassing zijnde tarief geheven</text:p>
                </table:table-cell>
                <table:table-cell table:style-name="entry" table:number-rows-spanned="1" table:number-columns-spanned="1">
                  <text:p text:style-name="table_al">€</text:p>
                </table:table-cell>
                <table:table-cell table:style-name="entry" table:number-rows-spanned="1" table:number-columns-spanned="1">
                  <text:p text:style-name="table_al">864,00</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verlenging met een tijdvak van 10 jaar van de onder 1.2 bedoelde periode van 20 jaar wordt het onder 1.2 van toepassing zijnde tarie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uitsluitend recht om in een urnengraf voor een periode van 20 jaar urnen / asbussen te plaatsen </text:p>
                </table:table-cell>
                <table:table-cell table:style-name="entry" table:number-rows-spanned="1" table:number-columns-spanned="1">
                  <text:p text:style-name="table_al">€</text:p>
                </table:table-cell>
                <table:table-cell table:style-name="entry" table:number-rows-spanned="1" table:number-columns-spanned="1">
                  <text:p text:style-name="table_al"> 864,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verlenging met een tijdvak van 10 jaar onder de 1.3 bedoelde periode van 20 jaar wordt het onder 1.3 van toepassing zijnde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ondlijn">Hoofdstuk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het jaar wordt een vierde, voor die van een kind beneden de twaalf jaar de helft van het onder 2.1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c.q. de lijken van een doodgeboren, of binnen 3 maanden na de geboorte overleden tweeling, drieling etc., wordt slecht éénmaal het recht geheven indien het begraven in dezelfde kis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van een lijk buiten de daarvoor in artikel 9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ondlijn">Hoofdstuk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met de as van een kind beneden het jaar wordt een vierde, voor die van een kind beneden de twaalf jaar de helft van het onder 3.1.1 of 3.1.2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bijzetten van asbussen of urnen met de as van een doodgeboren, of binnen 3 maanden na de geboorte overleden tweeling, drieling etc., wordt slecht éénmaal het recht geheven indien het begraven in dezelfde kist plaatsvindt c.q. de as in één urn wordt geb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oor het bijzetten van een asbus of een urn in een urnennis of in een eigen graf buiten de daarvoor in artikel 9, lid 2, van de “beheerverordening” vastgestelde tijden wordt een extra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oor het verstrooien van één asbus op het daartoe ingerichte gedeelte op de algemen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span text:style-name="nadrukondlijn">Hoofdstuk 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inschrijven en overboeken van eigen gra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inschrijven en overboeken van urnenniss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span text:style-name="nadrukondlijn">Hoofdstuk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opgraven en herbegraven op dezelfde begraafplaats van een lijk, alsmede voor het overplaatsen van een lijk vanuit het ene naar het andere graf op dezelfde begraafplaats, een recht geheven, indien het betreft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768,00</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van een kind tot 1 jaar</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opgraven en herbegraven van een urn wordt de helft van het onder 5.1.1, 5.1.2 of 5.1.3 van toepassing zijnde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oor het ruimen van een graf of het verplaatsen van kisten en/of urnen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5,00</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oor het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ext:span text:style-name="nadrukondlijn">Hoofdstuk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het afgeven van een vergunning ter zake van het plaatsen of vernieuwen van voorwerpen op een eigen graf, bedoeld in artikel 17 van de Beheer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Het afgeven van een vergunning ter zake van de bouw van een kel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85,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door of vanwege de gemeente onderhouden van de voorwerpen, bedoeld in artikel 21 van de Beheerverordening,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 </text:p>
                </table:table-cell>
                <table:table-cell table:style-name="entry" table:number-rows-spanned="1" table:number-columns-spanned="1">
                  <text:p text:style-name="table_al">voor marmerslag of grind of flagstones</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6.2.2 </text:p>
                </table:table-cell>
                <table:table-cell table:style-name="entry" table:number-rows-spanned="1" table:number-columns-spanned="1">
                  <text:p text:style-name="table_al">voor een zerk of staande steen</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6.2.3 </text:p>
                </table:table-cell>
                <table:table-cell table:style-name="entry" table:number-rows-spanned="1" table:number-columns-spanned="1">
                  <text:p text:style-name="table_al">voor een stel stenen band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6.2.4 </text:p>
                </table:table-cell>
                <table:table-cell table:style-name="entry" table:number-rows-spanned="1" table:number-columns-spanned="1">
                  <text:p text:style-name="table_al">voor plantvak, palen of paaltjes</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6.2.5 </text:p>
                </table:table-cell>
                <table:table-cell table:style-name="entry" table:number-rows-spanned="1" table:number-columns-spanned="1">
                  <text:p text:style-name="table_al">voor enig ander voorwerp, niet genoemd onder 6.2.1 t/m 6.2.4</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door of vanwege de gemeente onderhouden van een eigen urnennis wordt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door of vanwege de gemeente onderhouden van een urnengraf en bijbehorend plantvak</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door of vanwege de gemeente aanbrengen en verzorgen van de beplanting op de algemene graven wordt van de gebruiker van een graf bij het aanvragen van de daartoe vereiste vergunning een eenmalig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afnemen van en terugplaatsen van bedekkingen en beplantingen op eigen graven wordt -behalve in die gevallen, waarin dit niet door de dienst van de begraafplaats kan geschieden- van de aanvrager een recht geheven, gelijk aan tweemaal het recht, als genoemd in onderdeel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voortdurend onderhoud van op eigen (urnen) graven geplaatste voorwerpen gedurende de uitgiftetermijn vóór verlenging, bedoeld wordt hier het gewone onderhoud zoals omschreven in artikel 21 van de beheerverordening, kan voor rekening van de gemeente worden genomen tegen het storten van een afkoopsom, die voor de graven, die voor bepaalde worden uitgegeven, gelijk is aan het 15-voud van het jaarlijks te betalen recht als bedoeld in de onderdelen 6.2 en 6.3 indien het uitsluitend recht voor dit (urnen) graf voor 20 jaar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voortdurend onderhoud van op eigen (urnen) graven geplaatste voorwerpen gedurende de termijn van één verlenging, bedoeld wordt hier het gewone onderhoud zoals omschreven in artikel 21 van de beheerverordening, kan voor rekening van de gemeente worden genomen tegen het storten van een afkoopsom, die voor de (urnen) graven, die voor bepaalde tijd worden uitgegeven, gelijk is aan het 8-voud van het jaarlijks te betalen recht als bedoeld in de onderdelen 6.2 en 6.3 indien het uitsluitend recht voor dit (urnen) graf voor 10 jaar is verle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text:span text:style-name="nadrukondlijn">Hoofdstuk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gemeenteklokken gedurende maximaal 15 minuten, in verband met een begraving c.q. bijzetting, waarvoor een verzoek moet zijn ingediend,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afgeven van een vergunning ter zake van het plaatsen van een vaas bij een urnennis wordt een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9 december 2019.</text:span>
            </text:p>
            </text:section>
            <text:section text:name="ondertekening_id1-3-2-4-5-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BC/19/000547</meta:user-defined>
    <meta:user-defined meta:name="DCTERMS.alternative">Verordening lijkbezorgingsrechten 2020</meta:user-defined>
    <dc:language>nl</dc:language>
    <meta:user-defined meta:name="OVERHEID.Gemeente/DC.spatial">Doesburg</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16306</meta:user-defined>
    <meta:user-defined meta:name="OVERHEIDop.betreftRegeling">CVDR634288_1</meta:user-defined>
    <meta:user-defined meta:name="xs:date/OVERHEIDop.startdatum">2020-01-01</meta:user-defined>
    <meta:user-defined meta:name="OVERHEIDop.GmbID/DC.identifier">gmb-2019-316306</meta:user-defined>
    <meta:user-defined meta:name="OVERHEIDop.versieInformatie"/>
  </office:meta>
</office:document-meta>
</file>