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66*"/>
    </style:style>
    <style:style style:family="table-column" style:parent-style-name="colspec" style:name="id1-3-2-1-1-5-1-2">
      <style:table-column-properties style:rel-column-width="5*"/>
    </style:style>
    <style:style style:family="table-column" style:parent-style-name="colspec" style:name="id1-3-2-1-1-5-1-3">
      <style:table-column-properties style:rel-column-width="18*"/>
    </style:style>
    <style:style style:family="table-column" style:parent-style-name="colspec" style:name="id1-3-2-1-1-7-1-1">
      <style:table-column-properties style:rel-column-width="66*"/>
    </style:style>
    <style:style style:family="table-column" style:parent-style-name="colspec" style:name="id1-3-2-1-1-7-1-2">
      <style:table-column-properties style:rel-column-width="5*"/>
    </style:style>
    <style:style style:family="table-column" style:parent-style-name="colspec" style:name="id1-3-2-1-1-7-1-3">
      <style:table-column-properties style:rel-column-width="18*"/>
    </style:style>
  </office:automatic-styles>
  <office:body>
    <office:text>
      <text:p text:style-name="new_page_staatscourant"/>
      <text:p text:style-name="single-kop-titel">Subsidieplafonds en verdeelregel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In de vergadering van 10 december 2019 heeft het college van de gemeente Voorst de  hieronder genoemde subsidieplafonds en verdeelregels voor het jaar 2020 vastgesteld. </text:p>
            <text:p text:style-name="common-al">1. Op grond van de Algemene subsidieverordening gemeente Voorst en nadere regels verstrekt de gemeente Voorst jaarlijks subsidies. </text:p>
            <text:p text:style-name="common-al">2. <text:span text:style-name="nadrukondlijn">Voor de hieronder genoemde categorieën zijn de daarbij genoemde bedragen als subsidieplafond vastgesteld. Bij het bereiken van het subsidieplafond wordt de subsidie verdeeld naar evenredigheid:</text:span>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Jeugd en jonger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.9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baarheid kleine kern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.6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zijnsactiviteiten:</text:p>
                    <text:p text:style-name="table_al">Oranjeverenigingen</text:p>
                    <text:p text:style-name="table_al">Vrouwenverenigingen</text:p>
                    <text:p text:style-name="table_al">EHBO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  <text:p text:style-name="table_al">€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2.798</text:p>
                    <text:p text:style-name="table_al">1.065</text:p>
                    <text:p text:style-name="table_al">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wer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8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:</text:p>
                    <text:p text:style-name="table_al">Toneel en Zang</text:p>
                    <text:p text:style-name="table_al">Muziekvereniging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9.045</text:p>
                    <text:p text:style-name="table_al">3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aal onderwijs beleid (inclusief project Bouw!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6.543</text:p>
                  </table:table-cell>
                </table:table-row>
              </table:table>
              <text:p text:style-name="table_bottom"/>
            </text:section>
            <text:p text:style-name="last-al">3. <text:span text:style-name="nadrukondlijn">Voor de hieronder genoemde categorieën zijn de daarbij genoemde bedragen als subsidieplafond vastgesteld. Bij het bereiken van het subsidieplafond wordt de subsidie verdeeld naar volgorde van binnenkomst van de aanvragen: </text:span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Sportstimuler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.2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umentensubsidie:</text:p>
                    <text:p text:style-name="table_al">onderhoud en restauratie monumenten en molen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79.2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elijks onderhoud sportveld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8.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 en landschap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1.4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erslening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muleringslening duurzaamheid woningen/gebouwen voor Particulieren, Verenigingen en Maatschappelijke organisatie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ing asbestverwijdering gebouwen (voor particulieren, bedrijven, verenigingen en stichtingen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000.0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4 december 2019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29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9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9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Financiën | Organisatie en beleid</meta:user-defined>
    <meta:user-defined meta:name="OVERHEIDop.referentienummer">2019-87418</meta:user-defined>
    <dc:language>nl</dc:language>
    <meta:user-defined meta:name="OVERHEID.Gemeente/DC.spatial">Voorst</meta:user-defined>
    <meta:user-defined meta:name="DC.title">Subsidieplafonds en verdeelregels 2020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297</meta:user-defined>
    <meta:user-defined meta:name="OVERHEIDop.GmbID/DC.identifier">gmb-2019-316297</meta:user-defined>
    <meta:user-defined meta:name="OVERHEIDop.versieInformatie"/>
  </office:meta>
</office:document-meta>
</file>