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2-3-2-3-6">
      <text:list-level-style-bullet text:bullet-char="-" text:level="1">
        <style:list-level-properties text:min-label-width="10mm"/>
      </text:list-level-style-bullet>
    </text:list-style>
    <text:list-style style:name="id1-3-2-2-6-2-3-2-3-7">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2-3-4">
      <text:list-level-style-bullet text:bullet-char="-" text:level="1">
        <style:list-level-properties text:min-label-width="10mm"/>
      </text:list-level-style-bullet>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Smallingerland houdende regels omtrent de toepassing van de Wet bevordering integriteitsbeoordeling door het openbaar bestuur</text:p>
      <text:section text:name="regeling_id1-3-2" text:style-name="regeling">
        <text:section text:name="aanhef_id1-3-2-1" text:style-name="aanhef">
          <text:section text:name="preambule_id1-3-2-1-1" text:style-name="preambule">
            <text:p text:style-name="al">De burgemeester en het college van burgemeester en wethouders van de gemeente Smallingerland, ieder voor zover het hun bevoegdheden betreft;</text:p>
            <text:p text:style-name="al"/>
            <text:p text:style-name="al"/>
            <text:p text:style-name="al">overwegende </text:p>
            <text:p text:style-name="al"/>
            <text:p text:style-name="al">dat de integriteit van een bestuursorgaan wordt aangetast als er bij een beschikking, zoals een vergunning, overheidsopdracht of vastgoedtransactie, sprake is van het aanwenden door betrokkenen van financieel voordeel uit (reeds gepleegde) criminele activiteiten dan wel het plegen van strafbare feiten;</text:p>
            <text:p text:style-name="al"/>
            <text:p text:style-name="al">dat de gemeentelijke bestuursorganen verantwoordelijk zijn voor de tenuitvoerlegging van de Wet bevordering integriteitsbeoordeling door het openbaar bestuur en zelf de bevoegdheid hebben om te bepalen in welke van de door de wet geboden mogelijkheden, zij dit instrument daadwerkelijk zullen toepassen;</text:p>
            <text:p text:style-name="al"/>
            <text:p text:style-name="al">dat het college in dat kader reeds op 4 september 2012 een beleidslijn heeft vastgesteld, maar dat een uitbreiding van de gevallen waarbij dit instrument wordt toegepast, noodzakelijk is;</text:p>
            <text:p text:style-name="al"/>
            <text:p text:style-name="al">dat de besluiten en overeenkomsten opgenomen in dit beleid zijn gekozen op basis van ervaringen van de afgelopen jaren met als doel georganiseerde criminaliteit, witwasprakijken en een 'waterbedeffect' te voorkomen en</text:p>
            <text:p text:style-name="al"/>
            <text:p text:style-name="al">dat nieuw beleid nodig is om zo meer structuur, zekerheid en transparantie in de werkwijze te kunnen bieden.</text:p>
            <text:p text:style-name="al"/>
            <text:p text:style-name="al"/>
            <text:p text:style-name="al">B E S L U I T E N </text:p>
            <text:p text:style-name="al"/>
            <text:p text:style-name="al">vast te stellen:</text:p>
            <text:p text:style-name="al"/>
            <text:p text:style-name="al">Beleidsregels voor de toepassing van de Wet bevordering integriteitsbeoordeling door het openbaar bestuur gemeente Smallingerland 2019 (hierna: Bibob-Beleidslijn gemeente Smallingerland 2019),</text:p>
            <text:p text:style-name="al"/>
            <text:p text:style-name="al">
            <text:span text:style-name="nadrukvet">Bibob</text:span>
            <text:span text:style-name="nadrukvet">-beleidslijn gemeente Smallingerland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en 2 van de Wet bevordering integriteitsbeoordelingen door het openbaar bestuur zijn van overeenkomstige toepassing op deze beleidsregels.</text:p>
              </text:list-item>
              <text:list-item text:style-override="id1-3-2-2-2-3">
                <text:number>2.</text:number>
                <text:p text:style-name="al">In deze beleidsregels wordt verstaan onder:</text:p>
                <text:list text:style-name="id1-3-2-2-2-3-3">
                  <text:list-item text:style-override="id1-3-2-2-2-3-3-1">
                    <text:number>a.</text:number>
                    <text:p text:style-name="al">de wet: Wet bevordering integriteitsbeoordelingen door het openbaar bestuur</text:p>
                  </text:list-item>
                  <text:list-item text:style-override="id1-3-2-2-2-3-3-2">
                    <text:number>b.</text:number>
                    <text:p text:style-name="al">Bibob-toets: eigen onderzoek,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text:p>
                  </text:list-item>
                  <text:list-item text:style-override="id1-3-2-2-2-3-3-3">
                    <text:number>c.</text:number>
                    <text:p text:style-name="al">RIEC: Regionaal Informatie en Expertise Centrum Noord.</text:p>
                  </text:list-item>
                  <text:list-item text:style-override="id1-3-2-2-2-3-3-4">
                    <text:number>d.</text:number>
                    <text:p text:style-name="al">Apv: Algemene plaatselijke verordening gemeente Smallingerland.</text:p>
                  </text:list-item>
                  <text:list-item text:style-override="id1-3-2-2-2-3-3-5">
                    <text:number>e.</text:number>
                    <text:p text:style-name="al">Wabo: Wet algemene bepalingen omgevingsrecht.</text:p>
                  </text:list-item>
                </text:list>
              </text:list-item>
            </text:list>
          </text:section>
          <text:section text:name="artikel_id1-3-2-2-3" text:style-name="artikel">
            <text:p text:style-name="artikel_kop_titel"><text:span text:style-name="artikel_kop_label">Artikel</text:span> <text:span text:style-name="artikel_kop_nr">1.2</text:span> Uitvoering Bibob-toets in afwijking van beleidslijn</text:p>
            <text:p text:style-name="al">Deze beleidslijn laat onverlet dat al dan niet in afwijking van de hierna volgende bepalingen gemotiveerd tot uitvoering van een Bibob-toets kan worden besloten als de omstandigheden van het geval daartoe aanleiding geven. </text:p>
          </text:section>
          <text:section text:name="paragraaf_id1-3-2-2-4" text:style-name="paragraaf">
            <text:p text:style-name="paragraaf_kop"><text:span text:style-name="label">Paragraaf</text:span> <text:span text:style-name="nr">2:</text:span> Publiekrechtelijke beschikkingen</text:p>
          </text:section>
          <text:section text:name="artikel_id1-3-2-2-5" text:style-name="artikel">
            <text:p text:style-name="artikel_kop_titel"><text:span text:style-name="artikel_kop_label">Artikel</text:span> <text:span text:style-name="artikel_kop_nr">2.1</text:span> Drank- en Horecawet, Apv en Wet op de Kansspelen</text:p>
            <text:list text:style-name="id1-3-2-2-5-2">
              <text:list-item text:style-override="id1-3-2-2-5-2">
                <text:number>1.</text:number>
                <text:p text:style-name="al">Een Bibob-toets vindt plaats bij de volgende aanvragen voor een:</text:p>
                <text:list text:style-name="id1-3-2-2-5-2-3">
                  <text:list-item text:style-override="id1-3-2-2-5-2-3-1">
                    <text:number>a.</text:number>
                    <text:p text:style-name="al">horecavergunning, zoals bedoeld in artikel 3 Drank- en Horecawet, met uitzondering van de paracommerciële horeca inrichtingen als bedoeld in artikel 4 van de Drank- en Horecawet;</text:p>
                  </text:list-item>
                  <text:list-item text:style-override="id1-3-2-2-5-2-3-2">
                    <text:number>b.</text:number>
                    <text:p text:style-name="al">horecaexploitatievergunning, zoals bedoeld in artikel 2:28 Apv, met uitzondering van de para-commerciële horecabedrijven;</text:p>
                  </text:list-item>
                  <text:list-item text:style-override="id1-3-2-2-5-2-3-3">
                    <text:number>c.</text:number>
                    <text:p text:style-name="al">exploitatievergunning speelgelegenheid, zoals bedoeld in artikel 2:39 Apv;</text:p>
                  </text:list-item>
                  <text:list-item text:style-override="id1-3-2-2-5-2-3-4">
                    <text:number>d.</text:number>
                    <text:p text:style-name="al">exploitatievergunning smartshop, headshop, growshop, belwinkel of nachtwinkel, zoals bedoeld in artikel 2:40b Apv;</text:p>
                  </text:list-item>
                  <text:list-item text:style-override="id1-3-2-2-5-2-3-5">
                    <text:number>e.</text:number>
                    <text:p text:style-name="al">exploitatievergunning seksinrichting of escortbedrijf, zoals bedoeld in artikel 3:4 Apv of</text:p>
                  </text:list-item>
                  <text:list-item text:style-override="id1-3-2-2-5-2-3-6">
                    <text:number>f.</text:number>
                    <text:p text:style-name="al">aanwezigheidsvergunning kansspelautomaten, zoals bedoeld in artikel 30b van de Wet op de Kansspelen of </text:p>
                  </text:list-item>
                  <text:list-item text:style-override="id1-3-2-2-5-2-3-7">
                    <text:number>g.</text:number>
                    <text:p text:style-name="al">vestigingsvergunning speelautomatenhal, zoals bedoeld in art. 30c, eerste lid, onder b Wet op de Kansspelen</text:p>
                  </text:list-item>
                </text:list>
              </text:list-item>
              <text:list-item text:style-override="id1-3-2-2-5-3">
                <text:number>2.</text:number>
                <text:p text:style-name="al">Een Bibob-toets vindt plaats bij een aanvraag voor een evenementenvergunning, zoals bedoeld in artikel 2:25 Apv, als deze betrekking heeft op:</text:p>
                <text:list text:style-name="id1-3-2-2-5-3-3">
                  <text:list-item text:style-override="id1-3-2-2-5-3-3-1">
                    <text:number>a.</text:number>
                    <text:p text:style-name="al">een vechtsportgala;</text:p>
                  </text:list-item>
                  <text:list-item text:style-override="id1-3-2-2-5-3-3-2">
                    <text:number>b.</text:number>
                    <text:p text:style-name="al">een risicogebied, waaronder vliegveld Drachten of een ander gebied dat door het bestuursorgaan al zodanig is aangewezen en bekend is gemaakt.</text:p>
                  </text:list-item>
                </text:list>
              </text:list-item>
              <text:list-item text:style-override="id1-3-2-2-5-4">
                <text:number>3.</text:number>
                <text:p text:style-name="al">In afwijking van het tweede lid, vindt bij een aanvraag voor een evenementenvergunning, zoals bedoeld in artikel 2:25 Apv, een Bibob-toets plaats, als op grond van:</text:p>
                <text:list text:style-name="id1-3-2-2-5-4-3">
                  <text:list-item text:style-override="id1-3-2-2-5-4-3-1">
                    <text:number>-</text:number>
                    <text:p text:style-name="al">eigen ambtelijke informatie, </text:p>
                  </text:list-item>
                  <text:list-item text:style-override="id1-3-2-2-5-4-3-2">
                    <text:number>-</text:number>
                    <text:p text:style-name="al">informatie verkregen van het Bureau Bibob, </text:p>
                  </text:list-item>
                  <text:list-item text:style-override="id1-3-2-2-5-4-3-3">
                    <text:number>-</text:number>
                    <text:p text:style-name="al">informatie afkomstig van een van de partners uit het samenwerkingsverband RIEC of </text:p>
                  </text:list-item>
                  <text:list-item text:style-override="id1-3-2-2-5-4-3-4">
                    <text:number>-</text:number>
                    <text:p text:style-name="al">vanuit het OM verkregen informatie als bedoeld in artikel 26 van de wet (OM-tip)</text:p>
                  </text:list-item>
                </text:list>
              </text:list-item>
            </text:list>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 Het bestuursorgaan kan dan actief navraag doen binnen haar organisatie of bij de hierboven vermelde partners.</text:p>
          </text:section>
          <text:section text:name="artikel_id1-3-2-2-6" text:style-name="artikel">
            <text:p text:style-name="artikel_kop_titel"><text:span text:style-name="artikel_kop_label">Artikel</text:span> <text:span text:style-name="artikel_kop_nr">2.2.</text:span> Wabo</text:p>
            <text:list text:style-name="id1-3-2-2-6-2">
              <text:list-item text:style-override="id1-3-2-2-6-2">
                <text:number>1.</text:number>
                <text:p text:style-name="al">Een Bibob-toets vindt plaats bij onderstaande aanvragen voor een vergunning, zoals bedoeld in artikel 2.1, eerste lid, aanhef en onder a van de Wabo, als een of meer van de volgende criteria op de aanvraag van toepassing is:</text:p>
                <text:list text:style-name="id1-3-2-2-6-2-3">
                  <text:list-item text:style-override="id1-3-2-2-6-2-3-1">
                    <text:number>a.</text:number>
                    <text:p text:style-name="al">de aanvraag heeft betrekking op een bouwsom hoger dan € 250.000,– (exclusief btw) waarbij de bouwsom door de gemeente wordt berekend;</text:p>
                  </text:list-item>
                  <text:list-item text:style-override="id1-3-2-2-6-2-3-2">
                    <text:number>b.</text:number>
                    <text:p text:style-name="al">de aanvraag heeft betrekking op een bouwwerk ten behoeve van bedrijfsmatige activiteiten, de bouwsom bedraagt meer dan € 25.000,- (exclusief btw), waarbij de bouwsom door de gemeente wordt berekend en heeft betrekking op een of meer van de volgende risico categorieën:</text:p>
                    <text:list text:style-name="id1-3-2-2-6-2-3-2-3">
                      <text:list-item text:style-override="id1-3-2-2-6-2-3-2-3-1">
                        <text:number>-</text:number>
                        <text:p text:style-name="al"> horeca- en seksbedrijven;</text:p>
                      </text:list-item>
                      <text:list-item text:style-override="id1-3-2-2-6-2-3-2-3-2">
                        <text:number>-</text:number>
                        <text:p text:style-name="al"> coffeeshops, growshops, smartshops, headshops, belwinkel of nachtwinkel;</text:p>
                      </text:list-item>
                      <text:list-item text:style-override="id1-3-2-2-6-2-3-2-3-3">
                        <text:number>-</text:number>
                        <text:p text:style-name="al"> speelautomatenhallen en gamecenters;</text:p>
                      </text:list-item>
                      <text:list-item text:style-override="id1-3-2-2-6-2-3-2-3-4">
                        <text:number>-</text:number>
                        <text:p text:style-name="al"> zorginstellingen;</text:p>
                      </text:list-item>
                      <text:list-item text:style-override="id1-3-2-2-6-2-3-2-3-5">
                        <text:number>-</text:number>
                        <text:p text:style-name="al"> woonwagenterreinen;</text:p>
                      </text:list-item>
                      <text:list-item text:style-override="id1-3-2-2-6-2-3-2-3-6">
                        <text:number>-</text:number>
                        <text:p text:style-name="al"> zonneparken;</text:p>
                      </text:list-item>
                      <text:list-item text:style-override="id1-3-2-2-6-2-3-2-3-7">
                        <text:number>-</text:number>
                        <text:p text:style-name="al"> kamerverhuur.</text:p>
                      </text:list-item>
                    </text:list>
                  </text:list-item>
                  <text:list-item text:style-override="id1-3-2-2-6-2-3-3">
                    <text:number>c.</text:number>
                    <text:p text:style-name="al">de aanvraag heeft betrekking op een of meer van de volgende risicogebieden:</text:p>
                    <text:list text:style-name="id1-3-2-2-6-2-3-3-3">
                      <text:list-item text:style-override="id1-3-2-2-6-2-3-3-3-1">
                        <text:number>-</text:number>
                        <text:p text:style-name="al"> vliegveld Drachten;</text:p>
                      </text:list-item>
                      <text:list-item text:style-override="id1-3-2-2-6-2-3-3-3-2">
                        <text:number>-</text:number>
                        <text:p text:style-name="al"> een ander gebied dat door het bestuursorgaan als zodanig is aangewezen en bekend gemaakt.</text:p>
                      </text:list-item>
                    </text:list>
                  </text:list-item>
                </text:list>
              </text:list-item>
              <text:list-item text:style-override="id1-3-2-2-6-3">
                <text:number>2.</text:number>
                <text:p text:style-name="al">In afwijking van het eerste lid, vindt bij een aanvraag voor een vergunning, zoals bedoeld in artikel 2.1, eerste lid, aanhef en onder a van de Wabo, een Bibob-toets plaats als op grond van:</text:p>
                <text:list text:style-name="id1-3-2-2-6-3-3">
                  <text:list-item text:style-override="id1-3-2-2-6-3-3-1">
                    <text:number>-</text:number>
                    <text:p text:style-name="al">eigen ambtelijke informatie,</text:p>
                  </text:list-item>
                  <text:list-item text:style-override="id1-3-2-2-6-3-3-2">
                    <text:number>-</text:number>
                    <text:p text:style-name="al">informatie verkregen van het Bureau Bibob,</text:p>
                  </text:list-item>
                  <text:list-item text:style-override="id1-3-2-2-6-3-3-3">
                    <text:number>-</text:number>
                    <text:p text:style-name="al">informatie afkomstig van een van de partners uit het samenwerkingsverband RIEC of </text:p>
                  </text:list-item>
                  <text:list-item text:style-override="id1-3-2-2-6-3-3-4">
                    <text:number>-</text:number>
                    <text:p text:style-name="al">vanuit het OM verkregen informatie als bedoeld in artikel 26 van de wet (OM-tip) </text:p>
                  </text:list-item>
                </text:list>
              </text:list-item>
            </text:list>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 Het bestuursorgaan kan dan actief navraag doen binnen haar organisatie of bij de hierboven vermelde partners.</text:p>
            <text:list text:style-name="id1-3-2-2-6-5">
              <text:list-item text:style-override="id1-3-2-2-6-5">
                <text:number>3.</text:number>
                <text:p text:style-name="al">Een Bibob-toets vindt plaats bij een aanvraag voor een vergunning als bedoeld in artikel 2.1, eerste lid, aanhef en onder e van de Wabo die betrekking heeft op een inrichting als bedoeld in artikel 1.1, eerste lid van de Wabo (omgevingsvergunningen inrichtingen Wet Milieubeheer) en die behoort tot de afval- en/of vuurwerkbranche.</text:p>
              </text:list-item>
            </text:list>
          </text:section>
          <text:section text:name="artikel_id1-3-2-2-7" text:style-name="artikel">
            <text:p text:style-name="artikel_kop_titel"><text:span text:style-name="artikel_kop_label">Artikel</text:span> <text:span text:style-name="artikel_kop_nr">2.3</text:span> Subsidies</text:p>
            <text:p text:style-name="al">Een Bibob-toets vindt plaats bij een aanvraag voor een subsidie als bedoeld in de gemeentelijke subsidieregeling, als </text:p>
            <text:list text:style-name="id1-3-2-2-7-3">
              <text:list-item text:style-override="id1-3-2-2-7-3-1">
                <text:number>a.</text:number>
                <text:p text:style-name="al">de aanvraag betrekking heeft op een risicogebied of een bepaald type subsidie dat als zodanig is aangewezen en bekend gemaakt of</text:p>
              </text:list-item>
              <text:list-item text:style-override="id1-3-2-2-7-3-2">
                <text:number>b.</text:number>
                <text:p text:style-name="al">op grond van: </text:p>
                <text:list text:style-name="id1-3-2-2-7-3-2-3">
                  <text:list-item text:style-override="id1-3-2-2-7-3-2-3-1">
                    <text:number>-</text:number>
                    <text:p text:style-name="al">eigen ambtelijke informatie, </text:p>
                  </text:list-item>
                  <text:list-item text:style-override="id1-3-2-2-7-3-2-3-2">
                    <text:number>-</text:number>
                    <text:p text:style-name="al">informatie verkregen van het Bureau Bibob, </text:p>
                  </text:list-item>
                  <text:list-item text:style-override="id1-3-2-2-7-3-2-3-3">
                    <text:number>-</text:number>
                    <text:p text:style-name="al">informatie afkomstig van een van de partners uit het samenwerkingsverband RIEC of </text:p>
                  </text:list-item>
                  <text:list-item text:style-override="id1-3-2-2-7-3-2-3-4">
                    <text:number>-</text:number>
                    <text:p text:style-name="al">vanuit het OM verkregen informatie als bedoeld in artikel 26 van de wet (OM-tip)</text:p>
                  </text:list-item>
                </text:list>
              </text:list-item>
            </text:list>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text:p>
          </text:section>
          <text:section text:name="artikel_id1-3-2-2-8" text:style-name="artikel">
            <text:p text:style-name="artikel_kop_titel"><text:span text:style-name="artikel_kop_label">Artikel</text:span> <text:span text:style-name="artikel_kop_nr">2.4</text:span> Vrijstellingen</text:p>
            <text:p text:style-name="al">Een Bibob-toets wordt niet toegepast als de aanvraag voor een beschikking zoals genoemd in deze paragraaf, afkomstig is van:</text:p>
            <text:list text:style-name="id1-3-2-2-8-3">
              <text:list-item text:style-override="id1-3-2-2-8-3-1">
                <text:number>a.</text:number>
                <text:p text:style-name="al">overheidsintanties,</text:p>
              </text:list-item>
              <text:list-item text:style-override="id1-3-2-2-8-3-2">
                <text:number>b.</text:number>
                <text:p text:style-name="al">semi-overheidsinstanties of</text:p>
              </text:list-item>
              <text:list-item text:style-override="id1-3-2-2-8-3-3">
                <text:number>c.</text:number>
                <text:p text:style-name="al">woningcorporaties of woningbouwverenigingen, die zijn toegelaten door de Minister van Volkshuisvesting overeenkomstig het Woningbesluit 1932 middels een daartoe verstrekte vergunning. </text:p>
              </text:list-item>
            </text:list>
          </text:section>
          <text:section text:name="artikel_id1-3-2-2-9" text:style-name="artikel">
            <text:p text:style-name="artikel_kop_titel"><text:span text:style-name="artikel_kop_label">Artikel</text:span> <text:span text:style-name="artikel_kop_nr">2.5</text:span> Al verleende beschikkingen</text:p>
            <text:list text:style-name="id1-3-2-2-9-2">
              <text:list-item text:style-override="id1-3-2-2-9-2">
                <text:number>1.</text:number>
                <text:p text:style-name="al">Bij beschikkingen die al verleend zijn, kan uitvoering worden gegeven aan de Bibob-toets als:</text:p>
                <text:list text:style-name="id1-3-2-2-9-2-3">
                  <text:list-item text:style-override="id1-3-2-2-9-2-3-1">
                    <text:number>a.</text:number>
                    <text:p text:style-name="al">de beschikking betrekking heeft op een risicocategorie of risicogebied dat als zodanig is aangewezen en bekend gemaakt;</text:p>
                  </text:list-item>
                  <text:list-item text:style-override="id1-3-2-2-9-2-3-2">
                    <text:number>b.</text:number>
                    <text:p text:style-name="al">op grond van:</text:p>
                    <text:list text:style-name="id1-3-2-2-9-2-3-2-3">
                      <text:list-item text:style-override="id1-3-2-2-9-2-3-2-3-1">
                        <text:number>-</text:number>
                        <text:p text:style-name="al"> eigen ambtelijke informatie, </text:p>
                      </text:list-item>
                      <text:list-item text:style-override="id1-3-2-2-9-2-3-2-3-2">
                        <text:number>-</text:number>
                        <text:p text:style-name="al"> informatie verkregen van het Bureau Bibob,</text:p>
                      </text:list-item>
                      <text:list-item text:style-override="id1-3-2-2-9-2-3-2-3-3">
                        <text:number>-</text:number>
                        <text:p text:style-name="al"> informatie afkomstig van een van de partners uit het samenwerkingsverband RIEC of </text:p>
                      </text:list-item>
                      <text:list-item text:style-override="id1-3-2-2-9-2-3-2-3-4">
                        <text:number>-</text:number>
                        <text:p text:style-name="al"> vanuit het OM verkregen informatie als bedoeld in artikel 26 van de wet (OM-tip)</text:p>
                      </text:list-item>
                    </text:list>
                  </text:list-item>
                </text:list>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 of </text:p>
                <text:list text:style-name="id1-3-2-2-9-2-5">
                  <text:list-item text:style-override="id1-3-2-2-9-2-5-1">
                    <text:number>c.</text:number>
                    <text:p text:style-name="al">bekend wordt, dat tegen betrokkene in een andere gemeente bij een Bibob-toets een ernstig gevaar is geconstateerd en aan betrokkene in de gemeente Smallingerland een soortgelijke beschikking is verstrekt.</text:p>
                  </text:list-item>
                </text:list>
              </text:list-item>
            </text:list>
          </text:section>
          <text:section text:name="artikel_id1-3-2-2-10" text:style-name="artikel">
            <text:p text:style-name="artikel_kop_titel"><text:span text:style-name="artikel_kop_label">Artikel</text:span> <text:span text:style-name="artikel_kop_nr">2.6</text:span> Weigering Bibob-vragenformulier en gevraagde bescheiden</text:p>
            <text:p text:style-name="al">Bij een weigering om de Bibob-vragenformulieren volledig ingevuld met de gevraagde bijbehorende bescheiden te retourneren, zullen allereerst de daartoe gestelde regels van de Algemene wet bestuursrecht toegepast worden. Bij volharding zal de weigering worden beschouwd als een ernstige mate van gevaar als bedoeld in artikel 4 juncto artikel 3 van de wet. De aangevraagde beschikking zal worden geweigerd, danwel zal de verleende beschikking worden ingetrokken.</text:p>
            <text:p text:style-name="al"/>
          </text:section>
          <text:section text:name="paragraaf_id1-3-2-2-11" text:style-name="paragraaf">
            <text:p text:style-name="paragraaf_kop"><text:span text:style-name="label">Paragraaf</text:span> <text:span text:style-name="nr">3:</text:span> Privaatrechtelijke transacties </text:p>
          </text:section>
          <text:section text:name="artikel_id1-3-2-2-12" text:style-name="artikel">
            <text:p text:style-name="artikel_kop_titel"><text:span text:style-name="artikel_kop_label">Artikel</text:span> <text:span text:style-name="artikel_kop_nr">3.1</text:span> Vastgoedtransacties</text:p>
            <text:list text:style-name="id1-3-2-2-12-2">
              <text:list-item text:style-override="id1-3-2-2-12-2">
                <text:number>1.</text:number>
                <text:p text:style-name="al">De Bibob-toets kan toegepast worden op vastgoedtransacties, zoals bedoeld in artikel 1 onder o van de wet, waarbij de gemeente Smallingerland partij is. Bij de start van de onderhandelingen daartoe zal de betrokkene ervan in kennis gesteld worden dat een Bibob-toets deel uit kan maken van de procedure. </text:p>
              </text:list-item>
              <text:list-item text:style-override="id1-3-2-2-12-3">
                <text:number>2.</text:number>
                <text:p text:style-name="al">De gemeente Smallingerland neemt in vastgoedovereenkomsten standaard een integriteitsclausule op. Daarin wordt bepaald dat op grond van artikel 5a van de wet de gemeente advies kan opvragen aan het Bureau Bibob en dat de gemeente bij gevaar op misbruik zoals bedoeld in artikel 9 in samenhang met artikel 3 van de wet, kan worden overgegaan tot ontbinding, vernietiging of opschorting van de overeenkomst. </text:p>
              </text:list-item>
              <text:list-item text:style-override="id1-3-2-2-12-4">
                <text:number>3.</text:number>
                <text:p text:style-name="al">De Bibob-toets wordt beperkt tot de gevallen die een of meerdere van de onderstaande kenmerken hebben:</text:p>
                <text:list text:style-name="id1-3-2-2-12-4-3">
                  <text:list-item text:style-override="id1-3-2-2-12-4-3-1">
                    <text:number>-</text:number>
                    <text:p text:style-name="al"> hoge mate van financiële complexiteit;</text:p>
                  </text:list-item>
                  <text:list-item text:style-override="id1-3-2-2-12-4-3-2">
                    <text:number>-</text:number>
                    <text:p text:style-name="al"> behorend tot een risicobranche of risicogebied;</text:p>
                  </text:list-item>
                  <text:list-item text:style-override="id1-3-2-2-12-4-3-3">
                    <text:number>-</text:number>
                    <text:p text:style-name="al"> hoge mate van complexiteit met betrekking tot de bedrijfsstructuur;</text:p>
                  </text:list-item>
                  <text:list-item text:style-override="id1-3-2-2-12-4-3-4">
                    <text:number>-</text:number>
                    <text:p text:style-name="al"> exceptioneel financieel risico voor de gemeente Smallingerland;</text:p>
                  </text:list-item>
                  <text:list-item text:style-override="id1-3-2-2-12-4-3-5">
                    <text:number>-</text:number>
                    <text:p text:style-name="al"> de betrokkene beschikt over een snel groeiend vastgoedportfolio of</text:p>
                  </text:list-item>
                  <text:list-item text:style-override="id1-3-2-2-12-4-3-6">
                    <text:number>-</text:number>
                    <text:p text:style-name="al"> de betrokkene recent is opgericht al dan niet met een opmerkelijke of verdachte exploitatie; </text:p>
                  </text:list-item>
                </text:list>
              </text:list-item>
              <text:list-item text:style-override="id1-3-2-2-12-5">
                <text:number>4.</text:number>
                <text:p text:style-name="al">Daarnaast kan een Bibob-toets worden uitgevoerd als op grond van:</text:p>
                <text:list text:style-name="id1-3-2-2-12-5-3">
                  <text:list-item text:style-override="id1-3-2-2-12-5-3-1">
                    <text:number>-</text:number>
                    <text:p text:style-name="al">eigen ambtelijke informatie,</text:p>
                  </text:list-item>
                  <text:list-item text:style-override="id1-3-2-2-12-5-3-2">
                    <text:number>-</text:number>
                    <text:p text:style-name="al">informatie verkregen van het Bureau Bibob,</text:p>
                  </text:list-item>
                  <text:list-item text:style-override="id1-3-2-2-12-5-3-3">
                    <text:number>-</text:number>
                    <text:p text:style-name="al">informatie afkomstig van een van de partners uit het samenwerkingsverband RIEC of </text:p>
                  </text:list-item>
                  <text:list-item text:style-override="id1-3-2-2-12-5-3-4">
                    <text:number>-</text:number>
                    <text:p text:style-name="al">vanuit het OM verkregen informatie als bedoeld in artikel 26 van de wet (OM-tip)</text:p>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text:p>
                  </text:list-item>
                </text:list>
              </text:list-item>
              <text:list-item text:style-override="id1-3-2-2-12-6">
                <text:number>5.</text:number>
                <text:p text:style-name="al">In afwijking van het bepaalde in het eerste, tweede, derde en vierde lid zal geen Bibob-toets worden toegepast als: </text:p>
                <text:list text:style-name="id1-3-2-2-12-6-3">
                  <text:list-item text:style-override="id1-3-2-2-12-6-3-1">
                    <text:number>-</text:number>
                    <text:p text:style-name="al"> het de aankoop van onroerende zaken door de gemeente zelf betreft of de overeenkomst wordt aangegaan met (semi)overheidsinstanties, schoolbesturen, toegelaten woningcorporaties of toegelaten woningbouwverenigingen, waarbij onder toegelaten wordt verstaan: toegelaten door de Minister van Volkshuisvesting overeenkomstig het Woningbesluit 1932 middels een daartoe verstrekte vergunning. </text:p>
                  </text:list-item>
                </text:list>
              </text:list-item>
            </text:list>
          </text:section>
          <text:section text:name="artikel_id1-3-2-2-13" text:style-name="artikel">
            <text:p text:style-name="artikel_kop_titel"><text:span text:style-name="artikel_kop_label">Artikel</text:span> <text:span text:style-name="artikel_kop_nr">3.2</text:span> Aanbestedingen</text:p>
            <text:list text:style-name="id1-3-2-2-13-2">
              <text:list-item text:style-override="id1-3-2-2-13-2">
                <text:number>1.</text:number>
                <text:p text:style-name="al">De gemeente Smallingerland kan een Bibob-toets uitvoeren met betrekking tot alle overheidsopdrachten in de zin van de Europese aanbestedingsrichtlijn of de Aanbestedingswet 2012, voor zover deze vallen binnen een krachtens artikel 5 van de wet aangewezen sector.</text:p>
              </text:list-item>
              <text:list-item text:style-override="id1-3-2-2-13-3">
                <text:number>2.</text:number>
                <text:p text:style-name="al">De gemeente Smallingerland zal in ieder geval een Bibob-toets uitvoeren als er vanuit:</text:p>
                <text:list text:style-name="id1-3-2-2-13-3-3">
                  <text:list-item text:style-override="id1-3-2-2-13-3-3-1">
                    <text:number>-</text:number>
                    <text:p text:style-name="al"> eigen ambtelijke informatie, </text:p>
                  </text:list-item>
                  <text:list-item text:style-override="id1-3-2-2-13-3-3-2">
                    <text:number>-</text:number>
                    <text:p text:style-name="al"> informatie verkregen van het Bureau Bibob, </text:p>
                  </text:list-item>
                  <text:list-item text:style-override="id1-3-2-2-13-3-3-3">
                    <text:number>-</text:number>
                    <text:p text:style-name="al"> informatie afkomstig van een van de partners uit het samenwerkingsverband RIEC of </text:p>
                  </text:list-item>
                  <text:list-item text:style-override="id1-3-2-2-13-3-3-4">
                    <text:number>-</text:number>
                    <text:p text:style-name="al"> vanuit het OM verkregen informatie als bedoeld in artikel 26 van de wet (OM-tip) </text:p>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 Het bestuursorgaan kan in dit verband in ieder geval actief navraag doen binnen haar organisatie of bij de hierboven vermelde partners.</text:p>
                  </text:list-item>
                </text:list>
              </text:list-item>
              <text:list-item text:style-override="id1-3-2-2-13-4">
                <text:number>3.</text:number>
                <text:p text:style-name="al">De gemeente Smallingerland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13-5">
                <text:number>4.</text:number>
                <text:p text:style-name="al">De gemeente Smallingerland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als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gemeente Smallingerland kan in het hiervoor bedoelde geval besluiten niet tot ontbinding over te gaan als zij van oordeel is dat uit de Bibob-toets gebleken mate van gevaar in voldoende mate valt te reduceren door het stellen van (nadere) uitvoeringsvoorwaarden.</text:p>
                <text:p text:style-name="al"/>
              </text:list-item>
            </text:list>
          </text:section>
          <text:section text:name="paragraaf_id1-3-2-2-14" text:style-name="paragraaf">
            <text:p text:style-name="paragraaf_kop"><text:span text:style-name="label">Paragraaf</text:span> <text:span text:style-name="nr">4:</text:span> Uitvoering</text:p>
          </text:section>
          <text:section text:name="artikel_id1-3-2-2-15" text:style-name="artikel">
            <text:p text:style-name="artikel_kop_titel"><text:span text:style-name="artikel_kop_label">Artikel</text:span> <text:span text:style-name="artikel_kop_nr">4.1</text:span> Bibob-toets</text:p>
            <text:p text:style-name="al">In de in deze beleidslijn bepaalde gevallen dient betrokkene, naast de gebruikelijke aanvraagformulieren, het Bibob-vragenformulier in te vullen en in te leveren. Daarbij dienen ook de documenten te worden gevoegd die in deze vragenformulieren zijn vermeld en/of bij de uitreiking van de formulieren door of namens het bestuursorgaan zijn genoemd. </text:p>
            <text:p text:style-name="al"/>
            <text:p text:style-name="al">Het Bibob-vragenformulier bevat in elk geval de in artikel 30, tweede lid van de wet genoemde vragen en daarnaast aanvullende vragen, die het bestuursorgaan zo goed mogelijk in staat stellen om het eigen onderzoek te kunnen verrichten. In geval de aanvraag betrekking heeft op een nieuwe beschikking, maakt het Bibob-vragenformulier onderdeel uit van de aanvraag hiervoor.</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estaat uit een tweetal stappen:</text:p>
            <text:p text:style-name="al"/>
            <text:p text:style-name="al">
            <text:span text:style-name="nadrukondlijn">Stap 1 eigen onderzoek</text:span>
          </text:p>
            <text:p text:style-name="al">Het onderzoek bestaat in ieder geval uit de controle en analyse van:</text:p>
            <text:list text:style-name="id1-3-2-2-15-12">
              <text:list-item text:style-override="id1-3-2-2-15-12-1">
                <text:number>-</text:number>
                <text:p text:style-name="al"> de door de aanvrager/houder van de vergunning aangereikte informatie/documenten bij de Bibob-vragenformulier(en) (inclusief bijlagen) en de door hem/haar daarbij aangeleverde documenten;</text:p>
              </text:list-item>
              <text:list-item text:style-override="id1-3-2-2-15-12-2">
                <text:number>-</text:number>
                <text:p text:style-name="al"> eventuele extra, op verzoek van het bevoegd gezag, door aanvrager/houder overlegde documenten of informatie;</text:p>
              </text:list-item>
              <text:list-item text:style-override="id1-3-2-2-15-12-3">
                <text:number>-</text:number>
                <text:p text:style-name="al"> open bronnen onderzoek (zoals KvK, kadaster, etc.);</text:p>
              </text:list-item>
              <text:list-item text:style-override="id1-3-2-2-15-12-4">
                <text:number>-</text:number>
                <text:p text:style-name="al"> gegevens van het RIEC, politie, justitie en de Belastingdienst.</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Als het bestuursorgaan op basis van het eigen onderzoek genoeg aanwijzingen heeft om in redelijkheid te kunnen aantonen dat er sprake is van een ‘ernstig gevaar’ als bedoeld in de wet, kan het de vergunning weigeren of intrekken. Als het bestuursorgaan op basis van het eigen onderzoek genoeg aanwijzingen heeft om in redelijkheid te kunnen aantonen dat er sprake is van een ‘mindere mate van gevaar’ als bedoeld in de wet, kan het de vergunning verlenen met voorschriften.</text:p>
            <text:p text:style-name="al"/>
            <text:p text:style-name="al">
            <text:span text:style-name="nadrukondlijn">Stap 2 Advies Landelijk Bureau </text:span>
            <text:span text:style-name="nadrukondlijn">Bibob</text:span>
          </text:p>
            <text:p text:style-name="al">Aanvullend op de controle en analyse van de (extra) verstrekte informatie als hiervoor genoemd, kan een advies bij het Bureau Bibob worden gevraagd, als:</text:p>
            <text:list text:style-name="id1-3-2-2-15-21">
              <text:list-item text:style-override="id1-3-2-2-15-21-1">
                <text:number>-</text:number>
                <text:p text:style-name="al"> 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5-21-2">
                <text:number>-</text:number>
                <text:p text:style-name="al"> na het eigen onderzoek vragen blijven bestaan over de bedrijfsstructuur van aan de uitvoering van de beschikking te verbinden onderneming(en);</text:p>
              </text:list-item>
              <text:list-item text:style-override="id1-3-2-2-15-21-3">
                <text:number>-</text:number>
                <text:p text:style-name="al"> na het eigen onderzoek vragen blijven bestaan over de financiering van de aan de betreffendebeschikking te verbinden activiteiten;</text:p>
              </text:list-item>
              <text:list-item text:style-override="id1-3-2-2-15-21-4">
                <text:number>-</text:number>
                <text:p text:style-name="al"> de officier van justitie de gemeente de tip geeft om in een bepaalde zaak een Bibob-advies aan te vragen.</text:p>
              </text:list-item>
              <text:list-item text:style-override="id1-3-2-2-15-21-5">
                <text:number>-</text:number>
                <text:p text:style-name="al"> (andere) omstandigheden die doen vermoeden dat er sprake is van een ernstig gevaar dat de vergunning zal worden gebruikt voor het plegen van strafbare feiten, of het gebruiken van voordelen uit strafbare feiten;</text:p>
              </text:list-item>
              <text:list-item text:style-override="id1-3-2-2-15-21-6">
                <text:number>-</text:number>
                <text:p text:style-name="al"> (andere) omstandigheden die doen vermoeden dat ter verkrijging van de aangevraagde dan welgegeven vergunning een strafbaar feit is gepleegd.</text:p>
              </text:list-item>
            </text:list>
            <text:p text:style-name="al">Een toetsing aan de wet met behulp van een advies van het Bureau Bibob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Bibob is geen beschikking in de zin van de Algemene wet bestuursrecht. Hiertegen staat derhalve geen bezwaar of beroep open. Wel is het de aanvrager van een vergunning te allen tijde toegestaan de aanvraag in te trekken.</text:p>
            <text:p text:style-name="al"/>
          </text:section>
          <text:section text:name="artikel_id1-3-2-2-16" text:style-name="artikel">
            <text:p text:style-name="artikel_kop_titel"><text:span text:style-name="artikel_kop_label">Artikel</text:span> <text:span text:style-name="artikel_kop_nr">4.2</text:span> Informatieplicht</text:p>
            <text:list text:style-name="id1-3-2-2-16-2">
              <text:list-item text:style-override="id1-3-2-2-16-2">
                <text:number>1.</text:number>
                <text:p text:style-name="al">Het bestuursorgaan informeert betrokkene schriftelijk over een adviesaanvraag aan het Bureau Bibob. Betrokkene wordt daarbij gewezen op de opschorting van de beslistermijn als bedoeld in artikel 31, juncto 15. Een afschrift van deze notificatiebrief wordt gevoegd bij het adviesverzoek aan het Bureau Bibob.</text:p>
              </text:list-item>
              <text:list-item text:style-override="id1-3-2-2-16-3">
                <text:number>2.</text:number>
                <text:p text:style-name="al">In geval een van het Bureau Bibob ontvangen advies leidt tot het voornemen om een gevraagde beschikking te weigeren dan wel een eerder verleende beschikking in te trekken, wordt aan betrokkene een kopie van het adviesrapport ter hand gesteld. Betrokkene wordt daarbij door het college of de burgemeester gewezen op zijn geheimhoudingsplicht als bedoeld in artikel 28 van de wet.</text:p>
              </text:list-item>
            </text:list>
          </text:section>
          <text:section text:name="artikel_id1-3-2-2-17" text:style-name="artikel">
            <text:p text:style-name="artikel_kop_titel"><text:span text:style-name="artikel_kop_label">Artikel</text:span> <text:span text:style-name="artikel_kop_nr">4.3</text:span> Adviestermijn</text:p>
            <text:list text:style-name="id1-3-2-2-17-2">
              <text:list-item text:style-override="id1-3-2-2-17-2">
                <text:number>1.</text:number>
                <text:p text:style-name="al">Als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1 van de wet.</text:p>
              </text:list-item>
              <text:list-item text:style-override="id1-3-2-2-17-3">
                <text:number>2.</text:number>
                <text:p text:style-name="al">Als het Bureau Bibob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17-4">
                <text:number>3.</text:number>
                <text:p text:style-name="al">Een door het bestuursorgaan op grond van de wet genomen negatief besluit op de aanvraag voor een beschikking is vatbaar voor beroep en bezwaar.</text:p>
              </text:list-item>
              <text:list-item text:style-override="id1-3-2-2-17-5">
                <text:number>4.</text:number>
                <text:p text:style-name="al">Het bestuursorgaan die een advies van het Bureau Bibob als bedoeld in de wet ontvangt, kan dit advies gedurende twee jaren gebruiken in verband met een andere beslissing.</text:p>
              </text:list-item>
            </text:list>
          </text:section>
          <text:section text:name="artikel_id1-3-2-2-18" text:style-name="artikel">
            <text:p text:style-name="artikel_kop_titel"><text:span text:style-name="artikel_kop_label">Artikel</text:span> <text:span text:style-name="artikel_kop_nr">4.4</text:span> Beschikking</text:p>
            <text:list text:style-name="id1-3-2-2-18-2">
              <text:list-item text:style-override="id1-3-2-2-18-2">
                <text:number>1.</text:number>
                <text:p text:style-name="al">Het bestuursorgaan gaat over tot een negatief besluit op de aanvraag op de beschikking dan wel een inschrijving op een overheidsopdracht of het aangaan van een vastgoedtransactie, als ui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 </text:p>
              </text:list-item>
              <text:list-item text:style-override="id1-3-2-2-18-3">
                <text:number>2.</text:number>
                <text:p text:style-name="al">Als het bestuursorgaan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18-4">
                <text:number>3.</text:number>
                <text:p text:style-name="al">Een door het bestuursorgaan op grond van de wet genomen negatief besluit op de aanvraag voor een beschikking is vatbaar voor beroep en bezwaar.</text:p>
              </text:list-item>
              <text:list-item text:style-override="id1-3-2-2-18-5">
                <text:number>4.</text:number>
                <text:p text:style-name="al">Het bestuursorgaan die een advies van het Bureau Bibob als bedoeld in de wet ontvangt, kan dit advies gedurende twee jaren gebruiken in verband met een andere beslissing.</text:p>
                <text:p text:style-name="al"/>
              </text:list-item>
            </text:list>
          </text:section>
          <text:section text:name="paragraaf_id1-3-2-2-19" text:style-name="paragraaf">
            <text:p text:style-name="paragraaf_kop"><text:span text:style-name="label">Paragraaf</text:span> <text:span text:style-name="nr">5:</text:span> Geheimhouding</text:p>
          </text:section>
          <text:section text:name="artikel_id1-3-2-2-20" text:style-name="artikel">
            <text:p text:style-name="artikel_kop_titel"><text:span text:style-name="artikel_kop_label">Artikel</text:span> <text:span text:style-name="artikel_kop_nr">5.</text:span> Geheimhoudingsplicht</text:p>
            <text:p text:style-name="al">Een ieder die krachtens de wet informatie krijgt met betrekking tot een derde is op grond van artikel 28 van de wet verplicht tot geheimhouding van deze informatie.</text:p>
            <text:p text:style-name="al"/>
          </text:section>
          <text:section text:name="paragraaf_id1-3-2-2-21" text:style-name="paragraaf">
            <text:p text:style-name="paragraaf_kop"><text:span text:style-name="label">Paragraaf</text:span> <text:span text:style-name="nr">6:</text:span> inwerkingtreding</text:p>
          </text:section>
          <text:section text:name="artikel_id1-3-2-2-22" text:style-name="artikel">
            <text:p text:style-name="artikel_kop_titel"><text:span text:style-name="artikel_kop_label">Artikel</text:span> <text:span text:style-name="artikel_kop_nr">6.</text:span> Invoeringsdatum</text:p>
            <text:p text:style-name="al">Deze beleidslijn treedt in werking op de eerste dag na de datum van bekendmaking. </text:p>
            <text:p text:style-name="al">Met de inwerkingtreding van deze nieuwe beleidslijn, vervalt de Bibob-beleidslijn gemeente Smallingerland van 2012.</text:p>
            <text:p text:style-name="al"/>
          </text:section>
        </text:section>
        <text:section text:name="regeling-sluiting_id1-3-2-3" text:style-name="regeling-sluiting">
          <text:section text:name="ondertekening_id1-3-2-3-1">
            <text:p><text:span text:style-name="functie">Aldus vastgesteld op 12 december 2019.</text:span></text:p>
          </text:section>
          <text:section text:name="ondertekening_id1-3-2-3-2">
            <text:p><text:span text:style-name="functie"/></text:p>
            <text:p><text:span text:style-name="functie">Burgemeester en wethouders van Smallingerland</text:span></text:p>
          </text:section>
          <text:section text:name="ondertekening_id1-3-2-3-3">
            <text:p><text:span text:style-name="functie"/></text:p>
            <text:p><text:span text:style-name="functie">De secretaris</text:span></text:p>
            <text:p><text:span text:style-name="functie">J. Mulder </text:span></text:p>
          </text:section>
          <text:section text:name="ondertekening_id1-3-2-3-4">
            <text:p><text:span text:style-name="functie"/></text:p>
            <text:p><text:span text:style-name="functie">de burgemeester</text:span></text:p>
            <text:p><text:span text:style-name="functie">J. Rijpstra</text:span></text:p>
          </text:section>
          <text:section text:name="ondertekening_id1-3-2-3-5">
            <text:p><text:span text:style-name="functie"/></text:p>
            <text:p><text:span text:style-name="functie">De burgemeester van Smallingerland,</text:span></text:p>
            <text:p><text:span text:style-name="functie">J. Rijpstra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1. De Wet </text:span>
          <text:span text:style-name="nadrukvet">Bibob</text:span>
        </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met malafide partners. Hiermee wordt tevens de concurrentiepositie van bonafide ondernemers beschermd.</text:p>
          <text:p text:style-name="al"/>
          <text:p text:style-name="al">De Wet Bibob is, vanwege het ultimum remedium karakter, bedoeld als een aanvulling op de bestaande mogelijkheden om een vergunning te weigeren en/of in te trekken.</text:p>
          <text:p text:style-name="al"/>
          <text:p text:style-name="al">Op grond van de Wet Bibob kan diepgaand onderzoek gedaan worden naar de achtergrond van een persoon of onderneming middels eigen onderzoek en/of het vragen van een advies aan het Landelijk Bureau Bibob </text:p>
          <text:p text:style-name="al"/>
          <text:p text:style-name="al">Een vergunning kan op grond van de Wet Bibob worden geweigerd of ingetrokken als er een ernstig gevaar bestaat dat deze wordt gebruikt om uit strafbare feiten verkregen vermogen te benutten (de zogenaamde a-grond) of om strafbare feiten te plegen (de zogenaamde b-grond). Dit is geregeld in artikel 3 van de Wet Bibob.</text:p>
          <text:p text:style-name="al"/>
          <text:p text:style-name="al">Bij beoordeling van de a-grond worden strafbare feiten betrokken waarmee geld kan worden verdiend zoals witwassen, drugshandel en (belasting)fraude. Er hoeft niet te worden aangetoond dat dit vermogen daadwerkelijk in de onderneming wordt geïnvesteerd. Voor het aannemen van een ernstig gevaar is het voldoende dat het aannemelijk is dat de feiten zijn gepleegd, het voordeel groot is en dat het voordeel niet is ontnomen.</text:p>
          <text:p text:style-name="al"/>
          <text:p text:style-name="al">Ten aanzien van de b-grond gaat de wet ervan uit dat als iemand in het (recente) verleden vaak genoeg strafbare feiten heeft gepleegd, hij dit in de toekomst opnieuw kan doen. Die strafbare feiten moeten wel zijn gepleegd bij activiteiten of overeenkomen met activiteiten waarvoor de vergunning wordt gevraagd of is verleend.</text:p>
          <text:p text:style-name="al"/>
          <text:p text:style-name="al">
          <text:span text:style-name="nadrukvet">2. Het </text:span>
          <text:span text:style-name="nadrukvet">Bibob</text:span>
          <text:span text:style-name="nadrukvet">-onderzoek</text:span>
        </text:p>
          <text:p text:style-name="al">Het onderzoek op basis van de Wet Bibob is in twee fasen te onderscheiden.</text:p>
          <text:p text:style-name="al"/>
          <text:p text:style-name="al">De eerste fase bestaat uit een onderzoek dat door de gemeente zelf wordt uitgevoerd. Dit onderzoek behelst in ieder geval de controle en analyse van:</text:p>
          <text:list text:style-name="id1-3-2-4-20">
            <text:list-item text:style-override="id1-3-2-4-20-1">
              <text:number>-</text:number>
              <text:p text:style-name="al"> de door de aanvrager beantwoorde vragen die zijn opgenomen in het Bibob-vragenformulier plus bijgeleverde documenten;</text:p>
            </text:list-item>
            <text:list-item text:style-override="id1-3-2-4-20-2">
              <text:number>-</text:number>
              <text:p text:style-name="al"> open bronnen onderzoek (bijvoorbeeld Kamer van Koophandel, Kadaster, Internet, enz.);</text:p>
            </text:list-item>
            <text:list-item text:style-override="id1-3-2-4-20-3">
              <text:number>-</text:number>
              <text:p text:style-name="al"> gegevens van politie, Openbaar Ministerie en Belastingdienst.</text:p>
            </text:list-item>
          </text:list>
          <text:p text:style-name="al">De BIBOB-gronden vormen een aanvulling op de reeds bestaande mogelijkheden om een vergunning te weigeren of in te trekken. De gemeente zal daarom altijd eerst de bestaande weigering- en intrekkingsgronden die te maken hebben met integriteit van de aanvrager, zoals bijvoorbeeld de eis niet in enig opzicht van slecht levensgedrag te zijn, evenals de eisen genoemd in het Besluit zedelijkheidseisen, behorend bij de Drank- en Horecawet, onderzoeken en, zo mogelijk, toepassen.</text:p>
          <text:p text:style-name="al"/>
          <text:p text:style-name="al">In de tweede fase kan de gemeente advies vragen aan het Landelijk Bureau Bibob (het Bureau Bibob), onderdeel van het Ministerie van Justitie. Dit gebeurt als er na het eigen onderzoek nog vragen zijn, bijvoorbeeld over de financiering of de bedrijfsstructuur.</text:p>
          <text:p text:style-name="al"/>
          <text:p text:style-name="al">Het Bureau Bibob heeft toegang tot gesloten bronnen die voor de gemeente niet toegankelijk zijn (bijv. politiegegevens, strafregisters en gegevens van het UWV en de Arbeidsinspectie), waardoor een bredere screening en een diepgaander onderzoek mogelijk is.</text:p>
          <text:p text:style-name="al"/>
          <text:p text:style-name="al">Voorwerp van onderzoek door het Bureau Bibob is bovendien niet alleen de betrokken aanvrager van een beschikking, maar ook de structuur en financiering van het bedrijf of de onderneming, de zeggenschap daarover, evenals de verhouding tot andere personen, bedrijven en ondernemingen.</text:p>
          <text:p text:style-name="al"/>
          <text:p text:style-name="al">Het advies van het Bureau Bibob kan drie conclusies hebben: </text:p>
          <text:list text:style-name="id1-3-2-4-30">
            <text:list-item text:style-override="id1-3-2-4-30-1">
              <text:number>1)</text:number>
              <text:p text:style-name="al">er is ernstig gevaar, </text:p>
            </text:list-item>
            <text:list-item text:style-override="id1-3-2-4-30-2">
              <text:number>2)</text:number>
              <text:p text:style-name="al">een mindere mate van gevaar of </text:p>
            </text:list-item>
            <text:list-item text:style-override="id1-3-2-4-30-3">
              <text:number>3)</text:number>
              <text:p text:style-name="al">er is geen (gebleken) gevaar meer.</text:p>
            </text:list-item>
          </text:list>
          <text:p text:style-name="al">De mate van gevaar wordt vastgesteld op basis van de antecedenten van de betrokkene en bepaalde in de wet aangewezen derden (bijvoorbeeld financiers en bestuurders). Als er een relatie wordt vastgesteld tussen de betrokkene en de derde worden de antecedenten van die derde meegewogen bij het bepalen van het gevaar. Het doel hiervan is om stroman-constructies te voorkomen.</text:p>
          <text:p text:style-name="al"/>
          <text:p text:style-name="al">Een advies van het Bureau Bibob is niet bindend. Het is aan de gemeente om zelf de afweging te maken of een door het Bureau Bibob vastgesteld gevaar zo zwaarwegend is dat bijvoorbeeld een verleende vergunning moet worden ingetrokken of een vastgoedtransactie niet moet worden aangegaan. Het is ook mogelijk om voorschriften te verbinden aan een beschikking of om extra voorwaarden op te nemen in een overeenkomst.</text:p>
          <text:p text:style-name="al"/>
          <text:p text:style-name="al">Als de gemeente op basis van het eigen onderzoek genoeg aanwijzingen heeft om in redelijkheid te kunnen aantonen dat er sprake is van een ernstig gevaar als bedoeld in artikel 3 van de wet, kan de gemeente ook zonder een advies van het Bureau Bibob besluiten over te gaan tot weigering of intrekking op grond van de Wet Bibob of het niet aangaan of ontbinding van een overeenkomst.</text:p>
          <text:p text:style-name="al"/>
          <text:p text:style-name="al">
          <text:span text:style-name="nadrukvet">3. Wijziging van de Wet </text:span>
          <text:span text:style-name="nadrukvet">Bibob</text:span>
          <text:span text:style-name="nadrukvet">/nieuwe beleidslijn</text:span>
        </text:p>
          <text:p text:style-name="al">Door de wetgever was de toepasbaarheid van de Wet Bibob bij de inwerkingtreding in 2003 beperkt tot vergunningen, subsidies en aanbestedingen in de branches horeca, prostitutie-inrichtingen, coffeeshops/smartshops, speelautomatenhallen, milieu en bouw. De toepasbaarheid van de Wet Bibob is met de wetswijziging in 2013 verruimd met de volgende sectoren:</text:p>
          <text:list text:style-name="id1-3-2-4-39">
            <text:list-item text:style-override="id1-3-2-4-39-1">
              <text:number>-</text:number>
              <text:p text:style-name="al"> Vastgoed- en grondtransacties waarbij de overheid is betrokken;</text:p>
            </text:list-item>
            <text:list-item text:style-override="id1-3-2-4-39-2">
              <text:number>-</text:number>
              <text:p text:style-name="al"> Bepaalde vergunningen op grond van de Huisvestingswet;</text:p>
            </text:list-item>
            <text:list-item text:style-override="id1-3-2-4-39-3">
              <text:number>-</text:number>
              <text:p text:style-name="al"> Iedere gemeentelijke vergunning of ontheffing mits dit bij verordening is geregeld;</text:p>
            </text:list-item>
            <text:list-item text:style-override="id1-3-2-4-39-4">
              <text:number>-</text:number>
              <text:p text:style-name="al"> Alle subsidies.</text:p>
            </text:list-item>
          </text:list>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toe wil passen.</text:p>
          <text:p text:style-name="al"/>
          <text:p text:style-name="al">Door het vaststellen van een beleidslijn biedt de gemeente meer structuur en zekerheid in haar werkwijze aan zowel de betrokkene(n) als de eigen organisatie en het voorkomt dat er sprake is van willekeur door het bestuursorgaan in de toepassing van het beleid. De gemeente geeft met de beleidslijn een nadrukkelijk signaal af voor de bescherming van haar integriteit en dat kan een preventieve werking tot gevolg hebben.</text:p>
          <text:p text:style-name="al"/>
          <text:p text:style-name="al">In de nieuwe beleidslijn is vastgelegd voor welke beschikkingen en overeenkomsten de Wet Bibob door de burgemeester of het college toegepast zal of kan worden.</text:p>
          <text:p text:style-name="al"/>
          <text:p text:style-name="al">Ten aanzien van vergunningaanvragen betreffende de horeca, Wet op de Kansspelen, coffeeshop en prostitutiebranche wordt het beleid van de afgelopen jaren voortgezet.</text:p>
          <text:p text:style-name="al"/>
          <text:p text:style-name="al">Nieuw is de toepassing van de Wet Bibob op vergunningen betreffende de smartshops, headshops, belwinkels en avondwinkels. Ook de omgevingsvergunningen op basis van de Wabo zijn nieuw. Daarnaast is de mogelijkheid om Bibob toe te passen op vastgoedtransacties, aanbestedingen en subsidies opgenomen in de beleidslijn.</text:p>
          <text:p text:style-name="al"/>
          <text:p text:style-name="al">De beleidslijn laat overigens onverlet dat al dan niet in afwijking van de inhoud daarvan tot uitvoering van een Bibob-toets kan worden besloten als de omstandigheden van het geval daartoe aanleidinggeven.</text:p>
          <text:p text:style-name="al"/>
          <text:p text:style-name="al">
          <text:span text:style-name="nadrukondlijn">Toelichting artikel 2.2 (omgevingsvergunning bouw)</text:span>
        </text:p>
          <text:p text:style-name="al">Uitgangspunt is dat een Bibob-toets plaats vindt in gevallen waarin sprake is van een financiële investering van redelijke omvang dan wel het bouwwerk op enige wijze een faciliterende rol kan spelen in bedrijfsmatige activiteiten die een vergroot risico in zich hebben voor criminele invloeden.</text:p>
          <text:p text:style-name="al"/>
          <text:p text:style-name="al">De in lid 1, sub b genoemde risicocategorieën en -gebieden zijn niet limitatief en kunnen, als de ontwikkelingen dit noodzakelijk maken, door het college van burgemeester en wethouders worden aangepast.</text:p>
          <text:p text:style-name="al"/>
          <text:p text:style-name="al">De aanvrager van een Wabo-vergunning is vaak slechts een schakel bij deze zaaksgebonden vergunning. Het is niet ongebruikelijk dat anderen dan de toekomstig gebruiker de vergunning aanvragen. Door het zaaksgebonden karakter kunnen minder bonafide personen buiten schot blijven. Bovendien is de vergunning na verlening eenvoudig over te dragen. Daarom is de Bibob-toets ook van toepassing op degene die op grond van feiten en omstandigheden redelijkerwijs met een aanvrager kan worden gelijkgesteld.</text:p>
          <text:p text:style-name="al"/>
          <text:p text:style-name="al">Als een aanvrager binnen een periode van twee jaar (gerekend vanaf de eerste aanvraag) meer aanvragen voor een Wabo-vergunning bouw indient, dan zal bij de volgende aanvragen geen Bibob-toets worden toegepast, indien er voldaan wordt aan onderstaande criteria:</text:p>
          <text:list text:style-name="id1-3-2-4-60">
            <text:list-item text:style-override="id1-3-2-4-60-1">
              <text:number>•</text:number>
              <text:p text:style-name="al">Er is sprake van ongewijzigde omstandigheden ten opzichte van de eerste aanvraag (bedrijfsstructuur, financiering, zakelijke partners, enz.);</text:p>
            </text:list-item>
            <text:list-item text:style-override="id1-3-2-4-60-2">
              <text:number>•</text:number>
              <text:p text:style-name="al">De uitkomst van de Bibob-toets op de eerste aanvraag was positief.</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62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mallingerland</meta:user-defined>
    <meta:user-defined meta:name="OVERHEID.Informatietype/DC.type">officiële publicatie</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Onbekend</meta:user-defined>
    <meta:user-defined meta:name="DCTERMS.alternative">Bibob-beleidslijn gemeente Smallingerland 2019</meta:user-defined>
    <dc:language>nl</dc:language>
    <meta:user-defined meta:name="OVERHEID.Gemeente/DC.spatial">Smallingerland</meta:user-defined>
    <meta:user-defined meta:name="DC.title">Beleidsregel van het college van burgemeester en wethouders en de burgemeester van de gemeente Smallingerland houdende regels omtrent de toepassing van de Wet bevordering integriteitsbeoordeling door het openbaar bestuur</meta:user-defined>
    <meta:user-defined meta:name="DCTERMS.W3CDTF/DCTERMS.available">2019-12-27</meta:user-defined>
    <meta:user-defined meta:name="DCTERMS.W3CDTF/OVERHEIDop.jaargang">2019</meta:user-defined>
    <meta:user-defined meta:name="OVERHEIDop.publicationIssue">316295</meta:user-defined>
    <meta:user-defined meta:name="OVERHEIDop.betreftRegeling">CVDR634283_1</meta:user-defined>
    <meta:user-defined meta:name="xs:date/OVERHEIDop.startdatum">2019-12-28</meta:user-defined>
    <meta:user-defined meta:name="OVERHEIDop.GmbID/DC.identifier">gmb-2019-316295</meta:user-defined>
    <meta:user-defined meta:name="OVERHEIDop.versieInformatie"/>
  </office:meta>
</office:document-meta>
</file>