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naren Burgerlijke Stand (ABS) en Buitengewoon Opsporingsambtenaren (BOA's) </text:p>
      <text:section text:name="zakelijke-mededeling_id1-3-2" text:style-name="zakelijke-mededeling">
        <text:section text:name="zakelijke-mededeling-tekst_id1-3-2-1" text:style-name="zakelijke-mededeling-tekst">
          <text:section text:name="tekst_id1-3-2-1-1" text:style-name="tekst">
            <text:p text:style-name="common-al">De rechtspositie van gemeenteambtenaren wijzigt per 1 januari 2020 vanwege de Wet normalisering rechtspositie ambtenaren (Wnra). Deze wet zorgt voor een systeemwijziging en andere terminologie. Vanwege de Wnra is een aanwijzingsbesluit noodzakelijk zodat de Ambtenaar Burgerlijke Stand (ABS) en de Buitengewoon Opsporingsambtenaar (BOA), ongewijzigd, hun bevoegdheden kunnen blijven uitoefenen. Het ministerie van BZK en de VNG adviseren gemeenten dit aanwijzingsbesluit te nemen.</text:p>
            <text:p text:style-name="common-al"/>
            <text:p text:style-name="common-al">
            <text:span text:style-name="nadrukvet">BESLUIT COLLEGE van 20 december 2019</text:span>
            <text:span text:style-name="nadrukvet">(719587)</text:span>
          </text:p>
            <text:p text:style-name="common-al">1. De hierna genoemde gemeenteambtenaren aan te wijzen als Ambtenaar Burgerlijke Stand met ingang van 1 januari 2020; te weten:</text:p>
            <text:list text:style-name="id1-3-2-1-1-5">
              <text:list-item text:style-override="id1-3-2-1-1-5-1">
                <text:number>-</text:number>
                <text:p text:style-name="al">mevrouw J.A. van Beek-Krabbendam </text:p>
              </text:list-item>
              <text:list-item text:style-override="id1-3-2-1-1-5-2">
                <text:number>-</text:number>
                <text:p text:style-name="al">mevrouw M.M. Prins </text:p>
              </text:list-item>
              <text:list-item text:style-override="id1-3-2-1-1-5-3">
                <text:number>-</text:number>
                <text:p text:style-name="al">mevrouw S. Zwemmer</text:p>
              </text:list-item>
              <text:list-item text:style-override="id1-3-2-1-1-5-4">
                <text:number>-</text:number>
                <text:p text:style-name="al">mevrouw D. Vos</text:p>
              </text:list-item>
              <text:list-item text:style-override="id1-3-2-1-1-5-5">
                <text:number>-</text:number>
                <text:p text:style-name="al">mevrouw C.V. Francis</text:p>
              </text:list-item>
              <text:list-item text:style-override="id1-3-2-1-1-5-6">
                <text:number>-</text:number>
                <text:p text:style-name="al">mevrouw J.C.R. Kensmil </text:p>
              </text:list-item>
              <text:list-item text:style-override="id1-3-2-1-1-5-7">
                <text:number>-</text:number>
                <text:p text:style-name="al">mevrouw M.M.M. van Tongeren </text:p>
              </text:list-item>
              <text:list-item text:style-override="id1-3-2-1-1-5-8">
                <text:number>-</text:number>
                <text:p text:style-name="al">mevrouw U.M. Bouw</text:p>
              </text:list-item>
              <text:list-item text:style-override="id1-3-2-1-1-5-9">
                <text:number>-</text:number>
                <text:p text:style-name="al">mevrouw I. van den Braak </text:p>
              </text:list-item>
              <text:list-item text:style-override="id1-3-2-1-1-5-10">
                <text:number>-</text:number>
                <text:p text:style-name="al">mevrouw I. El Hasnaoui</text:p>
              </text:list-item>
              <text:list-item text:style-override="id1-3-2-1-1-5-11">
                <text:number>-</text:number>
                <text:p text:style-name="al">mevrouw V.J. Apetz-Homringhausen</text:p>
              </text:list-item>
              <text:list-item text:style-override="id1-3-2-1-1-5-12">
                <text:number>-</text:number>
                <text:p text:style-name="al">mevrouw B.A.C. de Nieuwe</text:p>
              </text:list-item>
              <text:list-item text:style-override="id1-3-2-1-1-5-13">
                <text:number>-</text:number>
                <text:p text:style-name="al">mevrouw M. van der Vooren </text:p>
              </text:list-item>
            </text:list>
            <text:p text:style-name="common-al">2. De hierna genoemde gemeenteambtenaren aan te wijzen als Buitengewoon Opsporingsambtenaar met ingang van 1 januari 2020; te weten;</text:p>
            <text:list text:style-name="id1-3-2-1-1-7">
              <text:list-item text:style-override="id1-3-2-1-1-7-1">
                <text:number>-</text:number>
                <text:p text:style-name="al">de heer K.P. Klootwijk </text:p>
              </text:list-item>
              <text:list-item text:style-override="id1-3-2-1-1-7-2">
                <text:number>-</text:number>
                <text:p text:style-name="al">de heer G.H.F.J. Hoogervorst</text:p>
              </text:list-item>
            </text:list>
            <text:p text:style-name="common-al">  </text:p>
            <text:p text:style-name="common-al">
            <text:span text:style-name="nadrukvet">MOTIVERING</text:span>
          </text:p>
            <text:p text:style-name="common-al"> </text:p>
            <text:p text:style-name="common-al">
            <text:span text:style-name="nadrukvet">
              <text:span text:style-name="nadrukcur">1. De arbeidsovereenkomst heeft betrekking op de arbeidsrelatie, het aanwijzingsbesluit geeft de ambtenaar de bevoegdheden die behoren tot de functie. </text:span>
            </text:span>
          </text:p>
            <text:p text:style-name="common-al">Gemeenteambtenaren zijn na inwerkingtreding van de Wnra werkzaam op basis van een arbeidsovereenkomst in plaats van een aanstellingsbesluit. De arbeidsovereenkomst kan, anders dan het aanstellingsbesluit, niet tevens als grondslag dienen voor de uitoefening van bevoegdheden. Het 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text:p>
            <text:p text:style-name="common-al"> </text:p>
            <text:p text:style-name="common-al">
            <text:span text:style-name="nadrukvet">
              <text:span text:style-name="nadrukcur">2. Het ministerie van BZK en de VNG adviseren gemeenten een aanwijzingsbesluit te nemen vanwege de invoering van de Wet normalisering rechtspositie ambtenaren (Wnra).</text:span>
            </text:span>
          </text:p>
            <text:p text:style-name="common-al">Een aanwijzingsbesluit is noodzakelijk voor een beperkt aantal functies: de (loco) secretaris, (loco) griffier, gemeentearchivaris, buitengewoon opsporingsambtenaar (BOA’s) en de (buitengewoon) ambtenaar burgerlijke stand.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Vastgesteld door het college op 20 dec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2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OVERHEIDop.referentienummer">719587</meta:user-defined>
    <dc:language>nl</dc:language>
    <meta:user-defined meta:name="OVERHEID.EPSG28992/DC.spatial">102703 484527</meta:user-defined>
    <meta:user-defined meta:name="DC.title">Aanwijzingsbesluit Ambtenaren Burgerlijke Stand (ABS) en Buitengewoon Opsporingsambtenaren (BOA's)</meta:user-defined>
    <meta:user-defined meta:name="OVERHEID.PostcodeHuisnummer/OVERHEIDop.postcodeHuisnummer">2101HA 1 tr</meta:user-defined>
    <meta:user-defined meta:name="OVERHEIDop.straatnaam">Raadhuisplei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6293</meta:user-defined>
    <meta:user-defined meta:name="OVERHEIDop.GmbID/DC.identifier">gmb-2019-316293</meta:user-defined>
    <meta:user-defined meta:name="OVERHEIDop.versieInformatie"/>
  </office:meta>
</office:document-meta>
</file>