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pensatieregeling onroerende-zaakbelastingen en belastingen op roerende woon- en bedrijfsruimten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Compensatieregeling onroerende-zaakbelastingen en belastingen op roerende woon- en bedrijfsruimten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compensatie</text:p>
            <text:list text:style-name="id1-3-2-2-1-2">
              <text:list-item text:style-override="id1-3-2-2-1-2">
                <text:number>1.</text:number>
                <text:p text:style-name="al">Degene die voor het jaar 2020 belastingplichtig is voor de onroerende-zaakbelastingen (OZB) op grond van de Verordening onroerende-zaakbelastingen Lisse 2020 of voor de belastingen op roerende woon- en bedrijfsruimten (roerende-zaakbelastingen of RZB) op grond van de Verordening belastingen op roerende-woon- en bedrijfsruimten Lisse 2020, en aan wie als zodanig voor het belastingjaar 2020 een aanslag voor een van deze belastingen wordt opgelegd, heeft recht op compensatie.</text:p>
              </text:list-item>
              <text:list-item text:style-override="id1-3-2-2-1-3">
                <text:number>2.</text:number>
                <text:p text:style-name="al">De compensatie geldt per opgelegde aanslag voor een belasting als bedoeld in het eerste lid.</text:p>
              </text:list-item>
            </text:list>
          </text:section>
          <text:section text:name="artikel_id1-3-2-2-2" text:style-name="artikel">
            <text:p text:style-name="artikel_kop_titel"><text:span text:style-name="artikel_kop_label">Artikel</text:span> <text:span text:style-name="artikel_kop_nr">2</text:span> Bedrag compensatie</text:p>
            <text:p text:style-name="al">De compensatie bedraagt € 52,83.</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Het besluit “Tijdelijke Compensatie regeling ingroei precariobelasting OZB en RZB Lisse 2019” van 20 december 2018 wordt ingetrokken met ingang van de in het tweede lid genoemde datum, met dien verstande dat het besluit van toepassing blijft op aanslagen OZB en RZB voor het belastingjaar 2019.</text:p>
              </text:list-item>
              <text:list-item text:style-override="id1-3-2-2-3-3">
                <text:number>2.</text:number>
                <text:p text:style-name="al">Dit besluit treedt in werking op 1 januari 2020.</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e Compensatie regeling ingroei precariobelasting OZB en RZB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Onbekend</meta:user-defined>
    <meta:user-defined meta:name="OVERHEIDop.referentienummer">Z-19-101606</meta:user-defined>
    <meta:user-defined meta:name="DCTERMS.alternative">Tijdelijke Compensatie regeling ingroei precariobelasting OZB enRZB Lisse 2020</meta:user-defined>
    <dc:language>nl</dc:language>
    <meta:user-defined meta:name="OVERHEID.Gemeente/DC.spatial">Lisse</meta:user-defined>
    <meta:user-defined meta:name="DC.title">Compensatieregeling onroerende-zaakbelastingen en belastingen op roerende woon- en bedrijfsruimten Lisse 2020</meta:user-defined>
    <meta:user-defined meta:name="DCTERMS.W3CDTF/DCTERMS.available">2019-12-24</meta:user-defined>
    <meta:user-defined meta:name="DCTERMS.W3CDTF/OVERHEIDop.jaargang">2019</meta:user-defined>
    <meta:user-defined meta:name="OVERHEIDop.publicationIssue">316290</meta:user-defined>
    <meta:user-defined meta:name="OVERHEIDop.betreftRegeling">CVDR634280_1</meta:user-defined>
    <meta:user-defined meta:name="xs:date/OVERHEIDop.startdatum">2020-01-01</meta:user-defined>
    <meta:user-defined meta:name="OVERHEIDop.GmbID/DC.identifier">gmb-2019-316290</meta:user-defined>
    <meta:user-defined meta:name="OVERHEIDop.versieInformatie"/>
  </office:meta>
</office:document-meta>
</file>