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melding - realiseren van een gesloten bodemsysteem - Nieuwediep 1A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12517</text:p>
            <text:p text:style-name="common-al">OLO-nummer: 4755831</text:p>
            <text:p text:style-name="common-al">Datum indiening: 5 november 2019</text:p>
            <text:p text:style-name="common-al">Omschrijving: het realiseren van een gesloten bodemsysteem</text:p>
            <text:p text:style-name="common-al">Adres: Nieuwediep 1A Huissen</text:p>
            <text:p text:style-name="common-al">Besluit: Melding volledig</text:p>
            <text:p text:style-name="common-al">Datum ondertekening: 12 december 2019</text:p>
            <text:p text:style-name="common-al">Datum verzending: 12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628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8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28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12517</meta:user-defined>
    <dc:language>nl</dc:language>
    <meta:user-defined meta:name="OVERHEID.EPSG28992/DC.spatial">192113 437132</meta:user-defined>
    <meta:user-defined meta:name="DC.title">Gemeente Lingewaard - melding - realiseren van een gesloten bodemsysteem - Nieuwediep 1A, Huissen</meta:user-defined>
    <meta:user-defined meta:name="OVERHEID.PostcodeHuisnummer/OVERHEIDop.postcodeHuisnummer">6851GB 1a</meta:user-defined>
    <meta:user-defined meta:name="OVERHEIDop.straatnaam">Nieuwediep</meta:user-defined>
    <meta:user-defined meta:name="OVERHEIDop.woonplaats">Huiss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288</meta:user-defined>
    <meta:user-defined meta:name="OVERHEIDop.GmbID/DC.identifier">gmb-2019-316288</meta:user-defined>
    <meta:user-defined meta:name="OVERHEIDop.versieInformatie"/>
  </office:meta>
</office:document-meta>
</file>