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Maassluis houdende regels omtrent heffings- en invorderingsambtenaar (Besluit aanwijzing heffings- en invorderingsambtenaa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;</text:p>
            <text:p text:style-name="al">gelet op artikel 2.1 van de CAO gemeenten en artikel 231 lid 2 onderdeel b en c van de Gemeentewet en artikel 1 lid 2 Wet WOZ; </text:p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na volgende gemeenteambtenaren zijn gemeenteambtenaar belast met de heffing en invordering van gemeentelijke belastingen, als bedoeld in artikel 231, tweede lid, onderdeel b en c, van de Gemeentewet en in artikel 1, tweede lid, Wet waardering onroerende zak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de clustermanager Bedrijfsvoering</text:span>
              </text:p>
              </text:list-item>
            </text:list>
            <text:p text:style-name="al"/>
            <text:list text:style-name="id1-3-2-2-1-6">
              <text:list-item text:style-override="id1-3-2-2-1-6-1">
                <text:number>-</text:number>
                <text:p text:style-name="al">Als eerste vervanger wordt aangewezen: </text:p>
                <text:p text:style-name="al">
                <text:span text:style-name="nadrukvet">de Teammanager Advies, Belastingen en Control</text:span>
              </text:p>
                <text:p text:style-name="al"/>
              </text:list-item>
            </text:list>
            <text:p text:style-name="al"> </text:p>
            <text:list text:style-name="id1-3-2-2-1-8">
              <text:list-item text:style-override="id1-3-2-2-1-8-1">
                <text:number>-</text:number>
                <text:p text:style-name="al">Als tweede vervanger wordt aangewezen: </text:p>
                <text:p text:style-name="al">
                <text:span text:style-name="nadrukvet">de Senior medewerker Administratie, Beheer en Belastingen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heffings- en invorderingsambtenaar van 3 juni 2019 wordt ingetrokken met ingang van de in artikel 4 genoemde datum van inwerkingtreding van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heffings- en invorderingsambtenaar treedt in de plaats van de functionaris die als zodanig vóór de inwerkingtreding van dit besluit bevoegd wa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 Besluit aanwijzing heffings- en invorderingsambtenaar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17 december 2019</text:span></text:p>
          </text:section>
          <text:section text:name="ondertekening_id1-3-2-3-3">
            <text:p><text:span text:style-name="functie">Het college van burgemeester en wethouders van de gemeente Maassluis.</text:span></text:p>
          </text:section>
          <text:section text:name="ondertekening_id1-3-2-3-4">
            <text:p><text:span text:style-name="functie">de secretaris,</text:span></text:p>
            <text:p><text:span text:style-name="functie">A.L. Duijmaer van Twist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 de burgemeester,</text:span></text:p>
            <text:p><text:span text:style-name="functie"/></text:p>
            <text:p><text:span text:style-name="functie"> dr. T.J. Haan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28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.source">artikel 1, tweede lid, van de Wet waardering onroerende zaken]|[1.0:c:BWBR0007119&amp;artikel=1&amp;lid=2&amp;g=2016-10-01</meta:user-defined>
    <meta:user-defined meta:name="DCTERMS.alternative">Besluit aanwijzing heffings- en invorderingsambtenaar 2020</meta:user-defined>
    <dc:language>nl</dc:language>
    <meta:user-defined meta:name="OVERHEID.Gemeente/DC.spatial">Maassluis</meta:user-defined>
    <meta:user-defined meta:name="DC.title">Besluit van het college van burgemeester en wethouders van de gemeente Maassluis houdende regels omtrent heffings- en invorderingsambtenaar (Besluit aanwijzing heffings- en invorderingsambtenaar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287</meta:user-defined>
    <meta:user-defined meta:name="OVERHEIDop.betreftRegeling">CVDR634278_1</meta:user-defined>
    <meta:user-defined meta:name="OVERHEIDop.GmbID/DC.identifier">gmb-2019-316287</meta:user-defined>
    <meta:user-defined meta:name="xs:date/OVERHEIDop.startdatum">2020-01-01</meta:user-defined>
    <meta:user-defined meta:name="OVERHEIDop.versieInformatie"/>
  </office:meta>
</office:document-meta>
</file>