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aassluis houdende regels omtrent medewerkers belastingen (Besluit aanwijzing medewerkers belastingen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hierna volgende gemeenteambtenaren worden aangewezen als de gemeenteambtenaren, bedoeld in artikel 231, tweede lid, onderdeel d, van de Gemeentewet:</text:p>
            <text:p text:style-name="al"/>
            <text:list text:style-name="id1-3-2-2-1-4">
              <text:list-item text:style-override="id1-3-2-2-1-4-1">
                <text:number>a.</text:number>
                <text:p text:style-name="al">Senior medewerker Administratie, Beheer en Belastingen</text:p>
              </text:list-item>
              <text:list-item text:style-override="id1-3-2-2-1-4-2">
                <text:number>b.</text:number>
                <text:p text:style-name="al">Medewerker Bezwaar en beroep</text:p>
              </text:list-item>
              <text:list-item text:style-override="id1-3-2-2-1-4-3">
                <text:number>c.</text:number>
                <text:p text:style-name="al">Medewerker Belastingen en Verzekeringen</text:p>
              </text:list-item>
              <text:list-item text:style-override="id1-3-2-2-1-4-4">
                <text:number>d.</text:number>
                <text:p text:style-name="al">Taxateur onroerende zak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medewerkers gemeentelijke belastingen van 29 november 2011 wordt ingetrokken met ingang van de in artikel 4 genoemde datum van inwerkingtreding van dit 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Aanwijzingsbesluit medewerkers gemeentelijke belastingen van 29 november 2011 blijft van toepassing op de belastbare feiten die zich vóór de datum van de inwerkingtreding van dit besluit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1 januari 202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Besluit aanwijzing medewerkers belastingen 2020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17 december 2019</text:span></text:p>
          </text:section>
          <text:section text:name="ondertekening_id1-3-2-3-3">
            <text:p><text:span text:style-name="functie">Het college van burgemeester en wethouders van de gemeente Maassluis.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secretaris,</text:span></text:p>
            <text:p><text:span text:style-name="functie">A.L. Duijmaer van Twist</text:span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                               de burgemeester,</text:span></text:p>
            <text:p><text:span text:style-name="functie">               dr.  T.J. Haan</text:span></text:p>
          </text:section>
          <text:section text:name="ondertekening_id1-3-2-3-11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628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8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8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19-01-01</meta:user-defined>
    <meta:user-defined meta:name="DCTERMS.alternative">Besluit aanwijzing medewerkers belastingen 2020</meta:user-defined>
    <dc:language>nl</dc:language>
    <meta:user-defined meta:name="OVERHEID.Gemeente/DC.spatial">Maassluis</meta:user-defined>
    <meta:user-defined meta:name="DC.title">Besluit van het college van burgemeester en wethouders van de gemeente Maassluis houdende regels omtrent medewerkers belastingen (Besluit aanwijzing medewerkers belastingen 2020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286</meta:user-defined>
    <meta:user-defined meta:name="OVERHEIDop.betreftRegeling">CVDR634277_1</meta:user-defined>
    <meta:user-defined meta:name="OVERHEIDop.GmbID/DC.identifier">gmb-2019-316286</meta:user-defined>
    <meta:user-defined meta:name="xs:date/OVERHEIDop.startdatum">2020-01-01</meta:user-defined>
    <meta:user-defined meta:name="OVERHEIDop.versieInformatie"/>
  </office:meta>
</office:document-meta>
</file>