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office:automatic-styles>
  <office:body>
    <office:text>
      <text:p text:style-name="new_page_staatscourant"/>
      <text:p text:style-name="single-kop-titel">Verordening op de heffing en invordering van leges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9 november 2019, nr. 24695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eges Liss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text:p>
              </text:list-item>
              <text:list-item text:style-override="id1-3-2-2-6-3">
                <text:number>2.</text:number>
                <text:p text:style-name="al">Het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1 (verklaring omtrent het gedrag);</text:p>
                  </text:list-item>
                  <text:list-item text:style-override="id1-3-2-2-10-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isse 2019’ van 20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 in onderdeel 3.2.1 van de tarieventabel genoemde “Kader evenementveiligheid” van de Veiligheidsregio Hollands Midden wordt bekend gemaakt door terinzagelegging op het gemeentehuis van Lisse, Heereweg 254 in Lisse.</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Lisse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9 december 2019. </text:span>
          </text:p>
          </text:section>
          <text:section text:name="ondertekening_id1-3-2-3-2">
            <text:p><text:span text:style-name="ondertekening_naam">
            <text:span text:style-name="voornaam">mevrouw drs. M.G.J.</text:span>
            <text:span text:style-name="achternaam">Veeger</text:span>
          </text:span></text:p>
            <text:p><text:span text:style-name="functie">griffier </text:span></text:p>
          </text:section>
          <text:section text:name="ondertekening_id1-3-2-3-3">
            <text:p><text:span text:style-name="ondertekening_naam">
            <text:span text:style-name="voornaam">mevrouw A.W.M.</text:span>
            <text:span text:style-name="achternaam">Spruit</text:span>
          </text:span></text:p>
            <text:p><text:span text:style-name="functie">voorzitter </text:span></text:p>
          </text:section>
        </text:section>
        <text:section text:name="bijlage_id1-3-2-4" text:style-name="bijlage">
          <text:p text:style-name="bijlage_top"/>
          <text:p text:style-name="hoofdstuk_kop">Tarieventabel behorende bij de Legesverordening Lisse 2020</text:p>
          <text:p text:style-name="tussenkopvet">Titel 1 Algemene dienstverlen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ondlijn">Hoofdstuk 1 Burgerlijke stand</text:span>
                  </text:p>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een vast aangewezen trouwlocatie of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om 09.00 uur en 9.30 uur (kosteloze ceremonie alleen in de trouwzaal van het gemeentehuis):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woensdag om 11.00 uur en 11.30 uur (korte ceremonie alleen in de trouwzaal van het gemeentehuis): </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maandag na 9.30 uur tot en met vrijdag 16.00 uur (met uitzondering van woensdag 11.00 uur en 11.30 uur):</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zaterdag van 10.00 uur tot en met 16.00 uur: </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zondag en daarmee gelijkgestelde dagen van 10.00 uur tot en met 16.00 uur: </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een afwijkend tijdstip na verkregen toestemming: </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aangesteld als babs voor één dag), met een bedrag va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laten wijzigen van de inrichting van een trouwzaal/locatie: </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Bij annulering binnen 4 weken voor de huwelijksvoltrekking, de registratie van het partnerschap of de omzetting wordt 50% van de leges als bedoeld in de subonderdelen 1.1.1.2 tot en met 1.1.4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administratief omzetten van een geregistreerd partnerschap in een huwelijk aan de balie/spreekkamer bij Burgerzaken: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verstrekken van een (duplicaat) trouwboekje of partnerschapsboekje: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2 Reisdocumenten en Nederlandse identiteitskaart</text:span>
                  </text:p>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3 Rijbewijzen</text:span>
                  </text:p>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spoedlevering vermeerder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uitreiken van een aanvraagformulier voor een geneeskundige verklaring bij het CBR geldt het tarief zoals dat is opgenomen op het aanvraagform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4 Verstrekkingen uit de basisregistratie personen</text:span>
                  </text:p>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Het tarief bedraagt voor het in behandeling nemen van een aanvraag tot het verstrekken van een uittreksel uit de basisregistratie, per verstrekking: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In afwijking van onderdeel 1.4.2.1 bedraagt het tarief ingeval de aanvraag via het digitale loket plaatsvindt: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in behandeling nemen van een aanvraag tot het verstrekken van een overzicht naar leeftijdsopbouw uit het geautomatiseerd systeem: </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een overzicht anders dan naar leeftijdsopbouw uit het geautomatiseerd systeem: </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 of gedeelte daarvan: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5 Kiezersregister</text:span>
                  </text:p>
                </table:table-cell>
              </table:table-row>
              <table:table-row table:style-name="row">
                <table:table-cell table:style-name="entry" table:number-rows-spanned="1" table:number-columns-spanned="3">
                  <text:p text:style-name="table_al">Vervall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6</text:span>
                  </text:p>
                </table:table-cell>
              </table:table-row>
              <table:table-row table:style-name="row">
                <table:table-cell table:style-name="entry" table:number-rows-spanned="1" table:number-columns-spanned="3">
                  <text:p text:style-name="table_al">Vervall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7 </text:span>
                    <text:span text:style-name="nadrukondlijn">Bestuursstukken</text:span>
                  </text:p>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8 Vastgoedinformatie</text:span>
                  </text:p>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of een lichtdruk van een plan, zoals een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per bladzijde A4-formaat: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per bladzijde A3-formaat: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als bedoeld in artikel 27 van de Wegenwet: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register bedoeld in artikel 57, eerste lid, van de Woningwet: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2.6 </text:p>
                </table:table-cell>
                <table:table-cell table:style-name="entry" table:number-rows-spanned="1" table:number-columns-spanned="1">
                  <text:p text:style-name="table_al">de kadastrale massale output: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2.7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relatiebestand adres-kadastraal perceel, per perceel: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adres-coördinatenbestand, per adres-coördinaat: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 </text:p>
                </table:table-cell>
                <table:table-cell table:style-name="entry" table:number-rows-spanned="1" table:number-columns-spanned="1">
                  <text:p text:style-name="table_al">een kopie van een digitale fotokaart, op A4-formaat tot schaal 1:1000, per pagina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4.2 </text:p>
                </table:table-cell>
                <table:table-cell table:style-name="entry" table:number-rows-spanned="1" table:number-columns-spanned="1">
                  <text:p text:style-name="table_al">een kopie van een digitale fotokaart, op A3-formaat tot schaal 1:1000, per pagina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5 </text:p>
                </table:table-cell>
                <table:table-cell table:style-name="entry" table:number-rows-spanned="1" table:number-columns-spanned="1">
                  <text:p text:style-name="table_al">Het tarief voor het raadplegen van de geautomatiseerde kadastrale stukk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 </text:p>
                </table:table-cell>
                <table:table-cell table:style-name="entry" table:number-rows-spanned="1" table:number-columns-spanned="1">
                  <text:p text:style-name="table_al">per kadastraal perceel: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5.2 </text:p>
                </table:table-cell>
                <table:table-cell table:style-name="entry" table:number-rows-spanned="1" table:number-columns-spanned="1">
                  <text:p text:style-name="table_al">per hypotheekinschrijving: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9 Overige publiekszaken</text:span>
                  </text:p>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9.1.4 </text:p>
                </table:table-cell>
                <table:table-cell table:style-name="entry" table:number-rows-spanned="1" table:number-columns-spanned="1">
                  <text:p text:style-name="table_al">In afwijking van de onderdelen 1.9.1.2 en 1.9.1.3 bedraagt het tarief, ingeval de aanvraag via het digitale loket plaatsvindt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0 Gemeentearchief</text:span>
                  </text:p>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text:p>
                  <text:p text:style-name="table_al">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1 Leegstandwet</text:span>
                  </text:p>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tot het verlengen van de duur van een vergunning tot tijdelijke verhuur van woonruimte als bedoeld in artikel 15, negende lid, van de Leegstandwet: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2</text:span>
                  </text:p>
                </table:table-cell>
              </table:table-row>
              <table:table-row table:style-name="row">
                <table:table-cell table:style-name="entry" table:number-rows-spanned="1" table:number-columns-spanned="3">
                  <text:p text:style-name="table_al">Vervall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13 Wet op de Kansspelen</text:span>
                  </text:p>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 </text:p>
                </table:table-cell>
                <table:table-cell table:style-name="entry" table:number-rows-spanned="1" table:number-columns-spanned="1">
                  <text:p text:style-name="table_al">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2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1.3 </text:p>
                </table:table-cell>
                <table:table-cell table:style-name="entry" table:number-rows-spanned="1" table:number-columns-spanned="1">
                  <text:p text:style-name="table_al">voor de periode van vijf jaar voor één kansspelautomaa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 </text:p>
                </table:table-cell>
                <table:table-cell table:style-name="entry" table:number-rows-spanned="1" table:number-columns-spanned="1">
                  <text:p text:style-name="table_al">voor de periode van vijf jaar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1 </text:p>
                </table:table-cell>
                <table:table-cell table:style-name="entry" table:number-rows-spanned="1" table:number-columns-spanned="1">
                  <text:p text:style-name="table_al">voor de eerste kansspelautomaa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2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4 Telecommunicatie</text:span>
                  </text:p>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van een instemmingsbesluit of vergunning zoals bedoeld in artikel 2.1, lid 1 van de Algemene verordening ondergrondse infrastructuur gemeente Lisse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verhoogd per meter waarbij wordt uitgegaan van het theoretisch profiel van de beschikbaar gestelde tekeningen, met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Het in onderdeel 1.14.1.1 genoemde bedrag wordt: </text:p>
                  <text:p text:style-name="table_al">indien met betrekking tot een aanvraag overleg moet plaatsvinden tussen de gemeente, andere beheerders van openbare gronden en de aanbieder van het netwerk, verhoogd met </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lid 2 van de Algemene verordening ondergrondse infrastructuur gemeente Lisse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5 Verkeer en vervoer</text:span>
                  </text:p>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5.1.3 </text:p>
                </table:table-cell>
                <table:table-cell table:style-name="entry" table:number-rows-spanned="1" table:number-columns-spanned="1">
                  <text:p text:style-name="table_al">tot het verstrekken van een gehandicaptenparkeerkaart als bedoeld in artikel 49 van het B.A.B.W.: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Het tarief bedraagt voor het in behandeling nemen van een aanvraag tot het verlengen van een gehandicaptenparkeerkaart op basis van een keuring bij de GG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 </text:p>
                </table:table-cell>
                <table:table-cell table:style-name="entry" table:number-rows-spanned="1" table:number-columns-spanned="1">
                  <text:p text:style-name="table_al">uit onderzoek blijkt dat de verlenging van de gehandicaptenparkeerkaart kan geschieden op basis van dossieronderzoek bij de GGD: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5.2.2 </text:p>
                </table:table-cell>
                <table:table-cell table:style-name="entry" table:number-rows-spanned="1" table:number-columns-spanned="1">
                  <text:p text:style-name="table_al">uit onderzoek blijkt dat voor de verlenging van de gehandicaptenparkeerkaart volstaan kan worden met de raadpleging van het dossier van de ISD: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Het tarief bedraagt voor het in behandeling nemen van een aanvraag tot het verstrekken van een duplicaat van een eerder afgegeven gehandicaptenparkeerkaart met dezelfde einddatum: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5.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 </text:p>
                </table:table-cell>
                <table:table-cell table:style-name="entry" table:number-rows-spanned="1" table:number-columns-spanned="1">
                  <text:p text:style-name="table_al">tot het verkrijgen van een gehandicaptenparkeerplaats: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5.4.2 </text:p>
                </table:table-cell>
                <table:table-cell table:style-name="entry" table:number-rows-spanned="1" table:number-columns-spanned="1">
                  <text:p text:style-name="table_al">tot het realiseren van een gehandicaptenparkeerplaats: </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1.15.4.3 </text:p>
                </table:table-cell>
                <table:table-cell table:style-name="entry" table:number-rows-spanned="1" table:number-columns-spanned="1">
                  <text:p text:style-name="table_al">voor het wijzigen van een gehandicaptenparkeerplaats: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5.5 </text:p>
                </table:table-cell>
                <table:table-cell table:style-name="entry" table:number-rows-spanned="1" table:number-columns-spanned="1">
                  <text:p text:style-name="table_al">Het tarief bedraagt voor het in behandeling nemen van een aanvraag tot het verlenen van een vergunning als bedoeld in artikel 5 van de Wet personenvervoer: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5.6 </text:p>
                </table:table-cell>
                <table:table-cell table:style-name="entry" table:number-rows-spanned="1" table:number-columns-spanned="1">
                  <text:p text:style-name="table_al">Het tarief bedraagt voor het in behandeling nemen van een aanvraag tot het verlenen van een schriftelijke ontheffing van de verplichting gevaarlijke stoffen te vervoeren langs de route aangegeven in de ‘Route gevaarlijke stoffen’: </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5.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tot het verlenen van een ontheffing op grond van artikel 2:6, derde lid, van de Algemene plaatselijke verordening Lisse, per week, per aanvraag: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5.7.2*)</text:p>
                </table:table-cell>
                <table:table-cell table:style-name="entry" table:number-rows-spanned="1" table:number-columns-spanned="1">
                  <text:p text:style-name="table_al">tot het verlenen van een ontheffing op grond van artikel 2:6, derde lid, van de Algemene plaatselijke verordening Lisse, langer dan een week, per aanvraag: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5.8 </text:p>
                </table:table-cell>
                <table:table-cell table:style-name="entry" table:number-rows-spanned="1" table:number-columns-spanned="1">
                  <text:p text:style-name="table_al">Het tarief bedraagt voor het in behandeling nemen van een aanvraag tot het verlenen van een ontheffing op grond van artikel 10, lid 1, van de Wegenverkeerswet 1994 (het houden van wedstrijden op de openbare weg):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6</text:span>
                  </text:p>
                </table:table-cell>
              </table:table-row>
              <table:table-row table:style-name="row">
                <table:table-cell table:style-name="entry" table:number-rows-spanned="1" table:number-columns-spanned="3">
                  <text:p text:style-name="table_al">Vervall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17 Huisvestingswet 2014</text:span>
                  </text:p>
                </table:table-cell>
              </table:table-row>
              <table:table-row table:style-name="row">
                <table:table-cell table:style-name="entry" table:number-rows-spanned="1" table:number-columns-spanned="3">
                  <text:p text:style-name="table_al">Vervall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18 In deze titel niet benoemde vergunning, ontheffing of andere beschikking</text:span>
                  </text:p>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 tot het verlenen van een vergunning, ontheffing, of toestemming op grond van de Algemene Plaatselijke Verordening Lisse, voor zover daaromtrent in deze verordening niet anders is bepaald, voor elke gelegenheid, waarvoor vergunning, ontheffing of toestemming is vereist: </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 </text:p>
                </table:table-cell>
                <table:table-cell table:style-name="entry" table:number-rows-spanned="1" table:number-columns-spanned="1">
                  <text:p text:style-name="table_al">gewaarmerkte afschriften van stukken, voor zover daarvoor niet elders in deze tabel of in een andere wettelijke regeling een tarief is opgenomen: </text:p>
                  <text:p text:style-name="table_al">vermeerderd met € 0,10 per geheel of gedeeltelijk bedrukte bladzijde.</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8.2.2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uitgaande van A4 formaat: </text:p>
                  <text:p text:style-name="table_al">vermeerderd met € 0,05 per geheel of gedeeltelijk bedrukte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2.3 </text:p>
                </table:table-cell>
                <table:table-cell table:style-name="entry" table:number-rows-spanned="1" table:number-columns-spanned="1">
                  <text:p text:style-name="table_al">kaarten, tekeningen en lichtdrukken, al dan niet behorend bij de in de subonderdeel 1.18.2.1 genoemde stukken, voor zover daarvoor niet elders in deze tabel of in een andere wettelijke regeling een tarief is opgenomen, per kaart, tekening of lichtdruk, omgerekend naar A4 formaat, per A4 formaat: </text:p>
                  <text:p text:style-name="table_al">vermeerderd met € 0,10 per geheel of gedeeltelijk bedrukte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2.4 </text:p>
                </table:table-cell>
                <table:table-cell table:style-name="entry" table:number-rows-spanned="1" table:number-columns-spanned="1">
                  <text:p text:style-name="table_al">de stukken als bedoeld in de subonderdelen 1.18.2.2 en 1.18.2.3, maar dan in kleur: </text:p>
                  <text:p text:style-name="table_al">vermeerderd met € 0,10 per geheel of gedeeltelijk bedrukte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8.2.5 </text:p>
                </table:table-cell>
                <table:table-cell table:style-name="entry" table:number-rows-spanned="1" table:number-columns-spanned="1">
                  <text:p text:style-name="table_al">een beschikking op aanvraag, voor zover daarvoor niet elders in deze tabel of andere wettelijke regeling een tarief is opgenomen: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8.2.6 </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text:p>
                  <text:p text:style-name="table_al">vermeerderd met € 0,10 per geheel of gedeeltelijk bedrukte bladzijde.</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Indien de stukken, genoemd in de bovenstaande artikelen, op A0 formaat afgedrukt word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 </text:p>
                </table:table-cell>
                <table:table-cell table:style-name="entry" table:number-rows-spanned="1" table:number-columns-spanned="1">
                  <text:p text:style-name="table_al">voor de 1e afdruk: </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18.3.2 </text:p>
                </table:table-cell>
                <table:table-cell table:style-name="entry" table:number-rows-spanned="1" table:number-columns-spanned="1">
                  <text:p text:style-name="table_al">voor elke volgende afdruk, uit hetzelfde dossier: </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Voor zover daarvoor niet elders in deze titel of in een andere wettelijke regeling een tarief is opgenomen, wordt bij intrekking en/of weigering van de aanvraag, op schriftelijk verzoek van de aanvrager, teruggaaf van 75% van de geheven leges (exclusief de externe kost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Teruggaaf van een bedrag, kleiner dan € 5,00, vindt niet plaats.</text:p>
                </table:table-cell>
                <table:table-cell table:style-name="entry" table:number-rows-spanned="1" table:number-columns-spanned="1">
                  <text:p text:style-name="table_al"/>
                </table:table-cell>
              </table:table-row>
            </table:table>
            <text:p text:style-name="table_bottom"/>
          </text:section>
          <text:p text:style-name="tussenkopvet">Titel 2 Dienstverlening vallend onder fysieke leefomgeving/omgevingsvergunning</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ondlijn">Hoofdstuk 1 Begripsomschrijvingen</text:span>
                  </text:p>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2 Vooroverleg/beoordeling conceptaanvraag (principeverzoek)</text:span>
                  </text:p>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bedraagt voor het in behandeling nemen van een aanvraag (principeverzoek) tot het houden van vooroverleg in verband met het verkrijgen van een indicatie of een voorgenomen project of plan in het kader van de Wabo vergunbaar is of tot het beoordelen van een conceptaanvraag om een omgevingsvergunning: </text:p>
                  <text:p text:style-name="table_al">van de leges berekend op basis van de bouw- en/of realisatiekosten met</text:p>
                  <text:p text:style-name="table_al">een minimum van</text:p>
                  <text:p text:style-name="table_al">en een maximum van</text:p>
                </table:table-cell>
                <table:table-cell table:style-name="entry" table:number-rows-spanned="1" table:number-columns-spanned="1">
                  <text:p text:style-name="table_al">25%</text:p>
                  <text:p text:style-name="table_al"/>
                  <text:p text:style-name="table_al"/>
                  <text:p text:style-name="table_al"/>
                  <text:p text:style-name="table_al"/>
                  <text:p text:style-name="table_al">€ 210,00</text:p>
                  <text:p text:style-name="table_al">€ 1.4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3 Omgevingsvergunning</text:span>
                  </text:p>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 </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ext:p text:style-name="table_al">vermeerderd met </text:p>
                  <text:p text:style-name="table_al">van de bouwkosten met een maximum legesbedrag van </text:p>
                </table:table-cell>
                <table:table-cell table:style-name="entry" table:number-rows-spanned="1" table:number-columns-spanned="1">
                  <text:p text:style-name="table_al">€ 210,00</text:p>
                  <text:p text:style-name="table_al"/>
                  <text:p text:style-name="table_al"/>
                  <text:p text:style-name="table_al"/>
                  <text:p text:style-name="table_al">3,2%</text:p>
                  <text:p text:style-name="table_al">€ 1.000.000,00</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Onverminderd het bepaalde in subonderdeel 2.3.1.1 bedraagt het tarief, indien een welstandstoets noodzakelijk is:</text:p>
                  <text:p text:style-name="table_al">bij vastgestel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 </text:p>
                </table:table-cell>
                <table:table-cell table:style-name="entry" table:number-rows-spanned="1" table:number-columns-spanned="1">
                  <text:p text:style-name="table_al">€ 0,00 tot € 25.000,00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2.1.b </text:p>
                </table:table-cell>
                <table:table-cell table:style-name="entry" table:number-rows-spanned="1" table:number-columns-spanned="1">
                  <text:p text:style-name="table_al">€ 25.000,00 en hoger </text:p>
                  <text:p text:style-name="table_al">van de bouwkosten met een maximum legesbedrag van </text:p>
                  <text:p text:style-name="table_al">Het op grond van 2.3.1.2.1.b berekende bedrag wordt naar boven afgerond op € 5,00.</text:p>
                </table:table-cell>
                <table:table-cell table:style-name="entry" table:number-rows-spanned="1" table:number-columns-spanned="1">
                  <text:p text:style-name="table_al">1,8‰</text:p>
                  <text:p text:style-name="table_al">€ 2.250,00</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Onverminderd het bepaalde in subonderdeel 2.3.1.2.1 bedraagt het tarief voor extra werkzaamheden (kwaliteitsteam, locatiebezoek, etc) per uur: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2.3 </text:p>
                </table:table-cell>
                <table:table-cell table:style-name="entry" table:number-rows-spanned="1" table:number-columns-spanned="1">
                  <text:p text:style-name="table_al">Onverminderd het bepaalde in de subonderdelen 2.3.1.1 en 2.3.1.2.1 t/m 2.3.1.2.2 wordt het tarief, indien zich tijdens de beoordeling van de aanvraag wijzigingen voordoen in het bouwplan, de ruimtelijke activiteit of de gebruiksverandering en daarvoor een nieuwe welstandstoets noodzakelijk is, verhoogd met de tarieven genoemd in subonderdeel 2.3.1.2.1 t/m 2.3.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cur">Verplicht advies agrarische commissie</text:span>
                  </text:p>
                  <text:p text:style-name="table_al">Onverminderd het bepaalde in de subonderdelen 2.3.1.1 en 2.3.1.2 bedraagt het tarief, indien krachtens wettelijk voorschrift voor de in die subonderdelen bedoelde aanvraag een advies van de agrarische commissie wordt gevraagd: </text:p>
                </table:table-cell>
                <table:table-cell table:style-name="entry" table:number-rows-spanned="1" table:number-columns-spanned="1">
                  <text:p text:style-name="table_al"/>
                  <text:p text:style-name="table_al">€ 888,00</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 </text:p>
                </table:table-cell>
                <table:table-cell table:style-name="entry" table:number-rows-spanned="1" table:number-columns-spanned="1">
                  <text:p text:style-name="table_al">bij vastgestelde aanlegkosten t/m € 10.000,00: </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2.3.2.2 </text:p>
                </table:table-cell>
                <table:table-cell table:style-name="entry" table:number-rows-spanned="1" table:number-columns-spanned="1">
                  <text:p text:style-name="table_al">bij vastgestelde aanlegkosten hoger dan € 10.000,00: </text:p>
                  <text:p text:style-name="table_al">vermeerderd met </text:p>
                  <text:p text:style-name="table_al">van de aanlegkosten met een maximum legesbedrag van </text:p>
                </table:table-cell>
                <table:table-cell table:style-name="entry" table:number-rows-spanned="1" table:number-columns-spanned="1">
                  <text:p text:style-name="table_al"/>
                  <text:p text:style-name="table_al">1%</text:p>
                  <text:p text:style-name="table_al">€ 100.000,00</text:p>
                </table:table-cell>
              </table:table-row>
              <table:table-row table:style-name="row">
                <table:table-cell table:style-name="entry" table:number-rows-spanned="1" table:number-columns-spanned="1">
                  <text:p text:style-name="table_al">
                    <text:span text:style-name="nadrukvet">2.3.3 </text:span>
                  </text:p>
                </table:table-cell>
                <table:table-cell table:style-name="entry" table:number-rows-spanned="1" table:number-columns-spanned="1">
                  <text:p text:style-name="table_al">
                    <text:span text:style-name="nadrukvet">Planologisch strijdig gebruik waarbij tevens sprake is van een bouwactiviteit </text:span>
                  </text:p>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
                    <text:span text:style-name="nadrukcur">Binnenplanse afwijking</text:span>
                  </text:p>
                  <text:p text:style-name="table_al">indien artikel 2.12, eerste lid, onder a, onder 1°, van de Wabo wordt toegepast: </text:p>
                </table:table-cell>
                <table:table-cell table:style-name="entry" table:number-rows-spanned="1" table:number-columns-spanned="1">
                  <text:p text:style-name="table_al"/>
                  <text:p text:style-name="table_al">€ 209,00</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
                    <text:span text:style-name="nadrukcur">Buitenplanse kleine afwijking of tijdelijke afwijking</text:span>
                  </text:p>
                  <text:p text:style-name="table_al">indien artikel 2.12, eerste lid, onder a, onder 2°, van de Wabo wordt toegepast: </text:p>
                </table:table-cell>
                <table:table-cell table:style-name="entry" table:number-rows-spanned="1" table:number-columns-spanned="1">
                  <text:p text:style-name="table_al"/>
                  <text:p text:style-name="table_al">€ 561,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span text:style-name="nadrukcur">Buitenplanse afwijking</text:span>
                  </text:p>
                  <text:p text:style-name="table_al">Indien artikel 2.12, eerste lid, onder a, onder 3°,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 </text:p>
                </table:table-cell>
                <table:table-cell table:style-name="entry" table:number-rows-spanned="1" table:number-columns-spanned="1">
                  <text:p text:style-name="table_al">bij vastgestelde bouwkosten t/m € 100.000,00: </text:p>
                </table:table-cell>
                <table:table-cell table:style-name="entry" table:number-rows-spanned="1" table:number-columns-spanned="1">
                  <text:p text:style-name="table_al">€ 4.190,00</text:p>
                </table:table-cell>
              </table:table-row>
              <table:table-row table:style-name="row">
                <table:table-cell table:style-name="entry" table:number-rows-spanned="1" table:number-columns-spanned="1">
                  <text:p text:style-name="table_al">2.3.3.3.2 </text:p>
                </table:table-cell>
                <table:table-cell table:style-name="entry" table:number-rows-spanned="1" table:number-columns-spanned="1">
                  <text:p text:style-name="table_al">bij vastgestelde bouwkosten hoger dan € 100.000,00:</text:p>
                  <text:p text:style-name="table_al">vermeerderd met </text:p>
                  <text:p text:style-name="table_al">van de vastgestelde bouwkosten met een maximum legesbedrag van </text:p>
                </table:table-cell>
                <table:table-cell table:style-name="entry" table:number-rows-spanned="1" table:number-columns-spanned="1">
                  <text:p text:style-name="table_al"/>
                  <text:p text:style-name="table_al">1%</text:p>
                  <text:p text:style-name="table_al">€ 8.610,00</text:p>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
                    <text:span text:style-name="nadrukcur">Afwijking van het exploitatieplan</text:span>
                  </text:p>
                  <text:p text:style-name="table_al">indien artikel 2.12, eerste lid, onder b, van de Wabo wordt toegepast: </text:p>
                </table:table-cell>
                <table:table-cell table:style-name="entry" table:number-rows-spanned="1" table:number-columns-spanned="1">
                  <text:p text:style-name="table_al"/>
                  <text:p text:style-name="table_al">€ 680,00</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
                    <text:span text:style-name="nadrukcur">Afwijking van provinciale wetgeving</text:span>
                  </text:p>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ext:p text:style-name="table_al">€ 1.050,00</text:p>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
                    <text:span text:style-name="nadrukcur">Afwijking van nationale wetgeving</text:span>
                  </text:p>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
                  <text:p text:style-name="table_al">€ 1.050,00</text:p>
                </table:table-cell>
              </table:table-row>
              <table:table-row table:style-name="row">
                <table:table-cell table:style-name="entry" table:number-rows-spanned="1" table:number-columns-spanned="1">
                  <text:p text:style-name="table_al">2.3.3.7 </text:p>
                </table:table-cell>
                <table:table-cell table:style-name="entry" table:number-rows-spanned="1" table:number-columns-spanned="1">
                  <text:p text:style-name="table_al">
                    <text:span text:style-name="nadrukcur">Afwijking van voorbereidingsbesluit</text:span>
                  </text:p>
                  <text:p text:style-name="table_al">indien artikel 2.12, eerste lid, onder d, van de Wabo wordt toegepast: </text:p>
                </table:table-cell>
                <table:table-cell table:style-name="entry" table:number-rows-spanned="1" table:number-columns-spanned="1">
                  <text:p text:style-name="table_al"/>
                  <text:p text:style-name="table_al">€ 680,00</text:p>
                </table:table-cell>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 </text:span>
                  </text:p>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
                    <text:span text:style-name="nadrukcur">Binnenplanse afwijking</text:span>
                  </text:p>
                  <text:p text:style-name="table_al">indien artikel 2.12, eerste lid, onder a, onder 1°, van de Wabo wordt toegepast: </text:p>
                </table:table-cell>
                <table:table-cell table:style-name="entry" table:number-rows-spanned="1" table:number-columns-spanned="1">
                  <text:p text:style-name="table_al"/>
                  <text:p text:style-name="table_al">€ 209,00</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
                    <text:span text:style-name="nadrukcur">Buitenplanse kleine afwijking of tijdelijke afwijking</text:span>
                  </text:p>
                  <text:p text:style-name="table_al">indien artikel 2.12, eerste lid, onder a, onder 2°, van de Wabo wordt toegepast: </text:p>
                </table:table-cell>
                <table:table-cell table:style-name="entry" table:number-rows-spanned="1" table:number-columns-spanned="1">
                  <text:p text:style-name="table_al"/>
                  <text:p text:style-name="table_al">€ 575,00</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
                    <text:span text:style-name="nadrukcur">Buitenplanse afwijking</text:span>
                  </text:p>
                  <text:p text:style-name="table_al">indien artikel 2.12, eerste lid, onder a, onder 3°, van de Wabo wordt toegepast: </text:p>
                </table:table-cell>
                <table:table-cell table:style-name="entry" table:number-rows-spanned="1" table:number-columns-spanned="1">
                  <text:p text:style-name="table_al"/>
                  <text:p text:style-name="table_al">€ 4.190,00</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1">
                  <text:p text:style-name="table_al">
                    <text:span text:style-name="nadrukcur">Afwijking exploitatieplan</text:span>
                  </text:p>
                  <text:p text:style-name="table_al">indien artikel 2.12, eerste lid, onder b van de Wabo wordt toegepast: </text:p>
                </table:table-cell>
                <table:table-cell table:style-name="entry" table:number-rows-spanned="1" table:number-columns-spanned="1">
                  <text:p text:style-name="table_al"/>
                  <text:p text:style-name="table_al">€ 1.050,00</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
                    <text:span text:style-name="nadrukcur">Afwijking provinciale regelgeving</text:span>
                  </text:p>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ext:p text:style-name="table_al">€ 1.050,00</text:p>
                </table:table-cell>
              </table:table-row>
              <table:table-row table:style-name="row">
                <table:table-cell table:style-name="entry" table:number-rows-spanned="1" table:number-columns-spanned="1">
                  <text:p text:style-name="table_al">2.3.4.6 </text:p>
                </table:table-cell>
                <table:table-cell table:style-name="entry" table:number-rows-spanned="1" table:number-columns-spanned="1">
                  <text:p text:style-name="table_al">
                    <text:span text:style-name="nadrukcur">Afwijking van nationale wetgeving</text:span>
                  </text:p>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
                  <text:p text:style-name="table_al">€ 1.050,00</text:p>
                </table:table-cell>
              </table:table-row>
              <table:table-row table:style-name="row">
                <table:table-cell table:style-name="entry" table:number-rows-spanned="1" table:number-columns-spanned="1">
                  <text:p text:style-name="table_al">2.3.4.7 </text:p>
                </table:table-cell>
                <table:table-cell table:style-name="entry" table:number-rows-spanned="1" table:number-columns-spanned="1">
                  <text:p text:style-name="table_al">
                    <text:span text:style-name="nadrukcur">Afwijking voorbereidingsbesluit</text:span>
                  </text:p>
                  <text:p text:style-name="table_al">indien artikel 2.12, eerste lid, onder d, van de Wabo wordt toegepast: </text:p>
                </table:table-cell>
                <table:table-cell table:style-name="entry" table:number-rows-spanned="1" table:number-columns-spanned="1">
                  <text:p text:style-name="table_al"/>
                  <text:p text:style-name="table_al">€ 1.050,00</text:p>
                </table:table-cell>
              </table:table-row>
              <table:table-row table:style-name="row">
                <table:table-cell table:style-name="entry" table:number-rows-spanned="1" table:number-columns-spanned="1">
                  <text:p text:style-name="table_al">
                    <text:span text:style-name="nadrukvet">2.3.4.a </text:span>
                  </text:p>
                </table:table-cell>
                <table:table-cell table:style-name="entry" table:number-rows-spanned="1" table:number-columns-spanned="1">
                  <text:p text:style-name="table_al">
                    <text:span text:style-name="nadrukvet">Vaststellen bestemmingsplan (postzegelbestemmingsplan) </text:span>
                  </text:p>
                  <text:p text:style-name="table_al">Onverminderd het bepaalde in de andere onderdelen van dit hoofdstuk, indien tevens sprake is van de in die onderdelen bedoelde activiteiten, bedraagt het tarief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6.280,00</text:p>
                </table:table-cell>
              </table:table-row>
              <table:table-row table:style-name="row">
                <table:table-cell table:style-name="entry" table:number-rows-spanned="1" table:number-columns-spanned="1">
                  <text:p text:style-name="table_al">
                    <text:span text:style-name="nadrukvet">2.3.5 </text:span>
                  </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a </text:p>
                </table:table-cell>
                <table:table-cell table:style-name="entry" table:number-rows-spanned="1" table:number-columns-spanned="1">
                  <text:p text:style-name="table_al">0 t/m 100 m²: </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2.3.5.1.b </text:p>
                </table:table-cell>
                <table:table-cell table:style-name="entry" table:number-rows-spanned="1" table:number-columns-spanned="1">
                  <text:p text:style-name="table_al">101 t/m 500 m²: </text:p>
                </table:table-cell>
                <table:table-cell table:style-name="entry" table:number-rows-spanned="1" table:number-columns-spanned="1">
                  <text:p text:style-name="table_al">€ 1.022,00</text:p>
                </table:table-cell>
              </table:table-row>
              <table:table-row table:style-name="row">
                <table:table-cell table:style-name="entry" table:number-rows-spanned="1" table:number-columns-spanned="1">
                  <text:p text:style-name="table_al">2.3.5.1.c </text:p>
                </table:table-cell>
                <table:table-cell table:style-name="entry" table:number-rows-spanned="1" table:number-columns-spanned="1">
                  <text:p text:style-name="table_al">meer dan 500 m²: </text:p>
                  <text:p text:style-name="table_al">vermeerderd met € 0,08 per m² met een maximum van € 1.715,00.</text:p>
                </table:table-cell>
                <table:table-cell table:style-name="entry" table:number-rows-spanned="1" table:number-columns-spanned="1">
                  <text:p text:style-name="table_al">€ 1.571,00</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
                    <text:span text:style-name="nadrukcur">Wijziging dan wel uitbreiding van een vergunning </text:span>
                  </text:p>
                  <text:p text:style-name="table_al">Indien de aanvraag om een vergunning als bedoeld in onderdeel 2.3.5.1 betrekking heeft op een vergunning tot wijziging, danwel uitbreiding van een vergunning, bedraagt het legestarief, indien het gaat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 </text:p>
                </table:table-cell>
                <table:table-cell table:style-name="entry" table:number-rows-spanned="1" table:number-columns-spanned="1">
                  <text:p text:style-name="table_al">uitbreiding van het bouwwerk, 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 </text:p>
                </table:table-cell>
                <table:table-cell table:style-name="entry" table:number-rows-spanned="1" table:number-columns-spanned="1">
                  <text:p text:style-name="table_al">herindeling, interne verbouwing of gewijzigd gebruik van het gehele bouwwerk, danwel een deel van het bouwwerk, 50% van het legestarief vermeld onder onderdeel 2.3.5.1, met dien verstande dat de toeslag uitsluitend wordt berekend over de oppervlakte van de herindeling, interne verbouwing of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1">
                  <text:p text:style-name="table_al">
                    <text:span text:style-name="nadrukcur">Tijdelijke omgevingsvergunning </text:span>
                  </text:p>
                  <text:p text:style-name="table_al">Indien de aanvraag om een vergunning als bedoeld in onderdeel 2.3.5.1 betrekking heeft op het tijdelijk gebruik voor maximaal vier weken, bedraagt het tarief indien de gebruiksoppervlakt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 </text:p>
                </table:table-cell>
                <table:table-cell table:style-name="entry" table:number-rows-spanned="1" table:number-columns-spanned="1">
                  <text:p text:style-name="table_al">minder dan 500 m²: </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2.3.5.3.2 </text:p>
                </table:table-cell>
                <table:table-cell table:style-name="entry" table:number-rows-spanned="1" table:number-columns-spanned="1">
                  <text:p text:style-name="table_al">500 m² of meer: </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2.3.5.4 </text:p>
                </table:table-cell>
                <table:table-cell table:style-name="entry" table:number-rows-spanned="1" table:number-columns-spanned="1">
                  <text:p text:style-name="table_al">
                    <text:span text:style-name="nadrukcur">Herhalingsaanvraag</text:span>
                  </text:p>
                  <text:p text:style-name="table_al">Het tarief bedraagt voor het in behandeling nemen van een herhalingsaanvraag tot het verstrekken van een tijdelijke omgevingsvergunning als bedoeld in onderdeel 2.3.5.3 waarin een gebruiksoppervlakte wordt gebruik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 </text:p>
                </table:table-cell>
                <table:table-cell table:style-name="entry" table:number-rows-spanned="1" table:number-columns-spanned="1">
                  <text:p text:style-name="table_al">minder dan 500 m²: </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2.3.5.4.2 </text:p>
                </table:table-cell>
                <table:table-cell table:style-name="entry" table:number-rows-spanned="1" table:number-columns-spanned="1">
                  <text:p text:style-name="table_al">500 m² of meer: </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
                    <text:span text:style-name="nadrukvet">2.3.6 </text:span>
                  </text:p>
                </table:table-cell>
                <table:table-cell table:style-name="entry" table:number-rows-spanned="1" table:number-columns-spanned="2">
                  <text:p text:style-name="table_al">
                    <text:span text:style-name="nadrukvet">Activiteiten met betrekking tot monumenten of beschermde stads- of dorpsgezichten (niet van toepassing)</text:span>
                  </text:p>
                </table:table-cell>
              </table:table-row>
              <table:table-row table:style-name="row">
                <table:table-cell table:style-name="entry" table:number-rows-spanned="1" table:number-columns-spanned="1">
                  <text:p text:style-name="table_al">
                    <text:span text:style-name="nadrukvet">2.3.7 </text:span>
                  </text:p>
                </table:table-cell>
                <table:table-cell table:style-name="entry" table:number-rows-spanned="1" table:number-columns-spanned="2">
                  <text:p text:style-name="table_al">
                    <text:span text:style-name="nadrukvet">Sloopactiviteiten anders dan bij monumenten of in beschermd stads- of dorpsgezich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ext:span text:style-name="nadrukvet">2.3.8 </text:span>
                  </text:p>
                </table:table-cell>
                <table:table-cell table:style-name="entry" table:number-rows-spanned="1" table:number-columns-spanned="1">
                  <text:p text:style-name="table_al">
                    <text:span text:style-name="nadrukvet">Aanleggen of veranderen weg</text:span>
                  </text:p>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7 va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134,00</text:p>
                </table:table-cell>
              </table:table-row>
              <table:table-row table:style-name="row">
                <table:table-cell table:style-name="entry" table:number-rows-spanned="1" table:number-columns-spanned="1">
                  <text:p text:style-name="table_al">
                    <text:span text:style-name="nadrukvet">2.3.9 </text:span>
                  </text:p>
                </table:table-cell>
                <table:table-cell table:style-name="entry" table:number-rows-spanned="1" table:number-columns-spanned="1">
                  <text:p text:style-name="table_al">
                    <text:span text:style-name="nadrukvet">Uitweg/inrit</text:span>
                  </text:p>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8 va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209,00</text:p>
                </table:table-cell>
              </table:table-row>
              <table:table-row table:style-name="row">
                <table:table-cell table:style-name="entry" table:number-rows-spanned="1" table:number-columns-spanned="1">
                  <text:p text:style-name="table_al">
                    <text:span text:style-name="nadrukvet">2.3.10 </text:span>
                  </text:p>
                </table:table-cell>
                <table:table-cell table:style-name="entry" table:number-rows-spanned="1" table:number-columns-spanned="1">
                  <text:p text:style-name="table_al">
                    <text:span text:style-name="nadrukvet">Kappen</text:span>
                  </text:p>
                  <text:p text:style-name="table_al">Indien de aanvraag om een omgevingsvergunning betrekking heeft op het vellen of doen vellen van houtopstand, bedoeld in artikel 2.2, eerste lid, aanhef en onder g, van de Wabo in samenhang met artikel 2 van de Bomenverordening Lisse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163,00</text:p>
                </table:table-cell>
              </table:table-row>
              <table:table-row table:style-name="row">
                <table:table-cell table:style-name="entry" table:number-rows-spanned="1" table:number-columns-spanned="1">
                  <text:p text:style-name="table_al">
                    <text:span text:style-name="nadrukvet">2.3.11 </text:span>
                  </text:p>
                </table:table-cell>
                <table:table-cell table:style-name="entry" table:number-rows-spanned="1" table:number-columns-spanned="1">
                  <text:p text:style-name="table_al">
                    <text:span text:style-name="nadrukvet">Opslag van roerende zaken</text:span>
                  </text:p>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een bepaling i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activiteit bestaat uit het daar opslaan van roerende zaken, </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876,00</text:p>
                </table:table-cell>
              </table:table-row>
              <table:table-row table:style-name="row">
                <table:table-cell table:style-name="entry" table:number-rows-spanned="1" table:number-columns-spanned="1">
                  <text:p text:style-name="table_al">
                    <text:span text:style-name="nadrukvet">2.3.13 </text:span>
                  </text:p>
                </table:table-cell>
                <table:table-cell table:style-name="entry" table:number-rows-spanned="1" table:number-columns-spanned="1">
                  <text:p text:style-name="table_al">
                    <text:span text:style-name="nadrukvet">Flora- en Fauna-activitei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876,00</text:p>
                </table:table-cell>
              </table:table-row>
              <table:table-row table:style-name="row">
                <table:table-cell table:style-name="entry" table:number-rows-spanned="1" table:number-columns-spanned="1">
                  <text:p text:style-name="table_al">
                    <text:span text:style-name="nadrukvet">2.3.14 </text:span>
                  </text:p>
                </table:table-cell>
                <table:table-cell table:style-name="entry"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 </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2.3.14.2.2 </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 </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 </text:span>
                  </text:p>
                </table:table-cell>
                <table:table-cell table:style-name="entry" table:number-rows-spanned="1" table:number-columns-spanned="1">
                  <text:p text:style-name="table_al">
                    <text:span text:style-name="nadrukvet">Beoordeling bodemrapport</text:span>
                  </text:p>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
                    <text:span text:style-name="nadrukvet">2.3.17 </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Indien een begroting als bedoeld in 2.3.17.1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 </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1.170,00</text:p>
                </table:table-cell>
              </table:table-row>
              <table:table-row table:style-name="row">
                <table:table-cell table:style-name="entry" table:number-rows-spanned="1" table:number-columns-spanned="1">
                  <text:p text:style-name="table_al">2.3.18.1.2 </text:p>
                </table:table-cell>
                <table:table-cell table:style-name="entry" table:number-rows-spanned="1" table:number-columns-spanned="1">
                  <text:p text:style-name="table_al">indien een ander bestuursorgaan da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 </text:p>
                </table:table-cell>
                <table:table-cell table:style-name="entry" table:number-rows-spanned="1" table:number-columns-spanned="1">
                  <text:p text:style-name="table_al">Indien een begroting als bedoeld in subonderdeel 2.3.18.1.2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4 Vermindering</text:span>
                  </text:p>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Indien de aanvraag om een omgevingsvergunning is voorafgegaan door een aanvraag om vooroverleg of beoordeling van een conceptaanvraag (principeverzoek) als bedoeld in hoofdstuk 2, waarop de eerstgenoemde aanvraag betrekking heeft, worden de ter zake van het vooroverleg of de beoordeling van de conceptaanvraag geheven leges, in mindering gebracht op de kosten voor het in behandeling nemen van de aanvraag om de omgevingsvergunning bedoeld in hoofdstuk 3, mits de aanvraag om de omgevingsververgunning is ingediend binnen een jaar na de datum van beslissing op de aanvraag om vooroverleg of beoordeling van de conceptaanvraag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2, 2.3.1.3, 2.3.16, 2.3.17 en 2.3.18. De vermindering belo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 </text:p>
                </table:table-cell>
                <table:table-cell table:style-name="entry" table:number-rows-spanned="1" table:number-columns-spanned="1">
                  <text:p text:style-name="table_al">bij 5 tot 10 activiteiten: 2% 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 </text:p>
                </table:table-cell>
                <table:table-cell table:style-name="entry" table:number-rows-spanned="1" table:number-columns-spanned="1">
                  <text:p text:style-name="table_al">bij 10 tot 15 activiteiten: 3% 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 </text:p>
                </table:table-cell>
                <table:table-cell table:style-name="entry" table:number-rows-spanned="1" table:number-columns-spanned="1">
                  <text:p text:style-name="table_al">bij 15 of meer activiteiten: 5% 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5 Teruggaaf</text:span>
                  </text:p>
                  <text:p text:style-name="table_al"/>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ext:p text:style-name="table_al">Als een aanvrager zijn, in behandeling genomen, aanvraag om een omgevingsvergunning voor een project dat geheel of gedeeltelijk bestaat uit bouw-, aanleg- of sloopactiviteiten, als bedoeld in de onderdelen 2.3.1, 2.3.2 en 2.3.7, intrekt, binnen 12 maanden na het indienen van de aanvraag, bestaat er aanspraak op teruggaaf van een deel van de leges. De teruggaaf bedraagt 7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en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cur">Minimumbedrag voor teruggaaf</text:span>
                  </text:p>
                  <text:p text:style-name="table_al">Een bedrag minder dan € 5,00 wordt niet terug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 </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2, 2.3.1.3, 2.3.16,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6 Intrekking omgevingsvergunning</text:span>
                  </text:p>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7 Wijziging omgevingsvergunning als gevolg van wijziging project</text:span>
                  </text:p>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8 Woonschepen</text:span>
                  </text:p>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tarief bedraagt voor het in behandeling nemen van een aanvraag tot het verlenen van een vergunning tot het innemen van een ligplaats, het overschrijven van een ligplaatsvergunning op de naam van een nieuwe rechtsverkrijger, of het wijzigen van de ligplaatsvergunning: </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9 In deze titel niet benoemde vergunning, ontheffing of andere beschikking</text:span>
                  </text:p>
                  <text:p text:style-name="table_al"/>
                </table:table-cell>
              </table:table-row>
              <table:table-row table:style-name="row">
                <table:table-cell table:style-name="entry" table:number-rows-spanned="1" table:number-columns-spanned="1">
                  <text:p text:style-name="table_al">2.9.1 </text:p>
                </table:table-cell>
                <table:table-cell table:style-name="entry" table:number-rows-spanned="1" table:number-columns-spanned="1">
                  <text:p text:style-name="table_al">
                    <text:span text:style-name="nadrukcur">Overige in deze titel niet genoemde beschikking</text:span>
                  </text:p>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 459,00</text:p>
                </table:table-cell>
              </table:table-row>
              <table:table-row table:style-name="row">
                <table:table-cell table:style-name="entry" table:number-rows-spanned="1" table:number-columns-spanned="1">
                  <text:p text:style-name="table_al">2.9.2 </text:p>
                </table:table-cell>
                <table:table-cell table:style-name="entry" table:number-rows-spanned="1" table:number-columns-spanned="1">
                  <text:p text:style-name="table_al">
                    <text:span text:style-name="nadrukcur">Overschrijving</text:span>
                  </text:p>
                  <text:p text:style-name="table_al">Het tarief bedraagt voor het in behandeling nemen van een aanvraag tot het wijzigen van de tenaamstelling van de omgevingsvergunning: </text:p>
                </table:table-cell>
                <table:table-cell table:style-name="entry" table:number-rows-spanned="1" table:number-columns-spanned="1">
                  <text:p text:style-name="table_al"/>
                  <text:p text:style-name="table_al">€ 105,00</text:p>
                </table:table-cell>
              </table:table-row>
              <table:table-row table:style-name="row">
                <table:table-cell table:style-name="entry" table:number-rows-spanned="1" table:number-columns-spanned="1">
                  <text:p text:style-name="table_al">2.9.3 </text:p>
                </table:table-cell>
                <table:table-cell table:style-name="entry" table:number-rows-spanned="1" table:number-columns-spanned="1">
                  <text:p text:style-name="table_al">
                    <text:span text:style-name="nadrukcur">Definitief buiten behandeling laten</text:span>
                  </text:p>
                  <text:p text:style-name="table_al">Het tarief bedraagt indien een aanvraag omgevingsvergunning definitief buiten behandeling wordt gelaten vanwege het niet voldoen aan de indieningsvereisten zoals aangegeven in de Ministeriële regeling omgevingsrecht (Mor):</text:p>
                </table:table-cell>
                <table:table-cell table:style-name="entry" table:number-rows-spanned="1" table:number-columns-spanned="1">
                  <text:p text:style-name="table_al"/>
                  <text:p text:style-name="table_al">€ 183,00</text:p>
                </table:table-cell>
              </table:table-row>
              <table:table-row table:style-name="row">
                <table:table-cell table:style-name="entry" table:number-rows-spanned="1" table:number-columns-spanned="1">
                  <text:p text:style-name="table_al">2.9.4 </text:p>
                </table:table-cell>
                <table:table-cell table:style-name="entry" table:number-rows-spanned="1" table:number-columns-spanned="1">
                  <text:p text:style-name="table_al">
                    <text:span text:style-name="nadrukcur">Vergunningvrije bouwwerken</text:span>
                  </text:p>
                  <text:p text:style-name="table_al">Het tarief bedraagt voor het in behandeling nemen van een aanvraag tot het verstrekken van een schriftelijke verklaring met betrekking tot de vraag of een bepaald bouwplan of gebruik al dan niet omgevingsvergunning-vrij is: </text:p>
                </table:table-cell>
                <table:table-cell table:style-name="entry" table:number-rows-spanned="1" table:number-columns-spanned="1">
                  <text:p text:style-name="table_al"/>
                  <text:p text:style-name="table_al">€ 183,00</text:p>
                </table:table-cell>
              </table:table-row>
            </table:table>
            <text:p text:style-name="table_bottom"/>
          </text:section>
          <text:p text:style-name="al">
          <text:span text:style-name="nadrukvet">Titel 3 Dienstverlening vallend onder Europese dienstenrichtlijn en niet vallend onder titel 2</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3">
                  <text:p text:style-name="table_al">
                    <text:span text:style-name="nadrukondlijn">Hoofdstuk 1 Horeca</text:span>
                  </text:p>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 </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wijziging inrichting):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Voor het in behandeling nemen van een aanvraag tot het verlenen van een ontheffing of een verklaring als bedoeld in artikel 35 van de Drank- en Horecawet bedraagt het tarief: </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 (wijziging leidinggevend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2 Organiseren van evenementen</text:span>
                  </text:p>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14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B- of C-evenement zoals bedoeld in het “Kader evenementveiligheid” van de Veiligheidsregio Hollands Midden of een evenement met verhoogd risicoprofiel: </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A- evenement zoals bedoeld in het "Kader evenementveiligheid" van de Veiligheidsregio Hollands Midden: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3 Seksbedrijven</text:span>
                  </text:p>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3.3.1.2 </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Het tarief bedraagt voor het wijzigen van een exploitatievergunning in verband met uitsluitend een wijziging van het beheer in een seksinrichting of escortbedrijf, als bedoeld in artikel 3:16,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3.3.2.2 </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3.3.3 </text:p>
                </table:table-cell>
                <table:table-cell table:style-name="entry" table:number-rows-spanned="1" table:number-columns-spanned="1">
                  <text:p text:style-name="table_al">Indien voor een besluit op een verzoek als bedoeld in dit hoofdstuk een advies van derden wordt ingewonnen wordt het tarief verhoogd met </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4 Standplaatsen</text:span>
                  </text:p>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vaste standplaats: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een tijdelijke of seizoensgebonden standplaats: </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5 Terrasvergunning</text:span>
                  </text:p>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tot het verlenen van een vergunning voor het inrichten van een terras: </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tot wijziging van een vergunning als bedoeld in onderdeel 3.5.1: </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6 Uithangborden en andere daarmee gelijk te stellen voorwerpen</text:span>
                  </text:p>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 tot het verlenen van een vergunning tot het hebben van een uithangbord, reclamebord, lichtreclame en andere daarmede gelijk te stellen voorwerpen, per aanvraag: </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Indien met betrekking tot een aanvraag op grond van onderdeel 3.6.1 door een welstandscommissie een advies over de welstandsaspecten en/of door een monumentencommissie wordt uitgebracht, bedragen de leges onverminderd het vermelde onder onderdeel 3.6.1 en ongeacht of tot verlening van een vergunning wordt overgegaan: </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7 Overige verstrekkingen op grond van de APV</text:span>
                  </text:p>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 </text:p>
                </table:table-cell>
                <table:table-cell table:style-name="entry" table:number-rows-spanned="1" table:number-columns-spanned="1">
                  <text:p text:style-name="table_al">een nachtverblijfregister: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7.1.2 </text:p>
                </table:table-cell>
                <table:table-cell table:style-name="entry" table:number-rows-spanned="1" table:number-columns-spanned="1">
                  <text:p text:style-name="table_al">een register op grond van de Waarborgwet: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8 Kinderopvang/gastouderopvang</text:span>
                  </text:p>
                  <text:p text:style-name="table_al"/>
                </table:table-cell>
              </table:table-row>
              <table:table-row table:style-name="row">
                <table:table-cell table:style-name="entry" table:number-rows-spanned="1" table:number-columns-spanned="1">
                  <text:p text:style-name="table_al">3.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 </text:p>
                </table:table-cell>
                <table:table-cell table:style-name="entry" table:number-rows-spanned="1" table:number-columns-spanned="1">
                  <text:p text:style-name="table_al">tot het bieden van gastouderopvang </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3.8.1.2 </text:p>
                </table:table-cell>
                <table:table-cell table:style-name="entry" table:number-rows-spanned="1" table:number-columns-spanned="1">
                  <text:p text:style-name="table_al">tot het in exploitatie nemen van een kindercentrum of gastouderbureau </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3.8.1.3 </text:p>
                </table:table-cell>
                <table:table-cell table:style-name="entry" table:number-rows-spanned="1" table:number-columns-spanned="1">
                  <text:p text:style-name="table_al">Indien de aanvraag als bedoeld in subonderdeel 3.8.1.1 of 3.8.1.2 wordt ingetrokken na het in behandeling nemen ervan, maar voordat wordt aangevangen met het bieden van gastouderschap of het in exploitatie nemen van een kindercentrum of gastouderbureau, wordt teruggave verleend voor 50% van de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9 Huisvestingswet 2014</text:span>
                  </text:p>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 </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 </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3.9.2 </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 </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3.9.3 </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0 Winkeltijdenwet</text:span>
                  </text:p>
                  <text:p text:style-name="table_al"/>
                </table:table-cell>
              </table:table-row>
              <table:table-row table:style-name="row">
                <table:table-cell table:style-name="entry" table:number-rows-spanned="1" table:number-columns-spanned="1">
                  <text:p text:style-name="table_al">3.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 </text:p>
                </table:table-cell>
                <table:table-cell table:style-name="entry" table:number-rows-spanned="1" table:number-columns-spanned="1">
                  <text:p text:style-name="table_al">voor een ontheffing in het kader van de Winkeltijdenwet of het Vrijstellingsbesluit Winkeltijde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3.10.2 </text:p>
                </table:table-cell>
                <table:table-cell table:style-name="entry" table:number-rows-spanned="1" table:number-columns-spanned="1">
                  <text:p text:style-name="table_al">tot het verlenen van toestemming om een in subonderdeel 3.10.1 bedoelde ontheffing over te dragen aan een ander: </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3.10.3 </text:p>
                </table:table-cell>
                <table:table-cell table:style-name="entry" table:number-rows-spanned="1" table:number-columns-spanned="1">
                  <text:p text:style-name="table_al">tot het intrekken of wijzigen van een in subonderdeel 3.10.1 bedoelde ontheffing: </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1 Speelautomatenhal</text:span>
                  </text:p>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tot het verlenen van een vergunning als bedoeld in artikel 2 van de Verordening Speelautomatenhallen Lisse 2011: </text:p>
                </table:table-cell>
                <table:table-cell table:style-name="entry" table:number-rows-spanned="1" table:number-columns-spanned="1">
                  <text:p text:style-name="table_al">€ 216,50</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welke is ingediend ten behoeve van het wijzigen van een naam van een beheerder op de reeds bestaande exploitatievergunning: </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2 In deze titel niet benoemde vergunning, ontheffing of andere beschikking</text:span>
                  </text:p>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335,00</text:p>
                </table:table-cell>
              </table:table-row>
            </table:table>
            <text:p text:style-name="table_bottom"/>
          </text:section>
          <text:p text:style-name="al">*) Voor deze artikelen kan de compensatieregeling van toepassing zijn.</text:p>
          <text:p text:style-name="al"/>
          <text:section text:name="bijlage-sluiting_id1-3-2-4-13" text:style-name="bijlage-sluiting">
            <text:section text:name="gegeven_id1-3-2-4-13-1" text:style-name="gegeven">
              <text:p text:style-name="dagtekening">
              <text:span text:style-name="datum">Behorende bij raadsbesluit van 19 december 2019</text:span>
            </text:p>
            </text:section>
            <text:section text:name="ondertekening_id1-3-2-4-13-2">
              <text:p><text:span text:style-name="functie">De griffier van de gemeente Lisse</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62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9-101606</meta:user-defined>
    <meta:user-defined meta:name="DCTERMS.alternative">Legesverordening Lisse 2020</meta:user-defined>
    <dc:language>nl</dc:language>
    <meta:user-defined meta:name="OVERHEID.Gemeente/DC.spatial">Lisse</meta:user-defined>
    <meta:user-defined meta:name="DC.title">Verordening op de heffing en invordering van leges Lisse 2020</meta:user-defined>
    <meta:user-defined meta:name="DCTERMS.W3CDTF/DCTERMS.available">2019-12-24</meta:user-defined>
    <meta:user-defined meta:name="DCTERMS.W3CDTF/OVERHEIDop.jaargang">2019</meta:user-defined>
    <meta:user-defined meta:name="OVERHEIDop.publicationIssue">316285</meta:user-defined>
    <meta:user-defined meta:name="OVERHEIDop.betreftRegeling">CVDR634276_1</meta:user-defined>
    <meta:user-defined meta:name="xs:date/OVERHEIDop.startdatum">2019-12-25</meta:user-defined>
    <meta:user-defined meta:name="OVERHEIDop.GmbID/DC.identifier">gmb-2019-316285</meta:user-defined>
    <meta:user-defined meta:name="OVERHEIDop.versieInformatie"/>
  </office:meta>
</office:document-meta>
</file>