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paddock/rijbak - Essenpas 1A,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2853</text:p>
            <text:p text:style-name="common-al">OLO-nummer: 4770855</text:p>
            <text:p text:style-name="common-al">Omschrijving: het realiseren van een paddock/rijbak</text:p>
            <text:p text:style-name="common-al">Adres: Essenpas 1A Haalderen</text:p>
            <text:p text:style-name="common-al">Activiteiten: Strijdig gebruik gronden/bouwwerken met RO</text:p>
            <text:p text:style-name="common-al">Besluit: Verlenen</text:p>
            <text:p text:style-name="common-al">Datum ondertekening: 12 december 2019</text:p>
            <text:p text:style-name="common-al">Datum verzending: 12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2853</meta:user-defined>
    <dc:language>nl</dc:language>
    <meta:user-defined meta:name="OVERHEID.EPSG28992/DC.spatial">191655 433626</meta:user-defined>
    <meta:user-defined meta:name="DC.title">Gemeente Lingewaard - omgevingsvergunning besluit - realiseren van een paddock/rijbak - Essenpas 1A, Haalderen</meta:user-defined>
    <meta:user-defined meta:name="OVERHEID.PostcodeHuisnummer/OVERHEIDop.postcodeHuisnummer">6685</meta:user-defined>
    <meta:user-defined meta:name="OVERHEIDop.straatnaam">Essenpas</meta:user-defined>
    <meta:user-defined meta:name="OVERHEIDop.woonplaats">Haalderen</meta:user-defined>
    <meta:user-defined meta:name="DCTERMS.W3CDTF/DCTERMS.available">2019-12-27</meta:user-defined>
    <meta:user-defined meta:name="DCTERMS.W3CDTF/OVERHEIDop.jaargang">2019</meta:user-defined>
    <meta:user-defined meta:name="OVERHEIDop.publicationIssue">316277</meta:user-defined>
    <meta:user-defined meta:name="OVERHEIDop.GmbID/DC.identifier">gmb-2019-316277</meta:user-defined>
    <meta:user-defined meta:name="OVERHEIDop.versieInformatie"/>
  </office:meta>
</office:document-meta>
</file>