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artikel 255 van de Gemeentewet, artikel 26 van de Invorderingswet 1990, de Uitvoeringsregeling Invorderingswet 1990 en de Nadere regels kwijtschelding gemeentelijke en waterschapsbelast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Regeling kwijtschelding gemeentelijke belastingen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hondenbelasting geheven op grond van de Verordening hondenbelasting Lisse;</text:p>
              </text:list-item>
              <text:list-item text:style-override="id1-3-2-2-1-3-2">
                <text:number>-</text:number>
                <text:p text:style-name="al">leges geheven op grond van de Legesverordening Lisse;</text:p>
              </text:list-item>
              <text:list-item text:style-override="id1-3-2-2-1-3-3">
                <text:number>-</text:number>
                <text:p text:style-name="al">marktgelden geheven op grond van de Verordening marktgelden Lisse;</text:p>
              </text:list-item>
              <text:list-item text:style-override="id1-3-2-2-1-3-4">
                <text:number>-</text:number>
                <text:p text:style-name="al">precariobelasting geheven op grond van de Verordening precariobelasting Lisse;</text:p>
              </text:list-item>
              <text:list-item text:style-override="id1-3-2-2-1-3-5">
                <text:number>-</text:number>
                <text:p text:style-name="al">recht geheven op grond van de Verordening rioolaansluitingen en overige werkzaamheden Lisse;</text:p>
              </text:list-item>
              <text:list-item text:style-override="id1-3-2-2-1-3-6">
                <text:number>-</text:number>
                <text:p text:style-name="al">toeristenbelasting geheven op grond van de Verordening toeristenbelasting Liss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erleent de gemeente beperkt kwijtschelding.</text:p>
            <text:p text:style-name="al">De gemeente verleent <text:span text:style-name="nadrukondlijn">geen</text:span> kwijtschelding bij de invordering van de afvalstoffenheffing die wordt geheven op grond van hoofdstuk 2 van de tarieventabel behorend bij de Verordening afvalstoffenheffing Lisse.</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Lisse en voor zover niet uitgesloten op grond van artikel 2 van deze regeling;</text:p>
                  </text:list-item>
                  <text:list-item text:style-override="id1-3-2-2-3-2-3-2">
                    <text:number>b.</text:number>
                    <text:p text:style-name="al">rioolheffing, geheven op grond van de Verordening rioolheffing Lisse;</text:p>
                  </text:list-item>
                  <text:list-item text:style-override="id1-3-2-2-3-2-3-3">
                    <text:number>c.</text:number>
                    <text:p text:style-name="al">onroerende-zaakbelastingen, geheven op grond van de Verordening onroerende-zaakbelastingen Lisse;</text:p>
                  </text:list-item>
                  <text:list-item text:style-override="id1-3-2-2-3-2-3-4">
                    <text:number>d.</text:number>
                    <text:p text:style-name="al">belastingen op roerende woon- en bedrijfsruimten, geheven op grond van de Verordening belastingen op roerende woon- en bedrijfsruimten Lisse;</text:p>
                  </text:list-item>
                </text:list>
                <text:p text:style-name="al">wordt in afwijking van artikel 16, eerste en tweede lid van de Uitvoeringsregeling Invorderingswet 1990 het percentage voor de berekening van de kosten van bestaan gesteld op 100% van de in deze bepalingen bedoelde normuitkering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januari 2020.</text:p>
              </text:list-item>
              <text:list-item text:style-override="id1-3-2-2-6-3">
                <text:number>2.</text:number>
                <text:p text:style-name="al">Op de in het eerste lid genoemde datum wordt ingetrokken de ‘Regeling kwijtschelding gemeentelijke belastingen Lisse’, zoals vastgesteld bij raadsbesluit van 20 december 2018.</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Kwijtscheldingsregeling gemeentelijke belastingen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Nadere regels kwijtschelding gemeentelijke en waterschapsbelastingen]|[1.0:c:BWBR0008024&amp;g=2015-01-01</meta:user-defined>
    <meta:user-defined meta:name="DC.source">Uitvoeringsregeling Invorderingswet 1990]|[1.0:c:BWBR0004766&amp;g=2019-01-01</meta:user-defined>
    <meta:user-defined meta:name="OVERHEIDop.referentienummer">Z-19-101606</meta:user-defined>
    <meta:user-defined meta:name="DCTERMS.alternative">Kwijtscheldingsregeling gemeentelijke belastingen Lisse 2020</meta:user-defined>
    <dc:language>nl</dc:language>
    <meta:user-defined meta:name="OVERHEID.Gemeente/DC.spatial">Lisse</meta:user-defined>
    <meta:user-defined meta:name="DC.title">Regeling kwijtschelding gemeentelijke belastingen Lisse 2020</meta:user-defined>
    <meta:user-defined meta:name="DCTERMS.W3CDTF/DCTERMS.available">2019-12-24</meta:user-defined>
    <meta:user-defined meta:name="DCTERMS.W3CDTF/OVERHEIDop.jaargang">2019</meta:user-defined>
    <meta:user-defined meta:name="OVERHEIDop.publicationIssue">316276</meta:user-defined>
    <meta:user-defined meta:name="OVERHEIDop.betreftRegeling">CVDR634272_1</meta:user-defined>
    <meta:user-defined meta:name="xs:date/OVERHEIDop.startdatum">2020-01-01</meta:user-defined>
    <meta:user-defined meta:name="OVERHEIDop.GmbID/DC.identifier">gmb-2019-316276</meta:user-defined>
    <meta:user-defined meta:name="OVERHEIDop.versieInformatie"/>
  </office:meta>
</office:document-meta>
</file>