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 ontwerpbesluit - oprichten type c inrichting voor onbemand tankstation - Galgendaal 6A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92149</text:p>
            <text:p text:style-name="common-al">Omschrijving: oprichten type c inrichting voor onbemand tankstation</text:p>
            <text:p text:style-name="common-al">Adres: Galgendaal 6A Gendt</text:p>
            <text:p text:style-name="common-al">Activiteit: Omgevingsvergunning onderdeel milieu (art 2.1 lid 1e Wabo)</text:p>
            <text:p text:style-name="common-al">Besluit: Ontwerpbesluit verlenen</text:p>
            <text:p text:style-name="common-al">Datum ondertekening: 12 december 2019</text:p>
            <text:p text:style-name="common-al">Datum verzending: 12 december 2019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6 december 2019 tot en met 6 februari 2020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 71 6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2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3654 431931</meta:user-defined>
    <meta:user-defined meta:name="DC.title">Gemeente Lingewaard - omgevingsvergunning ontwerpbesluit - oprichten type c inrichting voor onbemand tankstation - Galgendaal 6A, Gendt</meta:user-defined>
    <meta:user-defined meta:name="OVERHEID.PostcodeHuisnummer/OVERHEIDop.postcodeHuisnummer">6691MD 6a</meta:user-defined>
    <meta:user-defined meta:name="OVERHEIDop.straatnaam">Galgendaal</meta:user-defined>
    <meta:user-defined meta:name="OVERHEIDop.woonplaats">Gend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270</meta:user-defined>
    <meta:user-defined meta:name="OVERHEIDop.GmbID/DC.identifier">gmb-2019-316270</meta:user-defined>
    <meta:user-defined meta:name="OVERHEIDop.versieInformatie"/>
  </office:meta>
</office:document-meta>
</file>