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69 te Nijmegen: doortrekken van nok richting achte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doortrekken van nok richting achterzijde woning (Heyendaalseweg 269 te Nijmegen)</text:p>
            <text:p text:style-name="common-al">
            <text:span text:style-name="nadrukvet">Activiteiten: </text:span>Bouwen; </text:p>
            <text:p text:style-name="common-al">
            <text:span text:style-name="nadrukvet">Zaaknummer: </text:span>W.Z19.100504.01</text:p>
            <text:p text:style-name="common-al">
            <text:span text:style-name="nadrukvet">Product: </text:span>omgevingsvergunning</text:p>
            <text:p text:style-name="common-al">
            <text:span text:style-name="nadrukvet">Ontvangst: </text:span>21-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0CEB35-5A5A-4F8E-81B3-8EFF094EE447" xlink:type="simple">http://www.nijmegen.nl/vergunningpagina/?guid=5A0CEB35-5A5A-4F8E-81B3-8EFF094EE4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2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69 te Nijmegen: doortrekken van nok richting achterzij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5</meta:user-defined>
    <meta:user-defined meta:name="OVERHEIDop.GmbID/DC.identifier">gmb-2019-31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H 26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4.11 424766.93</meta:user-defined>
    <meta:user-defined meta:name="OVERHEIDop.versieInformatie"/>
  </office:meta>
</office:document-meta>
</file>