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vrijstaande woning - Plakse Wei Kad. sect. E nr. 213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5382</text:p>
            <text:p text:style-name="common-al">OLO-nummer: 4830463</text:p>
            <text:p text:style-name="common-al">Datum indiening: 12 december 2019</text:p>
            <text:p text:style-name="common-al">Omschrijving: het bouwen van een vrijstaande woning</text:p>
            <text:p text:style-name="common-al">Adres: Plakse Wei Kad. sect. E nr. 2136 Bemmel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624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5382</meta:user-defined>
    <dc:language>nl</dc:language>
    <meta:user-defined meta:name="OVERHEID.EPSG28992/DC.spatial">189750 434436</meta:user-defined>
    <meta:user-defined meta:name="DC.title">Gemeente Lingewaard – omgevingsvergunning aanvraag - bouwen van een vrijstaande woning - Plakse Wei Kad. sect. E nr. 2136, Bemmel</meta:user-defined>
    <meta:user-defined meta:name="OVERHEID.PostcodeHuisnummer/OVERHEIDop.postcodeHuisnummer">6681</meta:user-defined>
    <meta:user-defined meta:name="OVERHEIDop.straatnaam">Plakse veld</meta:user-defined>
    <meta:user-defined meta:name="OVERHEIDop.woonplaats">Bemm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244</meta:user-defined>
    <meta:user-defined meta:name="OVERHEIDop.GmbID/DC.identifier">gmb-2019-316244</meta:user-defined>
    <meta:user-defined meta:name="OVERHEIDop.versieInformatie"/>
  </office:meta>
</office:document-meta>
</file>