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de gevel, het vergroten van de kozijnen - Parksingel 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5381</text:p>
            <text:p text:style-name="common-al">OLO-nummer: 4833135</text:p>
            <text:p text:style-name="common-al">Datum indiening: 12 december 2019</text:p>
            <text:p text:style-name="common-al">Omschrijving: het wijzigen van de gevel, het vergroten van de kozijnen</text:p>
            <text:p text:style-name="common-al">Adres: Parksingel 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5381</meta:user-defined>
    <dc:language>nl</dc:language>
    <meta:user-defined meta:name="OVERHEID.EPSG28992/DC.spatial">189609 433892</meta:user-defined>
    <meta:user-defined meta:name="DC.title">Gemeente Lingewaard – omgevingsvergunning aanvraag - wijzigen van de gevel, het vergroten van de kozijnen - Parksingel 9, Bemmel</meta:user-defined>
    <meta:user-defined meta:name="OVERHEID.PostcodeHuisnummer/OVERHEIDop.postcodeHuisnummer">6681NC 9</meta:user-defined>
    <meta:user-defined meta:name="OVERHEIDop.straatnaam">Parksingel</meta:user-defined>
    <meta:user-defined meta:name="OVERHEIDop.woonplaats">Be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243</meta:user-defined>
    <meta:user-defined meta:name="OVERHEIDop.GmbID/DC.identifier">gmb-2019-316243</meta:user-defined>
    <meta:user-defined meta:name="OVERHEIDop.versieInformatie"/>
  </office:meta>
</office:document-meta>
</file>