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bloemstraat 49 te Nijmegen: realiseren van een inpandige bewaarplaats voor vuurwerkopsla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19</text:p>
            <text:p text:style-name="common-al">
            <text:span text:style-name="nadrukvet">Omschrijving: </text:span>realiseren van een inpandige bewaarplaats voor vuurwerkopslag (Heidebloemstraat 49 te Nijmegen)</text:p>
            <text:p text:style-name="common-al">
            <text:span text:style-name="nadrukvet">Activiteiten: </text:span>Bouwen; </text:p>
            <text:p text:style-name="common-al">
            <text:span text:style-name="nadrukvet">Zaaknummer: </text:span>W.Z19.100935.01</text:p>
            <text:p text:style-name="common-al">
            <text:span text:style-name="nadrukvet">Product: </text:span>omgevingsvergunning</text:p>
            <text:p text:style-name="common-al">
            <text:span text:style-name="nadrukvet">Ontvangst: </text:span>04-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64A776-582E-4EF1-8FE7-17C898387BE2" xlink:type="simple">http://www.nijmegen.nl/vergunningpagina/?guid=6264A776-582E-4EF1-8FE7-17C898387BE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24</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4</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4</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bloemstraat 49 te Nijmegen: realiseren van een inpandige bewaarplaats voor vuurwerkopsla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624</meta:user-defined>
    <meta:user-defined meta:name="OVERHEIDop.GmbID/DC.identifier">gmb-2019-31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59.89 425286.64</meta:user-defined>
    <meta:user-defined meta:name="OVERHEIDop.versieInformatie"/>
  </office:meta>
</office:document-meta>
</file>