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rel-column-width="50*"/>
    </style:style>
    <style:style style:family="table-column" style:parent-style-name="colspec" style:name="id1-3-2-2-2-2-3-1-2">
      <style:table-column-properties style:rel-column-width="5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rel-column-width="50*"/>
    </style:style>
    <style:style style:family="table-column" style:parent-style-name="colspec" style:name="id1-3-2-2-3-2-3-1-2">
      <style:table-column-properties style:rel-column-width="5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style:style style:family="table-column" style:parent-style-name="colspec" style:name="id1-3-2-2-6-3-1-3-1-1">
      <style:table-column-properties style:rel-column-width="50*"/>
    </style:style>
    <style:style style:family="table-column" style:parent-style-name="colspec" style:name="id1-3-2-2-6-3-1-3-1-2">
      <style:table-column-properties style:rel-column-width="50*"/>
    </style:style>
    <style:style style:family="table-column" style:parent-style-name="colspec" style:name="id1-3-2-2-6-3-1-3-1-3">
      <style:table-column-properties/>
    </style:style>
    <style:style style:family="table-column" style:parent-style-name="colspec" style:name="id1-3-2-2-6-3-1-3-1-4">
      <style:table-column-properties/>
    </style:style>
    <text:list-style style:name="id1-3-2-2-6-3-2">
      <text:list-level-style-bullet text:bullet-char="-" text:level="1">
        <style:list-level-properties text:min-label-width="10mm"/>
      </text:list-level-style-bullet>
    </text:list-style>
    <style:style style:family="table-column" style:parent-style-name="colspec" style:name="id1-3-2-2-6-3-2-3-1-1">
      <style:table-column-properties style:rel-column-width="50*"/>
    </style:style>
    <style:style style:family="table-column" style:parent-style-name="colspec" style:name="id1-3-2-2-6-3-2-3-1-2">
      <style:table-column-properties style:rel-column-width="50*"/>
    </style:style>
    <style:style style:family="table-column" style:parent-style-name="colspec" style:name="id1-3-2-2-6-3-2-3-1-3">
      <style:table-column-properties/>
    </style:style>
    <style:style style:family="table-column" style:parent-style-name="colspec" style:name="id1-3-2-2-6-3-2-3-1-4">
      <style:table-column-properties/>
    </style:style>
    <text:list-style style:name="id1-3-2-2-6-3-3">
      <text:list-level-style-bullet text:bullet-char="-" text:level="1">
        <style:list-level-properties text:min-label-width="10mm"/>
      </text:list-level-style-bullet>
    </text:list-style>
    <style:style style:family="table-column" style:parent-style-name="colspec" style:name="id1-3-2-2-6-3-3-3-1-1">
      <style:table-column-properties style:rel-column-width="50*"/>
    </style:style>
    <style:style style:family="table-column" style:parent-style-name="colspec" style:name="id1-3-2-2-6-3-3-3-1-2">
      <style:table-column-properties style:rel-column-width="50*"/>
    </style:style>
    <style:style style:family="table-column" style:parent-style-name="colspec" style:name="id1-3-2-2-6-3-3-3-1-3">
      <style:table-column-properties/>
    </style:style>
    <style:style style:family="table-column" style:parent-style-name="colspec" style:name="id1-3-2-2-6-3-3-3-1-4">
      <style:table-column-properties/>
    </style:style>
    <text:list-style style:name="id1-3-2-2-6-3-4">
      <text:list-level-style-bullet text:bullet-char="-" text:level="1">
        <style:list-level-properties text:min-label-width="10mm"/>
      </text:list-level-style-bullet>
    </text:list-style>
    <style:style style:family="table-column" style:parent-style-name="colspec" style:name="id1-3-2-2-6-3-4-3-1-1">
      <style:table-column-properties style:rel-column-width="50*"/>
    </style:style>
    <style:style style:family="table-column" style:parent-style-name="colspec" style:name="id1-3-2-2-6-3-4-3-1-2">
      <style:table-column-properties style:rel-column-width="50*"/>
    </style:style>
    <style:style style:family="table-column" style:parent-style-name="colspec" style:name="id1-3-2-2-6-3-4-3-1-3">
      <style:table-column-properties/>
    </style:style>
    <style:style style:family="table-column" style:parent-style-name="colspec" style:name="id1-3-2-2-6-3-4-3-1-4">
      <style:table-column-properties/>
    </style:style>
    <text:list-style style:name="id1-3-2-2-6-3-5">
      <text:list-level-style-bullet text:bullet-char="-" text:level="1">
        <style:list-level-properties text:min-label-width="10mm"/>
      </text:list-level-style-bullet>
    </text:list-style>
    <style:style style:family="table-column" style:parent-style-name="colspec" style:name="id1-3-2-2-6-3-5-3-1-1">
      <style:table-column-properties style:rel-column-width="50*"/>
    </style:style>
    <style:style style:family="table-column" style:parent-style-name="colspec" style:name="id1-3-2-2-6-3-5-3-1-2">
      <style:table-column-properties style:rel-column-width="50*"/>
    </style:style>
    <style:style style:family="table-column" style:parent-style-name="colspec" style:name="id1-3-2-2-6-3-5-3-1-3">
      <style:table-column-properties/>
    </style:style>
    <style:style style:family="table-column" style:parent-style-name="colspec" style:name="id1-3-2-2-6-3-5-3-1-4">
      <style:table-column-properties/>
    </style:style>
    <text:list-style style:name="id1-3-2-2-6-3-6">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6-3-2">
      <text:list-level-style-bullet text:bullet-char="•" text:level="1">
        <style:list-level-properties text:min-label-width="10mm"/>
      </text:list-level-style-bullet>
    </text:list-style>
    <text:list-style style:name="id1-3-2-2-6-3-6-3-3">
      <text:list-level-style-bullet text:bullet-char="•" text:level="1">
        <style:list-level-properties text:min-label-width="10mm"/>
      </text:list-level-style-bullet>
    </text:list-style>
    <text:list-style style:name="id1-3-2-2-6-3-6-3-4">
      <text:list-level-style-bullet text:bullet-char="•" text:level="1">
        <style:list-level-properties text:min-label-width="10mm"/>
      </text:list-level-style-bullet>
    </text:list-style>
    <text:list-style style:name="id1-3-2-2-6-3-6-3-5">
      <text:list-level-style-bullet text:bullet-char="•" text:level="1">
        <style:list-level-properties text:min-label-width="10mm"/>
      </text:list-level-style-bullet>
    </text:list-style>
    <text:list-style style:name="id1-3-2-2-6-3-6-3-6">
      <text:list-level-style-bullet text:bullet-char="•" text:level="1">
        <style:list-level-properties text:min-label-width="10mm"/>
      </text:list-level-style-bullet>
    </text:list-style>
    <text:list-style style:name="id1-3-2-2-6-3-6-3-7">
      <text:list-level-style-bullet text:bullet-char="•" text:level="1">
        <style:list-level-properties text:min-label-width="10mm"/>
      </text:list-level-style-bullet>
    </text:list-style>
    <text:list-style style:name="id1-3-2-2-6-3-6-3-8">
      <text:list-level-style-bullet text:bullet-char="•" text:level="1">
        <style:list-level-properties text:min-label-width="10mm"/>
      </text:list-level-style-bullet>
    </text:list-style>
    <text:list-style style:name="id1-3-2-2-6-3-6-3-9">
      <text:list-level-style-bullet text:bullet-char="•" text:level="1">
        <style:list-level-properties text:min-label-width="10mm"/>
      </text:list-level-style-bullet>
    </text:list-style>
    <text:list-style style:name="id1-3-2-2-6-3-6-3-10">
      <text:list-level-style-bullet text:bullet-char="•" text:level="1">
        <style:list-level-properties text:min-label-width="10mm"/>
      </text:list-level-style-bullet>
    </text:list-style>
    <text:list-style style:name="id1-3-2-2-6-3-6-3-11">
      <text:list-level-style-bullet text:bullet-char="•" text:level="1">
        <style:list-level-properties text:min-label-width="10mm"/>
      </text:list-level-style-bullet>
    </text:list-style>
    <text:list-style style:name="id1-3-2-2-6-3-6-3-12">
      <text:list-level-style-bullet text:bullet-char="•" text:level="1">
        <style:list-level-properties text:min-label-width="10mm"/>
      </text:list-level-style-bullet>
    </text:list-style>
    <text:list-style style:name="id1-3-2-2-6-3-6-3-13">
      <text:list-level-style-bullet text:bullet-char="•" text:level="1">
        <style:list-level-properties text:min-label-width="10mm"/>
      </text:list-level-style-bullet>
    </text:list-style>
    <text:list-style style:name="id1-3-2-2-6-3-6-3-14">
      <text:list-level-style-bullet text:bullet-char="•" text:level="1">
        <style:list-level-properties text:min-label-width="10mm"/>
      </text:list-level-style-bullet>
    </text:list-style>
    <text:list-style style:name="id1-3-2-2-6-3-6-3-15">
      <text:list-level-style-bullet text:bullet-char="•" text:level="1">
        <style:list-level-properties text:min-label-width="10mm"/>
      </text:list-level-style-bullet>
    </text:list-style>
    <text:list-style style:name="id1-3-2-2-6-3-6-3-16">
      <text:list-level-style-bullet text:bullet-char="•" text:level="1">
        <style:list-level-properties text:min-label-width="10mm"/>
      </text:list-level-style-bullet>
    </text:list-style>
    <text:list-style style:name="id1-3-2-2-6-3-6-3-17">
      <text:list-level-style-bullet text:bullet-char="•" text:level="1">
        <style:list-level-properties text:min-label-width="10mm"/>
      </text:list-level-style-bullet>
    </text:list-style>
    <text:list-style style:name="id1-3-2-2-6-3-6-3-18">
      <text:list-level-style-bullet text:bullet-char="•" text:level="1">
        <style:list-level-properties text:min-label-width="10mm"/>
      </text:list-level-style-bullet>
    </text:list-style>
    <text:list-style style:name="id1-3-2-2-6-3-6-3-19">
      <text:list-level-style-bullet text:bullet-char="•" text:level="1">
        <style:list-level-properties text:min-label-width="10mm"/>
      </text:list-level-style-bullet>
    </text:list-style>
    <text:list-style style:name="id1-3-2-2-6-3-6-3-20">
      <text:list-level-style-bullet text:bullet-char="•" text:level="1">
        <style:list-level-properties text:min-label-width="10mm"/>
      </text:list-level-style-bullet>
    </text:list-style>
    <text:list-style style:name="id1-3-2-2-6-3-6-3-21">
      <text:list-level-style-bullet text:bullet-char="•" text:level="1">
        <style:list-level-properties text:min-label-width="10mm"/>
      </text:list-level-style-bullet>
    </text:list-style>
    <text:list-style style:name="id1-3-2-2-6-3-6-3-22">
      <text:list-level-style-bullet text:bullet-char="•" text:level="1">
        <style:list-level-properties text:min-label-width="10mm"/>
      </text:list-level-style-bullet>
    </text:list-style>
    <text:list-style style:name="id1-3-2-2-6-3-6-3-23">
      <text:list-level-style-bullet text:bullet-char="•" text:level="1">
        <style:list-level-properties text:min-label-width="10mm"/>
      </text:list-level-style-bullet>
    </text:list-style>
    <text:list-style style:name="id1-3-2-2-6-3-6-3-2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9-3-1-3-1-1">
      <style:table-column-properties style:rel-column-width="40*"/>
    </style:style>
    <style:style style:family="table-column" style:parent-style-name="colspec" style:name="id1-3-2-2-9-3-1-3-1-2">
      <style:table-column-properties style:rel-column-width="40*"/>
    </style:style>
    <style:style style:family="table-column" style:parent-style-name="colspec" style:name="id1-3-2-2-9-3-1-3-1-3">
      <style:table-column-properties style:rel-column-width="20*"/>
    </style: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3-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3-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3-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3-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3-4">
      <text:list-level-style-bullet style:num-suffix="" text:bullet-char="​" text:level="1">
        <style:list-level-properties text:min-label-width="10mm"/>
      </text:list-level-style-bullet>
    </text:list-style>
    <text:list-style style:name="id1-3-2-2-9-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Uitvoeringsbesluit 2020 behorende bij Afvalstoffenverordening gemeente Zevenaar 2019</text:p>
      <text:section text:name="regeling_id1-3-2" text:style-name="regeling">
        <text:section text:name="aanhef_id1-3-2-1" text:style-name="aanhef">
          <text:section text:name="preambule_id1-3-2-1-1" text:style-name="preambule">
            <text:p text:style-name="al">Het college van Zevenaar,</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9 van de gemeente Zevenaar;</text:p>
            <text:p text:style-name="al"/>
            <text:p text:style-name="al">gelet op de bepalingen van de Afvalstoffenverordening 2019 van de gemeente Zevenaar;</text:p>
          </text:section>
          <text:section text:name="afkondiging_id1-3-2-1-2" text:style-name="afkondiging">
            <text:p text:style-name="afkondiging_top"/>
            <text:p text:style-name="al">besluit:</text:p>
            <text:p text:style-name="al"/>
            <text:list text:style-name="id1-3-2-1-2-3">
              <text:list-item text:style-override="id1-3-2-1-2-3-1">
                <text:number>I.</text:number>
                <text:p text:style-name="al">Het Uitvoeringsbesluit 2020 behorende bij Afvalstoffenverordening gemeente Zevenaar 2019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2019 van de gemeente Zevenaar;</text:p>
              </text:list-item>
              <text:list-item text:style-override="id1-3-2-2-1-3-2">
                <text:number>b.</text:number>
                <text:p text:style-name="al">inzamelmiddel: een voor de inzameling van afvalstoffen bestemd hulp- of bewaarmiddel, bijvoorbeeld een huisvuilzak, minicontainer, kca-box of big bag, ten behoeve van één huishouden;</text:p>
              </text:list-item>
              <text:list-item text:style-override="id1-3-2-2-1-3-3">
                <text:number>c.</text:number>
                <text:p text:style-name="al">inzamelvoorziening: een voor de inzameling van afvalstoffen bestemd(e) bewaarmiddel of -plaats, bijvoorbeeld een verzamelcontainer, wijkcontainer of het milieustation, ten behoeve van meerdere huishoudens;</text:p>
              </text:list-item>
              <text:list-item text:style-override="id1-3-2-2-1-3-4">
                <text:number>d.</text:number>
                <text:p text:style-name="al">deelgebied Zevenaar: afvalinzameling in de plaatsen Angerlo, Babberich, Giesbeek, Lathum, Oud-Zevenaar en Zevenaar;</text:p>
              </text:list-item>
              <text:list-item text:style-override="id1-3-2-2-1-3-5">
                <text:number>e.</text:number>
                <text:p text:style-name="al">deelgebied Gelders Eiland: afvalinzameling in de plaatsen Aerdt, Herwen, Lobith, Pannerden, Spijk en Tolkamer.</text:p>
              </text:list-item>
            </text:list>
          </text:section>
          <text:section text:name="artikel_id1-3-2-2-2" text:style-name="artikel">
            <text:p text:style-name="artikel_kop_titel"><text:span text:style-name="artikel_kop_label">Artikel</text:span> <text:span text:style-name="artikel_kop_nr">2.</text:span> Aanwijzing inzameldienst</text:p>
            <text:list text:style-name="id1-3-2-2-2-2">
              <text:list-item text:style-override="id1-3-2-2-2-2">
                <text:number>1.</text:number>
                <text:p text:style-name="al">Als inzameldienst op grond van artikel 3, eerste lid, van de verordening wordt aangewezen:</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 Categorie huishoudelijke afvalstoffen</text:span>
                      </text:p>
                    </table:table-cell>
                    <table:table-cell table:style-name="cell_frame_all" table:number-rows-spanned="1" table:number-columns-spanned="1">
                      <text:p text:style-name="table_al">
                        <text:span text:style-name="nadrukvet">Inzameldienst</text:span>
                      </text:p>
                    </table:table-cell>
                  </table:table-row>
                  <table:table-row table:style-name="row">
                    <table:table-cell table:style-name="cell_frame_all" table:number-rows-spanned="1" table:number-columns-spanned="1">
                      <text:p text:style-name="table_al"> huishoudelijk restafval</text:p>
                    </table:table-cell>
                    <table:table-cell table:style-name="cell_frame_all" table:number-rows-spanned="1" table:number-columns-spanned="1">
                      <text:p text:style-name="table_al">Reinigingsdienst De Liemers</text:p>
                      <text:p text:style-name="table_al">BUHA (hoogbouw deelgebied Gelders Eiland)</text:p>
                    </table:table-cell>
                  </table:table-row>
                  <table:table-row table:style-name="row">
                    <table:table-cell table:style-name="cell_frame_all" table:number-rows-spanned="1" table:number-columns-spanned="1">
                      <text:p text:style-name="table_al"> grof huishoudelijk afval </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plastic verpakkingen, metalen verpakkingen en drankpakken(PMD)</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oud papier en karton (OPK)</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verpakkingsglas</text:p>
                    </table:table-cell>
                    <table:table-cell table:style-name="cell_frame_all" table:number-rows-spanned="1" table:number-columns-spanned="1">
                      <text:p text:style-name="table_al">Suez</text:p>
                    </table:table-cell>
                  </table:table-row>
                  <table:table-row table:style-name="row">
                    <table:table-cell table:style-name="cell_frame_all" table:number-rows-spanned="1" table:number-columns-spanned="1">
                      <text:p text:style-name="table_al"> groente-, fruit en tuinafval (GFT)</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klein chemisch afval (KCA)</text:p>
                    </table:table-cell>
                    <table:table-cell table:style-name="cell_frame_all" table:number-rows-spanned="1" table:number-columns-spanned="1">
                      <text:p text:style-name="table_al">Reinigingsdienst De Liemers (deelgebied Zevenaar)</text:p>
                      <text:p text:style-name="table_al">Renewi (deelgebied Gelders Eiland)</text:p>
                    </table:table-cell>
                  </table:table-row>
                  <table:table-row table:style-name="row">
                    <table:table-cell table:style-name="cell_frame_all" table:number-rows-spanned="1" table:number-columns-spanned="1">
                      <text:p text:style-name="table_al"> grof tuinafval</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grond</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a-hout</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b-hout</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c-hout</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bouw- en sloopafval (BSA)</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puin (schoon)</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gips</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asbest</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vlakglas</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kleine afgedankte elektr(on)ische apparaten (AEEA)</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lampen</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oude metalen</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frituurvet en – olie</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piepschuim (EPS)</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harde kunststoffen</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banden</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accu’s en batterijen</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dakafval</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gasflessen, brandblussers en overage drukhouders (spuitbussen)</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matrassen</text:p>
                    </table:table-cell>
                    <table:table-cell table:style-name="cell_frame_all" table:number-rows-spanned="1" table:number-columns-spanned="1">
                      <text:p text:style-name="table_al">Reinigingsdienst De Liemers</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Aanwijzing vrijstelling voor categorieën personen en organisaties als inzamelaars</text:p>
            <text:list text:style-name="id1-3-2-2-3-2">
              <text:list-item text:style-override="id1-3-2-2-3-2">
                <text:number>1.</text:number>
                <text:p text:style-name="al">Als inzamelaar op grond van artikel 4, lid 1 en 2 van de verordening wordt aangewezen:</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herbruikbaar grof huishoudelijk afval</text:p>
                    </table:table-cell>
                    <table:table-cell table:style-name="cell_frame_all" table:number-rows-spanned="1" table:number-columns-spanned="1">
                      <text:p text:style-name="table_al">Kringloopcentrum De Liemers</text:p>
                    </table:table-cell>
                  </table:table-row>
                  <table:table-row table:style-name="row">
                    <table:table-cell table:style-name="cell_frame_all" table:number-rows-spanned="1" table:number-columns-spanned="1">
                      <text:p text:style-name="table_al"> kleine herbruikbare elektr(on)ische apparaten (AEEA)</text:p>
                    </table:table-cell>
                    <table:table-cell table:style-name="cell_frame_all" table:number-rows-spanned="1" table:number-columns-spanned="1">
                      <text:p text:style-name="table_al">Kringloopcentrum De Liemers</text:p>
                    </table:table-cell>
                  </table:table-row>
                  <table:table-row table:style-name="row">
                    <table:table-cell table:style-name="cell_frame_all" table:number-rows-spanned="1" table:number-columns-spanned="1">
                      <text:p text:style-name="table_al"> textiel</text:p>
                    </table:table-cell>
                    <table:table-cell table:style-name="cell_frame_all" table:number-rows-spanned="1" table:number-columns-spanned="1">
                      <text:p text:style-name="table_al">Kringloopcentrum De Liemers en Curitas.</text:p>
                      <text:p text:style-name="table_al">De beleidsmedewerker verleent jaarlijks vergunningen aan inzamelaars voor inzameling huis-aan-huis en en verzamelcontainers</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Aanwijzing inzamelplaats</text:p>
            <text:p text:style-name="al">Op grond van artikel 5 van de verordening worden de volgende inzamelplaatsen aangewezen:</text:p>
            <text:list text:style-name="id1-3-2-2-4-3">
              <text:list-item text:style-override="id1-3-2-2-4-3-1">
                <text:number>1.</text:number>
                <text:p text:style-name="al">Aanbiedstation Reinigingsdienst de Liemers Zevenaar aan de Didamseweg 111 te Zevenaar;</text:p>
              </text:list-item>
              <text:list-item text:style-override="id1-3-2-2-4-3-2">
                <text:number>2.</text:number>
                <text:p text:style-name="al">Aanbiedstation Reinigingsdienst de Liemers Lobith aan de Halve Maan 15a te Lobith.</text:p>
              </text:list-item>
            </text:list>
          </text:section>
          <text:section text:name="artikel_id1-3-2-2-5" text:style-name="artikel">
            <text:p text:style-name="artikel_kop_titel"><text:span text:style-name="artikel_kop_label">Artikel</text:span> <text:span text:style-name="artikel_kop_nr">5.</text:span> Frequentie en locatie van inzamelen</text:p>
            <text:p text:style-name="al">Op grond van artikel 7 van de verordening worden de volgende frequenties en locaties van inzameling van huishoudelijk afvalstoffen vastgesteld:</text:p>
            <text:list text:style-name="id1-3-2-2-5-3">
              <text:list-item text:style-override="id1-3-2-2-5-3-1">
                <text:number>1.</text:number>
                <text:p text:style-name="al">Huishoudelijk restafval wordt tenminste een maal per vier weken afzonderlijk bij of nabij elk perceel ingezameld;</text:p>
              </text:list-item>
              <text:list-item text:style-override="id1-3-2-2-5-3-2">
                <text:number>2.</text:number>
                <text:p text:style-name="al">Groente-, fruit- en tuinafval wordt tenminste een maal per twee weken afzonderlijk bij elk perceel of nabij elk perceel ingezameld;</text:p>
              </text:list-item>
              <text:list-item text:style-override="id1-3-2-2-5-3-3">
                <text:number>3.</text:number>
                <text:p text:style-name="al">Grof huishoudelijk afval wordt op afroep afzonderlijk bij elk perceel ingezameld;</text:p>
              </text:list-item>
              <text:list-item text:style-override="id1-3-2-2-5-3-4">
                <text:number>4.</text:number>
                <text:p text:style-name="al">PMD wordt tenminste een maal per twee weken afzonderlijk bij elk perceel ingezameld;</text:p>
              </text:list-item>
              <text:list-item text:style-override="id1-3-2-2-5-3-5">
                <text:number>5.</text:number>
                <text:p text:style-name="al">Oud papier wordt tenminste een maal per maand afzonderlijk bij ieder perceel ingezameld;</text:p>
              </text:list-item>
              <text:list-item text:style-override="id1-3-2-2-5-3-6">
                <text:number>6.</text:number>
                <text:p text:style-name="al">Grof tuinafval wordt op afroep afzonderlijk bij elk perceel ingezameld;</text:p>
              </text:list-item>
              <text:list-item text:style-override="id1-3-2-2-5-3-7">
                <text:number>7.</text:number>
                <text:p text:style-name="al">In deelgebied Gelders Eiland wordt KCA op afroep afzonderlijk bij elk perceel ingezameld.</text:p>
              </text:list-item>
            </text:list>
          </text:section>
          <text:section text:name="artikel_id1-3-2-2-6" text:style-name="artikel">
            <text:p text:style-name="artikel_kop_titel"><text:span text:style-name="artikel_kop_label">Artikel</text:span> <text:span text:style-name="artikel_kop_nr">6.</text:span> Bestanddelen van huishoudelijke afvalstoffen die afzonderlijk ingezameld worden</text:p>
            <text:p text:style-name="al">De volgende omschrijvingen van categorieën huishoudelijke afvalstoffen worden op grond van artikel 7, eerste lid, van de verordening vastgesteld:</text:p>
            <text:list text:style-name="id1-3-2-2-6-3">
              <text:list-item text:style-override="id1-3-2-2-6-3-1">
                <text:number>-</text:number>
                <text:p text:style-name="al">groente- fruit en tuinafval</text:p>
                <text:p><draw:frame draw:style-name="lidiv"><draw:text-box ofo:max-width="15.3cm" ofo:min-height="1cm" ofo:min-width="5cm"><text:section text:name="table_id1-3-2-2-6-3-1-3" text:style-name="table"><text:p text:style-name="table_top"/>
                <table:table table:style-name="tgroup">
                  <table:table-column table:style-name="id1-3-2-2-6-3-1-3-1-1"/>
                  <table:table-column table:style-name="id1-3-2-2-6-3-1-3-1-2"/>
                  <table:table-column table:style-name="id1-3-2-2-6-3-1-3-1-3"/>
                  <table:table-column table:style-name="id1-3-2-2-6-3-1-3-1-4"/>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 Resten en schillen van groenten, fruit en aardappelen</text:p>
                        <text:p text:style-name="table_al">∙ Resten van gekookt voedsel</text:p>
                        <text:p text:style-name="table_al">∙ Theezakjes en filters met koffiedik</text:p>
                        <text:p text:style-name="table_al">∙ Onkruid, gras, bladeren en klein snoeiafval</text:p>
                        <text:p text:style-name="table_al">∙ Planten en bloemen</text:p>
                        <text:p text:style-name="table_al">∙ Stro van kleine huisdieren</text:p>
                        <text:p text:style-name="table_al">∙ Vlees- en visresten</text:p>
                        <text:p text:style-name="table_al">∙ Noten en pitten</text:p>
                        <text:p text:style-name="table_al">∙ Brood en kaasresten</text:p>
                        <text:p text:style-name="table_al">∙ Eierschalen</text:p>
                      </table:table-cell>
                      <table:table-cell table:style-name="cell_frame_all" table:number-rows-spanned="1" table:number-columns-spanned="1">
                        <text:p text:style-name="table_al">∙ Plastic zakken</text:p>
                        <text:p text:style-name="table_al">∙ As uit open haard en asbak</text:p>
                        <text:p text:style-name="table_al">∙ Stofzuigerzakken en inhoud</text:p>
                        <text:p text:style-name="table_al">∙ Luiers</text:p>
                        <text:p text:style-name="table_al">∙ Haren van mens en dier</text:p>
                        <text:p text:style-name="table_al">∙ Aarde en zand</text:p>
                        <text:p text:style-name="table_al">∙ Plantaardige oliën en vetten</text:p>
                        <text:p text:style-name="table_al">∙ Kattenbakkorrels</text:p>
                        <text:p text:style-name="table_al">∙ Sigarettenpeuken</text:p>
                        <text:p text:style-name="table_al">∙ Slachtafval</text:p>
                        <text:p text:style-name="table_al">∙ Vogelkooizand</text:p>
                        <text:p text:style-name="table_al">∙ Papier en karton</text:p>
                      </table:table-cell>
                    </table:table-row>
                  
                </table:table>
              <text:p text:style-name="table_bottom"/></text:section></draw:text-box></draw:frame></text:p>
              </text:list-item>
              <text:list-item text:style-override="id1-3-2-2-6-3-2">
                <text:number>-</text:number>
                <text:p text:style-name="al">oud papier en karton (OPK)</text:p>
                <text:p><draw:frame draw:style-name="lidiv"><draw:text-box ofo:max-width="15.3cm" ofo:min-height="1cm" ofo:min-width="5cm"><text:section text:name="table_id1-3-2-2-6-3-2-3" text:style-name="table"><text:p text:style-name="table_top"/>
                <table:table table:style-name="tgroup">
                  <table:table-column table:style-name="id1-3-2-2-6-3-2-3-1-1"/>
                  <table:table-column table:style-name="id1-3-2-2-6-3-2-3-1-2"/>
                  <table:table-column table:style-name="id1-3-2-2-6-3-2-3-1-3"/>
                  <table:table-column table:style-name="id1-3-2-2-6-3-2-3-1-4"/>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 Kranten</text:p>
                        <text:p text:style-name="table_al">∙ Tijdschriften</text:p>
                        <text:p text:style-name="table_al">∙ Boeken</text:p>
                        <text:p text:style-name="table_al">∙ Reclamedrukwerk (zonder plastic folie)</text:p>
                        <text:p text:style-name="table_al">∙ Telefoongidsen en gouden gidsen e.d.</text:p>
                        <text:p text:style-name="table_al">∙ Schrijfpapier en tekenpapier</text:p>
                        <text:p text:style-name="table_al">∙ Computervellen</text:p>
                        <text:p text:style-name="table_al">∙ Fax- en kopieerpapier</text:p>
                        <text:p text:style-name="table_al">∙ Enveloppen</text:p>
                        <text:p text:style-name="table_al">∙ Papiersnippers (bijv. ook goed versnipperde persoonlijke papieren, zoals bankafschriften e.d.)</text:p>
                        <text:p text:style-name="table_al">∙ Cadeaupapier</text:p>
                        <text:p text:style-name="table_al">∙ Papieren zakken</text:p>
                        <text:p text:style-name="table_al">∙ Eierdozen en eierrekjes</text:p>
                        <text:p text:style-name="table_al">∙ Golfkarton</text:p>
                        <text:p text:style-name="table_al">∙Kartonnen dozen</text:p>
                        <text:p text:style-name="table_al">∙Schone kartonnen en papieren verpakkingen (bijv. van audio, hagelslag, koekjes, soep, pastaproducten, rijst, sigarendoosjes, wasmiddelen, etc.)</text:p>
                      </table:table-cell>
                      <table:table-cell table:style-name="cell_frame_all" table:number-rows-spanned="1" table:number-columns-spanned="1">
                        <text:p text:style-name="table_al">∙ Drankkartons voor zuivel, frisdranken en wasmiddelen</text:p>
                        <text:p text:style-name="table_al">∙ Ordners en ringbanden (i.v.m. de metalen klem/plastic kaft)</text:p>
                        <text:p text:style-name="table_al">∙ Geplastificeerd papier</text:p>
                        <text:p text:style-name="table_al">∙ Hygiënisch en sanitair papier (papieren zakdoekjes, luiers, toiletpapier)</text:p>
                        <text:p text:style-name="table_al">∙ Behang</text:p>
                        <text:p text:style-name="table_al">∙ Vinyl</text:p>
                        <text:p text:style-name="table_al">∙ Doorslagpapier</text:p>
                        <text:p text:style-name="table_al">∙ Foto’s</text:p>
                        <text:p text:style-name="table_al">∙ Piepschuim</text:p>
                        <text:p text:style-name="table_al">∙ Verontreinigd papier (bijv. papier tussen vleeswaren, koffiefilters)</text:p>
                        <text:p text:style-name="table_al">∙ Plastics</text:p>
                        <text:p text:style-name="table_al">∙ Nat, vuil en/of vet papier en karton (verpakkingsdozen etenswaren)</text:p>
                        <text:p text:style-name="table_al">∙ Diepvriesverpakkingen</text:p>
                        <text:p text:style-name="table_al">∙ Papieren koffiebekers</text:p>
                      </table:table-cell>
                    </table:table-row>
                  
                </table:table>
              <text:p text:style-name="table_bottom"/></text:section></draw:text-box></draw:frame></text:p>
              </text:list-item>
              <text:list-item text:style-override="id1-3-2-2-6-3-3">
                <text:number>-</text:number>
                <text:p text:style-name="al">verpakkingsglas</text:p>
                <text:p><draw:frame draw:style-name="lidiv"><draw:text-box ofo:max-width="15.3cm" ofo:min-height="1cm" ofo:min-width="5cm"><text:section text:name="table_id1-3-2-2-6-3-3-3" text:style-name="table"><text:p text:style-name="table_top"/>
                <table:table table:style-name="tgroup">
                  <table:table-column table:style-name="id1-3-2-2-6-3-3-3-1-1"/>
                  <table:table-column table:style-name="id1-3-2-2-6-3-3-3-1-2"/>
                  <table:table-column table:style-name="id1-3-2-2-6-3-3-3-1-3"/>
                  <table:table-column table:style-name="id1-3-2-2-6-3-3-3-1-4"/>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 Keukenglas zoals potjes en flessen</text:p>
                        <text:p text:style-name="table_al">∙ Drankenglas zoals flessen van wijn,</text:p>
                        <text:p text:style-name="table_al">vruchtensap, siroop etc.</text:p>
                        <text:p text:style-name="table_al">∙ Badkamerglas zoals doorzichtige crèmepotjes, parfumflesjes, medicijnflesjes, deodorantrollers van glas etc.</text:p>
                      </table:table-cell>
                      <table:table-cell table:style-name="cell_frame_all" table:number-rows-spanned="1" table:number-columns-spanned="1">
                        <text:p text:style-name="table_al">∙ Ovenschalen, koffiekannen en ander hittebestendig glas</text:p>
                        <text:p text:style-name="table_al">∙ Drinkglazen</text:p>
                        <text:p text:style-name="table_al">∙ Theekopjes, bloempotten en ander porselein</text:p>
                        <text:p text:style-name="table_al">∙ Jeneverkruiken, aardewerk en andere stenen producten</text:p>
                        <text:p text:style-name="table_al">∙ Spiegels, ruiten, TL-, gloei- en spaarlampen</text:p>
                      </table:table-cell>
                    </table:table-row>
                  
                </table:table>
              <text:p text:style-name="table_bottom"/></text:section></draw:text-box></draw:frame></text:p>
              </text:list-item>
              <text:list-item text:style-override="id1-3-2-2-6-3-4">
                <text:number>-</text:number>
                <text:p text:style-name="al">textiel</text:p>
                <text:p><draw:frame draw:style-name="lidiv"><draw:text-box ofo:max-width="15.3cm" ofo:min-height="1cm" ofo:min-width="5cm"><text:section text:name="table_id1-3-2-2-6-3-4-3" text:style-name="table"><text:p text:style-name="table_top"/>
                <table:table table:style-name="tgroup">
                  <table:table-column table:style-name="id1-3-2-2-6-3-4-3-1-1"/>
                  <table:table-column table:style-name="id1-3-2-2-6-3-4-3-1-2"/>
                  <table:table-column table:style-name="id1-3-2-2-6-3-4-3-1-3"/>
                  <table:table-column table:style-name="id1-3-2-2-6-3-4-3-1-4"/>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 Kleding (kapot en draagbaar)</text:p>
                        <text:p text:style-name="table_al">∙ Schoenen</text:p>
                        <text:p text:style-name="table_al">∙ Lakens</text:p>
                        <text:p text:style-name="table_al">∙ Dekens</text:p>
                        <text:p text:style-name="table_al">∙ Lappen stof (minimaal 25 cm X 25 cm)</text:p>
                        <text:p text:style-name="table_al">∙ Gordijnen</text:p>
                        <text:p text:style-name="table_al">∙ Handdoeken</text:p>
                      </table:table-cell>
                      <table:table-cell table:style-name="cell_frame_all" table:number-rows-spanned="1" table:number-columns-spanned="1">
                        <text:p text:style-name="table_al">∙ besmeurde poetsdoeken</text:p>
                        <text:p text:style-name="table_al">∙ dekbedden</text:p>
                        <text:p text:style-name="table_al">∙ kussens</text:p>
                      </table:table-cell>
                    </table:table-row>
                  
                </table:table>
              <text:p text:style-name="table_bottom"/></text:section></draw:text-box></draw:frame></text:p>
              </text:list-item>
              <text:list-item text:style-override="id1-3-2-2-6-3-5">
                <text:number>-</text:number>
                <text:p text:style-name="al">plastic verpakkingen, metalen verpakkingen en drankpakken(PMD)</text:p>
                <text:p><draw:frame draw:style-name="lidiv"><draw:text-box ofo:max-width="15.3cm" ofo:min-height="1cm" ofo:min-width="5cm"><text:section text:name="table_id1-3-2-2-6-3-5-3" text:style-name="table"><text:p text:style-name="table_top"/>
                <table:table table:style-name="tgroup">
                  <table:table-column table:style-name="id1-3-2-2-6-3-5-3-1-1"/>
                  <table:table-column table:style-name="id1-3-2-2-6-3-5-3-1-2"/>
                  <table:table-column table:style-name="id1-3-2-2-6-3-5-3-1-3"/>
                  <table:table-column table:style-name="id1-3-2-2-6-3-5-3-1-4"/>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 plastic verpakkingen zoals:</text:p>
                        <text:p text:style-name="table_al">∙ plastic tasjes</text:p>
                        <text:p text:style-name="table_al">∙ pasta- en rijstzakken</text:p>
                        <text:p text:style-name="table_al">∙ broodzakken en snoepzakken</text:p>
                        <text:p text:style-name="table_al">∙ verpakkingen van vleeswaren en kaas</text:p>
                        <text:p text:style-name="table_al">∙ folies om tijdschriften en reclamefolders</text:p>
                        <text:p text:style-name="table_al">∙ blisters voor o.a. tandenborstels, snoeren en schroeven</text:p>
                        <text:p text:style-name="table_al">∙ boterkuipjes en sausbakjes</text:p>
                        <text:p text:style-name="table_al">∙ kaas-, paté- of koffiemelkkuipjes</text:p>
                        <text:p text:style-name="table_al">∙ groente-, fruit- en saladebakjes of –zakjes</text:p>
                        <text:p text:style-name="table_al">∙ patatbakjes</text:p>
                        <text:p text:style-name="table_al">∙ bekers voor yoghurt, vla, slagroom, ijs</text:p>
                        <text:p text:style-name="table_al">∙ deksels van potten</text:p>
                        <text:p text:style-name="table_al">∙ knijpflessen voor sauzen</text:p>
                        <text:p text:style-name="table_al">∙ flacons voor wasmiddelen en schoonmaakmiddelen</text:p>
                        <text:p text:style-name="table_al">∙ flacons en tubes voor bijv. shampoo, douchegel, badschuim en zeep</text:p>
                        <text:p text:style-name="table_al">∙ tubes voor bijv. gel, crème, bodylotion en tandpasta</text:p>
                        <text:p text:style-name="table_al">∙ flessen voor olie en azijn</text:p>
                        <text:p text:style-name="table_al">∙ flessen voor frisdrank, water en zuivel</text:p>
                        <text:p text:style-name="table_al">∙ potjes voor gel, medicijnen, vitamines en plantenpotten</text:p>
                        <text:p text:style-name="table_al">∙ metalen verpakkingen zoals:</text:p>
                        <text:p text:style-name="table_al">∙ conservenblikken</text:p>
                        <text:p text:style-name="table_al">∙ frisdrankblikjes</text:p>
                        <text:p text:style-name="table_al">∙ aluminiumfolies en -bakjes</text:p>
                        <text:p text:style-name="table_al">∙ afdekfolies van bijvoorbeeld vla- en yoghurtbekers</text:p>
                        <text:p text:style-name="table_al">∙ medicijnverpakkingen (volledig aluminium)</text:p>
                        <text:p text:style-name="table_al">∙ waxinelichtcupjes</text:p>
                        <text:p text:style-name="table_al">∙ bier- en frisdrankdopjes</text:p>
                        <text:p text:style-name="table_al">∙ drinkpakken zoals:</text:p>
                        <text:p text:style-name="table_al">∙ sinaasappelsappakken</text:p>
                        <text:p text:style-name="table_al">∙ frisdrankpakken</text:p>
                        <text:p text:style-name="table_al">∙ vla- en yoghurtpakken</text:p>
                        <text:p text:style-name="table_al">∙ melkpakken</text:p>
                        <text:p text:style-name="table_al">∙ kleine drinkpakjes</text:p>
                        <text:p text:style-name="table_al">∙ pakjes saus</text:p>
                      </table:table-cell>
                      <table:table-cell table:style-name="cell_frame_all" table:number-rows-spanned="1" table:number-columns-spanned="1">
                        <text:p text:style-name="table_al">∙ niet verpakkingen (andere plastic producten en gebruiksvoorwerpen zoals tuinstoelen en speelgoed)</text:p>
                        <text:p text:style-name="table_al">∙ verpakkingen met inhoud</text:p>
                        <text:p text:style-name="table_al">∙ verpakkingen van chemisch afval (make-upverpakkingen, terpentineflessen, kitkokers)</text:p>
                        <text:p text:style-name="table_al">∙ piepschuim (fastfoodverpakkingen, vleesschaaltjes, verpakkingsvulmateriaal)</text:p>
                        <text:p text:style-name="table_al">∙ resten papier, karton of folie (afdekmaterialen, chipsverpakkingen, doordrukstrips (pillen of kauwgom)</text:p>
                        <text:p text:style-name="table_al">∙ spuitbussen van slagroom, deodorant of haarlak</text:p>
                      </table:table-cell>
                    </table:table-row>
                  
                </table:table>
              <text:p text:style-name="table_bottom"/></text:section></draw:text-box></draw:frame></text:p>
              </text:list-item>
              <text:list-item text:style-override="id1-3-2-2-6-3-6">
                <text:number>-</text:number>
                <text:p text:style-name="al">overige afvalstoffen, in te leveren op het aanbiedstation:</text:p>
                <text:list text:style-name="id1-3-2-2-6-3-6-3">
                  <text:list-item text:style-override="id1-3-2-2-6-3-6-3-1">
                    <text:number>•</text:number>
                    <text:p text:style-name="al">huishoudelijk restafval: afval afkomstig uit particuliere huishoudens, dat overblijft na scheiding in andere deelstromen;</text:p>
                  </text:list-item>
                  <text:list-item text:style-override="id1-3-2-2-6-3-6-3-2">
                    <text:number>•</text:number>
                    <text:p text:style-name="al">grof huishoudelijk afval (niet-herbruikbaar): grof huishoudelijk afval dat niet in het hergebruikcircuit wordt gebracht;</text:p>
                  </text:list-item>
                  <text:list-item text:style-override="id1-3-2-2-6-3-6-3-3">
                    <text:number>•</text:number>
                    <text:p text:style-name="al">klein chemisch afval (KCA): anorg zuren, asbest, basen, batterijen, bestrijdingsmiddelen, brandblussers, fotografisch afval-fixeer, fotografisch afval-ontwikkelaar, koelvloeistof, kwik, latex verf, lijmen, kitten en harsen, loodaccu's, loogafval, medicijnen en cosmetica, oliefilters, oliehoudend afval, oplosmiddelen, spuitbussen, verfafbijt, verfresten, medisch afval zoals naalden;</text:p>
                  </text:list-item>
                  <text:list-item text:style-override="id1-3-2-2-6-3-6-3-4">
                    <text:number>•</text:number>
                    <text:p text:style-name="al">grof tuinafval: plantaardige of organische afvalstoffen door aard, samenstelling of omvang niet vallend onder gft-afval en vrijkomend bij de aanleg, het onderhoud of verwijdering van particulier groen, zoals grof loofafval en snoeihout;</text:p>
                  </text:list-item>
                  <text:list-item text:style-override="id1-3-2-2-6-3-6-3-5">
                    <text:number>•</text:number>
                    <text:p text:style-name="al">grond: vast materiaal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illimeter;</text:p>
                  </text:list-item>
                  <text:list-item text:style-override="id1-3-2-2-6-3-6-3-6">
                    <text:number>•</text:number>
                    <text:p text:style-name="al">a-hout: schoon en onbehandeld hout;</text:p>
                  </text:list-item>
                  <text:list-item text:style-override="id1-3-2-2-6-3-6-3-7">
                    <text:number>•</text:number>
                    <text:p text:style-name="al">b-hout: verwerkt hout;</text:p>
                  </text:list-item>
                  <text:list-item text:style-override="id1-3-2-2-6-3-6-3-8">
                    <text:number>•</text:number>
                    <text:p text:style-name="al">c-hout: verduurzaamd hout (chemisch behandeld hout, geïmpregneerd of gewolmaniseerd), te herkennen aan een groene of bruine kleur zoals bielzen of tuinhout’</text:p>
                  </text:list-item>
                  <text:list-item text:style-override="id1-3-2-2-6-3-6-3-9">
                    <text:number>•</text:number>
                    <text:p text:style-name="al">bouw- en sloopafval (BSA): harde steenachtige materialen, zoals puin, gasbeton, dakpannen, serviesgoed, sloophout en isolatiematerialen</text:p>
                  </text:list-item>
                  <text:list-item text:style-override="id1-3-2-2-6-3-6-3-10">
                    <text:number>•</text:number>
                    <text:p text:style-name="al">puin (schoon): materiaal dat bestaat uit losse brokstukken, grotendeels stenen, van gesloopte of ingestorte gebouwen</text:p>
                  </text:list-item>
                  <text:list-item text:style-override="id1-3-2-2-6-3-6-3-11">
                    <text:number>•</text:number>
                    <text:p text:style-name="al">gips: zacht, wit mineraal dat veel wordt gebruikt als kern in bouwplaten.</text:p>
                  </text:list-item>
                  <text:list-item text:style-override="id1-3-2-2-6-3-6-3-12">
                    <text:number>•</text:number>
                    <text:p text:style-name="al">asbest en asbesthoudend materiaal, afval waarin zich asbest bevindt: grijs vezelachtig mineraal, ontbrandbaar en warmte-isolerend, dat vroeger veel in de bouw werd toegepast, kankerverwekkend en in de bouwwereld verboden materiaal;</text:p>
                  </text:list-item>
                  <text:list-item text:style-override="id1-3-2-2-6-3-6-3-13">
                    <text:number>•</text:number>
                    <text:p text:style-name="al">vlakglas: het glas van ramen en spiegels, dat niet in de glasbak past en waar geen hout, aluminium, kunststof of andere materialen op of aan zitten;</text:p>
                  </text:list-item>
                  <text:list-item text:style-override="id1-3-2-2-6-3-6-3-14">
                    <text:number>•</text:number>
                    <text:p text:style-name="al">kleine afgedankte elektr(on)ische apparaten (AEEA): kleine elektrische en elektronische apparatuur met een stekker;</text:p>
                  </text:list-item>
                  <text:list-item text:style-override="id1-3-2-2-6-3-6-3-15">
                    <text:number>•</text:number>
                    <text:p text:style-name="al">lampen: voorwerpen die licht geven, zoals gloei-, spaarlampen en TL buizen;</text:p>
                  </text:list-item>
                  <text:list-item text:style-override="id1-3-2-2-6-3-6-3-16">
                    <text:number>•</text:number>
                    <text:p text:style-name="al">oude metalen: zowel ferro metalen (voornaamste bestanddeel is ijzer) als non-ferrometalen;</text:p>
                  </text:list-item>
                  <text:list-item text:style-override="id1-3-2-2-6-3-6-3-17">
                    <text:number>•</text:number>
                    <text:p text:style-name="al">frituurvet- olie: olie of andere vetsoort die hoog kan worden verhit;</text:p>
                  </text:list-item>
                  <text:list-item text:style-override="id1-3-2-2-6-3-6-3-18">
                    <text:number>•</text:number>
                    <text:p text:style-name="al">piepschuim (EPS): witte, schuimachtige, lichte en brosse kunststof die gebruikt wordt als verpakkingsmateriaal;</text:p>
                  </text:list-item>
                  <text:list-item text:style-override="id1-3-2-2-6-3-6-3-19">
                    <text:number>•</text:number>
                    <text:p text:style-name="al">harde kunststoffen: producten van plastic die niet gemakkelijk gevouwen of geplooid kunnen worden, denk hierbij aan plastic tuinset;</text:p>
                  </text:list-item>
                  <text:list-item text:style-override="id1-3-2-2-6-3-6-3-20">
                    <text:number>•</text:number>
                    <text:p text:style-name="al">banden van motoren en personenauto’s zonder velgen;</text:p>
                  </text:list-item>
                  <text:list-item text:style-override="id1-3-2-2-6-3-6-3-21">
                    <text:number>•</text:number>
                    <text:p text:style-name="al">accu’s en batterijen: galvanische cel die d.m.v. elektrochemische opslag elektrische energie kan leveren;</text:p>
                  </text:list-item>
                  <text:list-item text:style-override="id1-3-2-2-6-3-6-3-22">
                    <text:number>•</text:number>
                    <text:p text:style-name="al">dakafval: dakgrind, dakleer, daktegels en samengesteld dakafval dat teer, bitumen en/of mastiek bevat;</text:p>
                  </text:list-item>
                  <text:list-item text:style-override="id1-3-2-2-6-3-6-3-23">
                    <text:number>•</text:number>
                    <text:p text:style-name="al">gasflessen, brandblussers en overige drukhouders (spuitbussen): drukhouders die vloeistof-, gasvormige-, of gelstoffen kunnen bevatten;</text:p>
                  </text:list-item>
                  <text:list-item text:style-override="id1-3-2-2-6-3-6-3-24">
                    <text:number>•</text:number>
                    <text:p text:style-name="al">matras: schone en droge matrassen.</text:p>
                  </text:list-item>
                </text:list>
              </text:list-item>
            </text:list>
          </text:section>
          <text:section text:name="artikel_id1-3-2-2-7" text:style-name="artikel">
            <text:p text:style-name="artikel_kop_titel"><text:span text:style-name="artikel_kop_label">Artikel</text:span> <text:span text:style-name="artikel_kop_nr">7.</text:span> Gescheiden aanbieding</text:p>
            <text:list text:style-name="id1-3-2-2-7-2">
              <text:list-item text:style-override="id1-3-2-2-7-2">
                <text:number>1.</text:number>
                <text:p text:style-name="al">Op grond van artikel 8, tweede lid van de verordening worden bewoners van hoogbouwcomplexen vrijgesteld van de gescheiden inzameling van afvalstoffen. Gebruik van deelcontainers, waarbij bewoners van een aantal percelen een minicontainer delen, is toegestaan, mits er een gebruiker verantwoordelijk is gesteld voor het verstrekte inzamelmiddel, er voldaan is aan de brand- en veiligheidseisen van het betreffende perceel en het inzamelmiddel niet openbaar toegankelijk is.</text:p>
              </text:list-item>
            </text:list>
          </text:section>
          <text:section text:name="artikel_id1-3-2-2-8" text:style-name="artikel">
            <text:p text:style-name="artikel_kop_titel"><text:span text:style-name="artikel_kop_label">Artikel</text:span> <text:span text:style-name="artikel_kop_nr">8.</text:span> Aanwijzing dagen en tijden waarop huishoudelijk afvalstoffen ter inzameling aangeboden kunnen worden</text:p>
            <text:p text:style-name="al">Op grond van artikel 9 van de verordening staan de dagen en tijden vermeld op de daartoe uitgegeven afvalkalender voor het betreffende dienstjaar. Eventuele afwijkingen van deze kalender worden tijdig in de AfvalApp, plaatselijke weekbladen en op de website van de gemeente bekend gemaakt.</text:p>
          </text:section>
          <text:section text:name="artikel_id1-3-2-2-9" text:style-name="artikel">
            <text:p text:style-name="artikel_kop_titel"><text:span text:style-name="artikel_kop_label">Artikel</text:span> <text:span text:style-name="artikel_kop_nr">9.</text:span> Regels over het gebruik van inzamelmiddelen en inzamelvoorzieningen</text:p>
            <text:p text:style-name="al">Op grond van artikel 10, eerste lid, van de verordening worden de volgende inzamelmiddelen en inzamelvoorzieningen aangewezen:</text:p>
            <text:list text:style-name="id1-3-2-2-9-3">
              <text:list-item text:style-override="id1-3-2-2-9-3-1">
                <text:number>a.</text:number>
                <text:p text:style-name="al">inzamelmiddelen en voorzieningen</text:p>
                <text:p><draw:frame draw:style-name="lidiv"><draw:text-box ofo:max-width="15.3cm" ofo:min-height="1cm" ofo:min-width="5cm"><text:section text:name="table_id1-3-2-2-9-3-1-3" text:style-name="table"><text:p text:style-name="table_top"/>
                <table:table table:style-name="tgroup">
                  <table:table-column table:style-name="id1-3-2-2-9-3-1-3-1-1"/>
                  <table:table-column table:style-name="id1-3-2-2-9-3-1-3-1-2"/>
                  <table:table-column table:style-name="id1-3-2-2-9-3-1-3-1-3"/>
                  
                    <table:table-row table:style-name="row">
                      <table:table-cell table:style-name="cell_frame_all" table:number-rows-spanned="1" table:number-columns-spanned="1">
                        <text:p text:style-name="table_al">
                          <text:span text:style-name="nadrukvet">Inzamelmiddel/-voorzien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at. huishoudelijke afvalstoffen</text:span>
                        </text:p>
                      </table:table-cell>
                    </table:table-row>
                    <table:table-row table:style-name="row">
                      <table:table-cell table:style-name="cell_frame_all" table:number-rows-spanned="1" table:number-columns-spanned="1">
                        <text:p text:style-name="table_al">Inzamelmiddel voor de gebruiker van een perceel (bij een perceel)</text:p>
                      </table:table-cell>
                      <table:table-cell table:style-name="cell_frame_all" table:number-rows-spanned="1" table:number-columns-spanned="1">
                        <text:p text:style-name="table_al">Door de gemeente verstrekte minicontainers</text:p>
                      </table:table-cell>
                      <table:table-cell table:style-name="cell_frame_all" table:number-rows-spanned="1" table:number-columns-spanned="1">
                        <text:p text:style-name="table_al">Restafval</text:p>
                        <text:p text:style-name="table_al">GFT-afval</text:p>
                        <text:p text:style-name="table_al">Oud papier en kart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or de gemeente verstrekte transparante PMD zakken</text:p>
                      </table:table-cell>
                      <table:table-cell table:style-name="cell_frame_all" table:number-rows-spanned="1" table:number-columns-spanned="1">
                        <text:p text:style-name="table_al">PMD</text:p>
                      </table:table-cell>
                    </table:table-row>
                    <table:table-row table:style-name="row">
                      <table:table-cell table:style-name="cell_frame_all" table:number-rows-spanned="1" table:number-columns-spanned="1">
                        <text:p text:style-name="table_al">Inzamelvoorziening voor de gebruikers van een aantal percelen (nabij een perceel)</text:p>
                      </table:table-cell>
                      <table:table-cell table:style-name="cell_frame_all" table:number-rows-spanned="1" table:number-columns-spanned="1">
                        <text:p text:style-name="table_al">(ondergrondse) Verzamelcontainers</text:p>
                      </table:table-cell>
                      <table:table-cell table:style-name="cell_frame_all" table:number-rows-spanned="1" table:number-columns-spanned="1">
                        <text:p text:style-name="table_al">Restafval</text:p>
                        <text:p text:style-name="table_al">Glas</text:p>
                        <text:p text:style-name="table_al">Textiel</text:p>
                      </table:table-cell>
                    </table:table-row>
                  
                </table:table>
              <text:p text:style-name="table_bottom"/></text:section></draw:text-box></draw:frame></text:p>
              </text:list-item>
              <text:list-item text:style-override="id1-3-2-2-9-3-2">
                <text:number>b.</text:number>
                <text:p text:style-name="al">Regels over gebruik inzamelmiddelen voor de <text:span text:style-name="nadrukvet">gebruiker van een perceel:</text:span></text:p>
              </text:list-item>
              <text:list-item text:style-override="id1-3-2-2-9-3-3">
                <text:number/>
                <text:p text:style-name="al">Voor het gebruik van minicontainers:</text:p>
                <text:list text:style-name="id1-3-2-2-9-3-3-3">
                  <text:list-item text:style-override="id1-3-2-2-9-3-3-3-1">
                    <text:number>1.</text:number>
                    <text:p text:style-name="al">het beheer van de inzamelmiddelen die in bruikleen zijn verstrekt door of namens de gemeente, berust bij Reinigingsdienst De Liemers in opdracht in van de gemeente Zevenaar;</text:p>
                  </text:list-item>
                  <text:list-item text:style-override="id1-3-2-2-9-3-3-3-2">
                    <text:number>2.</text:number>
                    <text:p text:style-name="al">de inzameldienst is bevoegd om de minicontainer te voorzien van een sticker waarop staat vermeld: een barcode, de afvalstroom waarvoor de minicontainer is bestemd, het volume van de minicontainer, een postcode, een plaatsnaam, een straatnaam en een huisnummer;</text:p>
                  </text:list-item>
                  <text:list-item text:style-override="id1-3-2-2-9-3-3-3-3">
                    <text:number>3.</text:number>
                    <text:p text:style-name="al">de door of namens de gemeente verstrekte inzamelmiddelen voor restafval zijn of worden uitgerust met een chip;</text:p>
                  </text:list-item>
                  <text:list-item text:style-override="id1-3-2-2-9-3-3-3-4">
                    <text:number>4.</text:number>
                    <text:p text:style-name="al">de door of namens de gemeente verstrekte inzamelmiddelen behoren bij de woning;</text:p>
                  </text:list-item>
                  <text:list-item text:style-override="id1-3-2-2-9-3-3-3-5">
                    <text:number>5.</text:number>
                    <text:p text:style-name="al">de gebruiker van een perceel dient zich tot de het Klantcontactcentrum van de gemeente Zevenaar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9-3-3-3-6">
                    <text:number>6.</text:number>
                    <text:p text:style-name="al">de inzamelmiddelen blijven eigendom van de verstrekker en worden bij normale slijtage voor haar rekening technisch onderhouden;</text:p>
                  </text:list-item>
                  <text:list-item text:style-override="id1-3-2-2-9-3-3-3-7">
                    <text:number>7.</text:number>
                    <text:p text:style-name="al">de gebruiker is verantwoordelijk voor het gebruik en het onderhoud van de in bruikleen ontvangen inzamelmiddelen als ware deze zijn eigendom;</text:p>
                  </text:list-item>
                  <text:list-item text:style-override="id1-3-2-2-9-3-3-3-8">
                    <text:number>8.</text:number>
                    <text:p text:style-name="al">de gebruiker is verplicht de inzamelmiddelen en inzamelvoorzieningen zodanig te gebruiken dat deze geen overlast voor derden veroorzaakt;</text:p>
                  </text:list-item>
                  <text:list-item text:style-override="id1-3-2-2-9-3-3-3-9">
                    <text:number>9.</text:number>
                    <text:p text:style-name="al">de verstrekte inzamelmiddelen voor restafval, GFT en papier mogen alleen worden gereinigd met water in combinatie met een biologisch afbreekbaar schoonmaakmiddel;</text:p>
                  </text:list-item>
                  <text:list-item text:style-override="id1-3-2-2-9-3-3-3-10">
                    <text:number>10.</text:number>
                    <text:p text:style-name="al">ter voorkoming van maden mogen in een warme periode vlees- en visresten te worden gedeponeerd in de container die het eerst voor lediging in aanmerking komt;</text:p>
                  </text:list-item>
                  <text:list-item text:style-override="id1-3-2-2-9-3-3-3-11">
                    <text:number>11.</text:number>
                    <text:p text:style-name="al">Inzamelmiddelen dienen aangeboden te worden op de daartoe aangewezen aanbiedplaats.</text:p>
                  </text:list-item>
                  <text:list-item text:style-override="id1-3-2-2-9-3-3-3-12">
                    <text:number>12.</text:number>
                    <text:p text:style-name="al">het ter inzameling aanbieden van huishoudelijke afvalstoffen in containers dient ordelijk te geschieden door plaatsing van de container met dichte deksel. De container wordt op het trottoir aangeboden met de voorkant naar de rijbaan (handvaten en wielen aan straatzijde).</text:p>
                  </text:list-item>
                  <text:list-item text:style-override="id1-3-2-2-9-3-3-3-13">
                    <text:number>13.</text:number>
                    <text:p text:style-name="al">Bij het ontbreken van een trottoir wordt de container aangeboden langs de rijbaan, dan wel op een inzamel- of clusterplaats, zodanig dat het voetgangers- en overige verkeer niet wordt gehinderd of in de doorgang wordt belemmerd en gevaar of schade wordt voorkomen en waarbij aanwijzingen van de inzameldienst dienen te worden opgevolgd. Aanbieding vindt plaats gelijk aan de aanbieding op het trottoir zoals hierboven beschreven;</text:p>
                  </text:list-item>
                  <text:list-item text:style-override="id1-3-2-2-9-3-3-3-14">
                    <text:number>14.</text:number>
                    <text:p text:style-name="al">uit de inzamelmiddelen mag geen afval steken;</text:p>
                  </text:list-item>
                  <text:list-item text:style-override="id1-3-2-2-9-3-3-3-15">
                    <text:number>15.</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9-3-3-3-16">
                    <text:number>16.</text:number>
                    <text:p text:style-name="al">het gewicht van de hoeveelheid afvalstoffen en het eigen gewicht van de ter lediging aangeboden minicontainer mag in zijn totaliteit niet zwaarder zijn dan 60 kilogram;</text:p>
                  </text:list-item>
                  <text:list-item text:style-override="id1-3-2-2-9-3-3-3-17">
                    <text:number>17.</text:number>
                    <text:p text:style-name="al">inzamelmiddelen moeten worden aangeboden op de vastgestelde inzameldag voor 07:00 uur in de ochtend;</text:p>
                  </text:list-item>
                  <text:list-item text:style-override="id1-3-2-2-9-3-3-3-18">
                    <text:number>18.</text:number>
                    <text:p text:style-name="al">inzamelmiddelen mogen, mits goed gesloten, de avond voor de vastgestelde inzameldag vanaf 20.00 uur op de juiste wijze worden aangeboden;</text:p>
                  </text:list-item>
                  <text:list-item text:style-override="id1-3-2-2-9-3-3-3-19">
                    <text:number>19.</text:number>
                    <text:p text:style-name="al">de inzamelmiddelen moeten zo spoedig mogelijk na lediging door de inzameldienst, doch uiterlijk aan het einde van de vastgestelde inzameldag, van de weg zijn verwijderd;</text:p>
                  </text:list-item>
                </text:list>
              </text:list-item>
              <text:list-item text:style-override="id1-3-2-2-9-3-4">
                <text:number/>
                <text:p text:style-name="al">voor het gebruik van PMD zakken:</text:p>
                <text:list text:style-name="id1-3-2-2-9-3-4-3">
                  <text:list-item text:style-override="id1-3-2-2-9-3-4-3-1">
                    <text:number>1.</text:number>
                    <text:p text:style-name="al">de gemeente Zevenaar verstrekt gratis het inzamelmiddel (doorzichtige PMD zakken) voor de gescheiden inzameling van PMD. Inwoners hebben toestemming maximaal twee rollen per keer gratis af te nemen;</text:p>
                  </text:list-item>
                  <text:list-item text:style-override="id1-3-2-2-9-3-4-3-2">
                    <text:number>2.</text:number>
                    <text:p text:style-name="al">inzamelmiddelen moeten worden aangeboden op de vastgestelde inzameldag voor 07:00 uur in de ochtend.</text:p>
                  </text:list-item>
                </text:list>
              </text:list-item>
              <text:list-item text:style-override="id1-3-2-2-9-3-5">
                <text:number>c.</text:number>
                <text:p text:style-name="al">Regels over gebruik inzamelmiddelen voor de <text:span text:style-name="nadrukvet">gebruikers van een aantal percelen:</text:span></text:p>
                <text:list text:style-name="id1-3-2-2-9-3-5-3">
                  <text:list-item text:style-override="id1-3-2-2-9-3-5-3-1">
                    <text:number>1.</text:number>
                    <text:p text:style-name="al">Containers mogen alleen tussen 7.00 uur en 20.00 uur worden gebruikt;</text:p>
                  </text:list-item>
                  <text:list-item text:style-override="id1-3-2-2-9-3-5-3-2">
                    <text:number>2.</text:number>
                    <text:p text:style-name="al">Het aanbieden van restafval en textiel moet plaatsvinden in gesloten zakken.</text:p>
                  </text:list-item>
                  <text:list-item text:style-override="id1-3-2-2-9-3-5-3-3">
                    <text:number>3.</text:number>
                    <text:p text:style-name="al">De betreffende aanbieding moet op zodanige wijze gedaan worden dat geen afvalstoffen buiten de containers achterblijven.</text:p>
                  </text:list-item>
                </text:list>
              </text:list-item>
              <text:list-item text:style-override="id1-3-2-2-9-3-6">
                <text:number>d.</text:number>
                <text:p text:style-name="al">Regels voor de inzameling van stoffen <text:span text:style-name="nadrukvet">zonder inzamelmiddel</text:span>:</text:p>
                <text:list text:style-name="id1-3-2-2-9-3-6-3">
                  <text:list-item text:style-override="id1-3-2-2-9-3-6-3-1">
                    <text:number>1.</text:number>
                    <text:p text:style-name="al">oud papier en karton dient te worden aangeboden in gebundelde pakketten, in kartonnen dozen of in papieren tassen;</text:p>
                  </text:list-item>
                  <text:list-item text:style-override="id1-3-2-2-9-3-6-3-2">
                    <text:number>2.</text:number>
                    <text:p text:style-name="al">oud papier en karton dient op de vastgestelde ophaaldag voor 07:00 uur in de ochtend te worden aangeboden;</text:p>
                  </text:list-item>
                  <text:list-item text:style-override="id1-3-2-2-9-3-6-3-3">
                    <text:number>3.</text:number>
                    <text:p text:style-name="al">grof huishoudelijk afval en grof tuinafval dient gebundeld aangeboden te worden;</text:p>
                  </text:list-item>
                  <text:list-item text:style-override="id1-3-2-2-9-3-6-3-4">
                    <text:number>4.</text:number>
                    <text:p text:style-name="al">een bundel grof afval en grof tuinafval mag geen grotere afmeting hebben dan 0,5 m3;</text:p>
                  </text:list-item>
                  <text:list-item text:style-override="id1-3-2-2-9-3-6-3-5">
                    <text:number>5.</text:number>
                    <text:p text:style-name="al">stukken of bundels grof afval en grof tuinafval mogen per stuk niet meer wegen dan 30 kilo en niet langer zijn dan 1,50 meter;</text:p>
                  </text:list-item>
                  <text:list-item text:style-override="id1-3-2-2-9-3-6-3-6">
                    <text:number>6.</text:number>
                    <text:p text:style-name="al">grof huishoudelijk afval en grof tuinafval dient voor 7.30 uur aan de openbare weg geplaatst worden;</text:p>
                  </text:list-item>
                  <text:list-item text:style-override="id1-3-2-2-9-3-6-3-7">
                    <text:number>7.</text:number>
                    <text:p text:style-name="al">KCA en AEEA mag om veiligheidsredenen niet aan de openbare weg worden aangeboden, maar moet persoonlijk worden overhandigd bij de chemokar of bij het milieustation;</text:p>
                  </text:list-item>
                  <text:list-item text:style-override="id1-3-2-2-9-3-6-3-8">
                    <text:number>8.</text:number>
                    <text:p text:style-name="al">het gewicht van de aangeboden hoeveelheid huishoudelijk KCA en AEEA aan de chemocar mag per keer niet zwaarder zijn dan 50 kilogram.</text:p>
                  </text:list-item>
                </text:list>
              </text:list-item>
            </text:list>
          </text:section>
          <text:section text:name="artikel_id1-3-2-2-10" text:style-name="artikel">
            <text:p text:style-name="artikel_kop_titel"><text:span text:style-name="artikel_kop_label">Artikel</text:span> <text:span text:style-name="artikel_kop_nr">11.</text:span> Bedrijfsafvalstoffen</text:p>
            <text:p text:style-name="al">[...]</text:p>
          </text:section>
          <text:section text:name="artikel_id1-3-2-2-11" text:style-name="artikel">
            <text:p text:style-name="artikel_kop_titel"><text:span text:style-name="artikel_kop_label">Artikel</text:span> <text:span text:style-name="artikel_kop_nr">12.</text:span> Intrekking oude verordening</text:p>
            <text:p text:style-name="al">Het Uitvoeringsbesluit gemeente Zevenaar 2019 wordt ingetrokken.</text:p>
          </text:section>
          <text:section text:name="artikel_id1-3-2-2-12" text:style-name="artikel">
            <text:p text:style-name="artikel_kop_titel"><text:span text:style-name="artikel_kop_label">Artikel</text:span> <text:span text:style-name="artikel_kop_nr">13.</text:span> Inwerkingtreding</text:p>
            <text:p text:style-name="al">Dit uitvoeringsbesluit treedt in werking op de eerste dag na die waarop zij bekend is gemaakt.</text:p>
          </text:section>
          <text:section text:name="artikel_id1-3-2-2-13" text:style-name="artikel">
            <text:p text:style-name="artikel_kop_titel"><text:span text:style-name="artikel_kop_label">Artikel</text:span> <text:span text:style-name="artikel_kop_nr">14.</text:span> Citeerbepaling</text:p>
            <text:p text:style-name="al">Dit uitvoeringsbesluit wordt aangehaald als: <text:span text:style-name="nadrukvet">Uitvoeringsbesluit 2020 behorende bij Afvalstoffenverordening gemeente Zevenaar 2019</text:span></text:p>
            <text:p text:style-name="al"/>
          </text:section>
        </text:section>
        <text:section text:name="regeling-sluiting_id1-3-2-3" text:style-name="regeling-sluiting">
          <text:section text:name="gegeven_id1-3-2-3-1" text:style-name="gegeven">
            <text:p text:style-name="dagtekening">
            <text:span text:style-name="plaats">Zevenaar,</text:span>
            <text:span text:style-name="datum">18 december 2019</text:span>
          </text:p>
          </text:section>
          <text:section text:name="ondertekening_id1-3-2-3-2">
            <text:p><text:span text:style-name="deze">Het college van burgemeester en wethouders van Zevenaar</text:span></text:p>
            <text:p><text:span text:style-name="functie">De secretaris, </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gebruik milieupas</text:p>
          <text:p text:style-name="tussenkoprom">Artikel 1</text:p>
          <text:p text:style-name="al">Hoogbouwadressen in de gemeente Zevenaar die gebruik maken van ondergrondse verzamelcontainers zijn in het bezit van een milieupas. De pas staat op het woonadres geregistreerd. Bij verhuizing dient de pas in de woning achter te blijven. De nieuwe bewoners zijn echter wel verantwoordelijk voor de aanwezigheid van een pas. Bij het ontbreken van een milieupas, dienen de nieuwe bewoners een nieuwe pas tegen het vervangingstarief aan te vragen of deze bij de vorige bewoners op te vragen.</text:p>
          <text:p text:style-name="tussenkoprom">Artikel 2</text:p>
          <text:p text:style-name="al">Bij oplevering van een nieuwbouw hoogbouw woning krijgen de bewoners eenmalig door de gemeente een milieupas uitgereikt.</text:p>
          <text:p text:style-name="tussenkoprom">Artikel 3</text:p>
          <text:p text:style-name="al">De milieupas biedt toegang tot de ondergrondse verzamelcontainer.</text:p>
          <text:p text:style-name="tussenkoprom">Artikel 4</text:p>
          <text:p text:style-name="al">De gebruiker is aansprakelijk voor de financiële gevolgen van schade, welke –anders dan ten gevolgen van gebruikelijke slijtage– aan de pas is toegebracht, en van vermissing, ongeacht of beide het gevolg is van schuld van de gebruiker of van derden, dan wel het gevolg van overmacht.</text:p>
          <text:p text:style-name="tussenkoprom">Artikel 5</text:p>
          <text:p text:style-name="al">Het bedrag van schade –als hiervoor bedoeld– wordt door de gemeente bepaald en jaarlijks vastgelegd in de legesverordening. Bij vermissing of beschadiging is een bedrag verschuldigd, gelijk aan de vervangingswaarde van een milieupas. De hierboven bedoelde vergoedingen moeten zijn voldaan binnen een door de gemeente te bepalen termijn.</text:p>
          <text:p text:style-name="tussenkoprom">Artikel 6</text:p>
          <text:p text:style-name="al">Een vervangende pas kan aangevraagd worden via de gemeentelijke website of via het klantcontactcentrum van de gemeente.</text:p>
        </text:section>
        <text:section text:name="bijlage_id1-3-2-5" text:style-name="bijlage">
          <text:p text:style-name="bijlage_top"/>
          <text:p text:style-name="hoofdstuk_kop"><text:span text:style-name="label">Bijlage</text:span> <text:span text:style-name="nr">2</text:span> : beleidsregel aanwijzing aanbiedplaatsen</text:p>
          <text:p text:style-name="tussenkoprom">Inleiding</text:p>
          <text:p text:style-name="al">Onder een beleidsregel wordt verstaan een bij besluit vastgestelde algemene regel, niet zijnde een algemeen verbindend voorschrift, over de afweging van belangen, de vaststelling van feiten of de uitleg van wettelijke voorschriften bij gebruik van een bevoegdheid van een bestuursorgaan.</text:p>
          <text:p text:style-name="al"/>
          <text:p text:style-name="al">Artikel 10.1.a van de Afvalstoffenverordening geeft het college van Burgemeester en Wethouders de bevoegdheid om aanbiedplaatsen aan te wijzen.</text:p>
          <text:p text:style-name="al"/>
          <text:p text:style-name="al">Het algemene doel van de in artikel 3 nader gespecificeerde randvoorwaarden is het verhogen van de efficiency bij de afvalinzameling. Door het clusteren van containers of zakken hoeft de inzamelwagen niet steeds te stoppen en op te trekken.</text:p>
          <text:p text:style-name="tussenkoprom">Beleidsregel</text:p>
          <text:p text:style-name="tussenkoprom">Artikel 1 Begripsomschrijving</text:p>
          <text:p text:style-name="al">In deze beleidsregel wordt verstaan onder het begrip aanbiedplaats:</text:p>
          <text:p text:style-name="al">Een door de gemeente aangewezen locatie waar een groep bewoners zijn inzamelmiddel of aan te bieden afval op de inzameldag ter lediging dient aan te bieden, omdat de inzameldienst alleen aangeboden afval dat op een aanbiedplaats staat ledigt en/of meeneemt.</text:p>
          <text:p text:style-name="tussenkoprom">Artikel 2 Selectiecriteria</text:p>
          <text:p text:style-name="al">Bij het aanwijzen van een locatie voor een aanbiedplaats vindt een zorgvuldige afweging plaats op basis van een aantal randvoorwaarden. Deze randvoorwaarden zijn: 1) bereikbaarheid, 2) loopafstand, 3) verkeersveiligheid en 4) bestaande situatie.</text:p>
          <text:p text:style-name="al">Soms zal blijken dat niet aan alle randvoorwaarden gelijktijdig voldaan kan worden. Dan kiest de gemeente de meest optimale of de meest aanvaardbare oplossing, waarbij ook de aan- of afwezigheid van alternatieven een rol speelt.</text:p>
          <text:p text:style-name="tussenkoprom">Artikel 3 Randvoorwaarden</text:p>
          <text:p text:style-name="tussenkoprom">3.1 Bereikbaarheid</text:p>
          <text:p text:style-name="al">Aanbiedplaatsen zoveel mogelijk situeren aan doorgaande rijroutes met het doel achterwaarts inrijden van doodlopende stukjes zoveel mogelijk te vermijden. Dit is namelijk inefficiënt en ook gevaarlijk.</text:p>
          <text:p text:style-name="tussenkoprom">3.2 Loopafstand</text:p>
          <text:p text:style-name="al">Zoveel mogelijk rekening houden met een hemelsbreed maximale afstand van 75 meter tot iedere perceelsgrens, zodat de maximale loopafstand voor de gebruikers van de aanbiedplaatsen beperkt blijft.</text:p>
          <text:p text:style-name="tussenkoprom">3.3 Verkeersveiligheid</text:p>
          <text:p text:style-name="al">Het oversteken van drukke straten voor de gebruiker van de aanbiedplaats zoveel mogelijk vermijden, evenals achteruit rijden door de inzamelwagen en andere mogelijk gevaarlijke situaties.</text:p>
          <text:p text:style-name="tussenkoprom">3.4 Bestaande situatie</text:p>
          <text:p text:style-name="al">Zoveel mogelijk rekening houden met specifieke kenmerken zoals de ligging van achterpaden. Ook het parkeergedrag ter plaatse is een aandachtspunt vanwege de bereikbaarheid van de aanbiedplaats tijdens de inzameling en het voorkomen van scha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623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3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3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Zevenaar</meta:user-defined>
    <meta:user-defined meta:name="OVERHEID.Informatietype/DC.type">officiële publicatie</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TaxonomieBeleidsagenda/OVERHEID.category">Natuur en milieu | Organisatie en beleid</meta:user-defined>
    <meta:user-defined meta:name="DC.source">Onbekend</meta:user-defined>
    <meta:user-defined meta:name="DCTERMS.alternative">Uitvoeringsbesluit 2020 behorende bij Afvalstoffenverordening gemeente Zevenaar 2019</meta:user-defined>
    <dc:language>nl</dc:language>
    <meta:user-defined meta:name="OVERHEID.Gemeente/DC.spatial">Zevenaar</meta:user-defined>
    <meta:user-defined meta:name="DC.title">Uitvoeringsbesluit 2020 behorende bij Afvalstoffenverordening gemeente Zevenaar 2019</meta:user-defined>
    <meta:user-defined meta:name="DCTERMS.W3CDTF/DCTERMS.available">2019-12-24</meta:user-defined>
    <meta:user-defined meta:name="DCTERMS.W3CDTF/OVERHEIDop.jaargang">2019</meta:user-defined>
    <meta:user-defined meta:name="OVERHEIDop.publicationIssue">316233</meta:user-defined>
    <meta:user-defined meta:name="OVERHEIDop.betreftRegeling">CVDR634241_1</meta:user-defined>
    <meta:user-defined meta:name="OVERHEIDop.GmbID/DC.identifier">gmb-2019-316233</meta:user-defined>
    <meta:user-defined meta:name="xs:date/OVERHEIDop.startdatum">2019-12-25</meta:user-defined>
    <meta:user-defined meta:name="OVERHEIDop.versieInformatie"/>
  </office:meta>
</office:document-meta>
</file>