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demakerstraat 15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19 een besluit genomen op de aanvraag met zaaknummer 2131396 voor een omgevingsvergunning voor het <text:span text:style-name="nadrukvet">kappen van 2 Douglassparren naast de kerk </text:span>op locatie Rademakerstraat 159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62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demakerstraat 159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23</meta:user-defined>
    <meta:user-defined meta:name="OVERHEIDop.GmbID/DC.identifier">gmb-2019-31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539.8 458943.43</meta:user-defined>
    <meta:user-defined meta:name="OVERHEIDop.versieInformatie"/>
  </office:meta>
</office:document-meta>
</file>