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en carbidschieten - Schiettijden: 31 december 2019 tussen 12.00 uur en 16.00 uur - Lodderhoeksestraat 12,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Ontheffingen carbidschieten</text:span>
            </text:span>
            <text:span text:style-name="nadrukvet">:</text:span> </text:p>
            <text:list text:style-name="id1-3-2-1-1-5">
              <text:list-item text:style-override="id1-3-2-1-1-5-1">
                <text:number>-</text:number>
                <text:p text:style-name="al">Locatie op het perceel Lodderhoeksestraat 12 te Angeren, kadastraal bekend als Angeren, sectie E, nummer 338. Schiettijden: 31 december 2019 tussen 12.00 uur en 16.00 uur. (3 dec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4760 435993</meta:user-defined>
    <meta:user-defined meta:name="DC.title">Gemeente Lingewaard - Ontheffingen carbidschieten - Schiettijden: 31 december 2019 tussen 12.00 uur en 16.00 uur - Lodderhoeksestraat 12, Angeren</meta:user-defined>
    <meta:user-defined meta:name="OVERHEID.PostcodeHuisnummer/OVERHEIDop.postcodeHuisnummer">6687LR 12</meta:user-defined>
    <meta:user-defined meta:name="OVERHEIDop.straatnaam">Lodderhoeksestraat</meta:user-defined>
    <meta:user-defined meta:name="OVERHEIDop.woonplaats">Angeren</meta:user-defined>
    <meta:user-defined meta:name="DCTERMS.W3CDTF/DCTERMS.available">2019-12-27</meta:user-defined>
    <meta:user-defined meta:name="DCTERMS.W3CDTF/OVERHEIDop.jaargang">2019</meta:user-defined>
    <meta:user-defined meta:name="OVERHEIDop.publicationIssue">316222</meta:user-defined>
    <meta:user-defined meta:name="OVERHEIDop.GmbID/DC.identifier">gmb-2019-316222</meta:user-defined>
    <meta:user-defined meta:name="OVERHEIDop.versieInformatie"/>
  </office:meta>
</office:document-meta>
</file>