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het verwijderen van op de weg staande voertuigen (Wegsleepverordening gemeente Doetinchem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p text:style-name="al">
            <text:span text:style-name="nadrukvet">Wegsleepverordening gemeente Doetinche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VV 1990: het Reglement verkeersregels en verkeerstekens 1990;</text:p>
              </text:list-item>
              <text:list-item text:style-override="id1-3-2-2-1-3-2">
                <text:number>-</text:number>
                <text:p text:style-name="al">wet: de Wegenverkeerswet 1994;</text:p>
              </text:list-item>
              <text:list-item text:style-override="id1-3-2-2-1-3-3">
                <text:number>-</text:number>
                <text:p text:style-name="al">besluit: het Besluit wegslepen van voertuigen;</text:p>
              </text:list-item>
              <text:list-item text:style-override="id1-3-2-2-1-3-4">
                <text:number>-</text:number>
                <text:p text:style-name="al">voertuig: wat hieronder wordt verstaan in artikel 1 RVV 1990;</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text:p>
                <text:p text:style-name="al">Het daartoe ingerichte en afgesloten terrein van Houterman Autosleepdienst aan de Broekhuizerstraat 20 B te Wehl. </text:p>
              </text:list-item>
              <text:list-item text:style-override="id1-3-2-2-3-3">
                <text:number>2.</text:number>
                <text:p text:style-name="al">De openingstijden van de in het eerste lid bedoelde bewaarplaats zijn van maandag tot en met vrijdag op afspraak (tel. 024 – 329 77 29).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 € 81,00</text:p>
                  </text:list-item>
                  <text:list-item text:style-override="id1-3-2-2-4-2-3-2">
                    <text:number>b.</text:number>
                    <text:p text:style-name="al">voor het overbrengen vanaf het moment waarop het te verslepen voertuig aangetakeld is € 112,00</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voor het eerste etmaal of een gedeelte daarvan € 25,00</text:p>
                  </text:list-item>
                  <text:list-item text:style-override="id1-3-2-2-4-3-3-2">
                    <text:number>b.</text:number>
                    <text:p text:style-name="al">voor elk volgend etmaal of een gedeelte daarvan € 12,00</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De Wegsleepverordening gemeente Doetinchem 2019 van 20 december 2018 wordt ingetrokken met ingang van de in artikel 6, het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na die van bekendmaking.</text:p>
              </text:list-item>
              <text:list-item text:style-override="id1-3-2-2-6-3">
                <text:number>2.</text:number>
                <text:p text:style-name="al">De datum van ingang van de heffing is 1 januari 2020.</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Wegsleepverordening gemeente Doetinchem 2020</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2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9-07-01</meta:user-defined>
    <meta:user-defined meta:name="DC.source">Besluit wegslepen van voertuigen]|[1.0:c:BWBR0012649&amp;g=2013-01-01</meta:user-defined>
    <meta:user-defined meta:name="DCTERMS.alternative">Wegsleepverordening gemeente Doetinchem 2020</meta:user-defined>
    <dc:language>nl</dc:language>
    <meta:user-defined meta:name="OVERHEID.Gemeente/DC.spatial">Doetinchem</meta:user-defined>
    <meta:user-defined meta:name="DC.title">Verordening van de gemeenteraad van de gemeente Doetinchem houdende regels omtrent het verwijderen van op de weg staande voertuigen (Wegsleepverordening gemeente Doetinchem 2020)</meta:user-defined>
    <meta:user-defined meta:name="DCTERMS.W3CDTF/DCTERMS.available">2019-12-24</meta:user-defined>
    <meta:user-defined meta:name="DCTERMS.W3CDTF/OVERHEIDop.jaargang">2019</meta:user-defined>
    <meta:user-defined meta:name="OVERHEIDop.publicationIssue">316214</meta:user-defined>
    <meta:user-defined meta:name="OVERHEIDop.betreftRegeling">CVDR634235_1</meta:user-defined>
    <meta:user-defined meta:name="xs:date/OVERHEIDop.startdatum">2019-12-25</meta:user-defined>
    <meta:user-defined meta:name="OVERHEIDop.GmbID/DC.identifier">gmb-2019-316214</meta:user-defined>
    <meta:user-defined meta:name="OVERHEIDop.versieInformatie"/>
  </office:meta>
</office:document-meta>
</file>