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4 te Nijmegen: verbouwen en aanbouwen Sancta Maria 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verbouwen en aanbouwen Sancta Maria kapel (Bredestraat 174 te Nijmegen)</text:p>
            <text:p text:style-name="common-al">
            <text:span text:style-name="nadrukvet">Activiteiten: </text:span>Monument; Bouwen; </text:p>
            <text:p text:style-name="common-al">
            <text:span text:style-name="nadrukvet">Zaaknummer: </text:span>W.Z19.100926.01</text:p>
            <text:p text:style-name="common-al">
            <text:span text:style-name="nadrukvet">Product: </text:span>omgevingsvergunning</text:p>
            <text:p text:style-name="common-al">
            <text:span text:style-name="nadrukvet">Ontvangst: </text:span>0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05C9D2-896E-48BB-A72F-920574E08F23" xlink:type="simple">http://www.nijmegen.nl/vergunningpagina/?guid=C705C9D2-896E-48BB-A72F-920574E08F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2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74 te Nijmegen: verbouwen en aanbouwen Sancta Maria 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21</meta:user-defined>
    <meta:user-defined meta:name="OVERHEIDop.GmbID/DC.identifier">gmb-2019-3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48.59 428193.66</meta:user-defined>
    <meta:user-defined meta:name="OVERHEIDop.versieInformatie"/>
  </office:meta>
</office:document-meta>
</file>